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5 M. RUGSĖJO 13 D. NUTARIMO NR. 993 „DĖL TARNYBINIŲ LENGVŲJŲ AUTOMOBILIŲ ĮSIGIJIMO, NUOMOS IR NAUDOJIMO VALSTYBĖS ĮMONĖSE, VALSTYBĖS KONTROLIUOJAMOSE AKCINĖSE BENDROVĖSE, UŽDAROSIOSE AKCINĖSE BENDROVĖSE IR VIEŠOSIOSE ĮSTAIGOSE“ PAKEITIMO</text:p>
      <text:p text:style-name="P12"/>
      <text:p text:style-name="P13">2007 m. spalio 24 d. Nr. 1121</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2005 m. rugsėjo 13 d. n</text:span><text:span text:style-name="T23">utarimą Nr. 993 „Dėl tarnybinių lengvųjų automobilių įsigijimo, nuomos ir naudojimo valstybės įmonėse, valstybės kontroliuojamose akcinėse bendrovėse, uždarosiose akcinėse bendrovėse ir viešosiose įstaigose“ (Žin., 2005, Nr.<text:s/></text:span><text:a xlink:href="https://www.e-tar.lt/portal/lt/legalAct/TAR.9192B265EB78" office:target-frame-name="_blank" xlink:show="new"><text:span text:style-name="T24">112-4083</text:span></text:a><text:span text:style-name="T25">):</text:span></text:p>
      <text:p text:style-name="P26"><text:span text:style-name="T27">1</text:span><text:span text:style-name="T28">. Išdėstyti nutarimo antraštę taip:</text:span></text:p>
      <text:p text:style-name="P29"><text:span text:style-name="T30">„</text:span><text:span text:style-name="T31">DĖL tarnybinių lengvųjų automobilių įsigijimo, nuomos ir naudojimo valstybės įmonėse ir viešosiose įstaigose</text:span><text:span text:style-name="T32">“.</text:span></text:p>
      <text:p text:style-name="P33"><text:span text:style-name="T34">2</text:span><text:span text:style-name="T35">. Išdėstyti 1.12 punktą taip:</text:span></text:p>
      <text:p text:style-name="P36"><text:span text:style-name="T37">„</text:span><text:span text:style-name="T38">1.12</text:span><text:span text:style-name="T39">. Kitų darbuotojų, turinčių teisę naudotis valstybės įmonės lengvaisiais automobiliais, pareigybių sąrašą ir naudojimosi lengvaisiais automobiliais taisykles nustato valstybės įmonės vadovas, atsižvelgdamas į darbuotojų darbo pobūdį ir šio nutarimo 1.6–1</text:span><text:span text:style-name="T40">.9 punktuose nustatytus reikalavimus, pagal šio nutarimo 2.1.2 punkte nurodytas taisykles.“</text:span></text:p>
      <text:p text:style-name="P41"><text:span text:style-name="T42">3</text:span><text:span text:style-name="T43">. Išdėstyti 2.2 punktą taip:</text:span></text:p>
      <text:p text:style-name="P44"><text:span text:style-name="T45">„</text:span><text:span text:style-name="T46">2.2</text:span><text:span text:style-name="T47">. viešųjų įstaigų dalininko (ar savininko) teises įgyvendinančiai institucijai, atstovaujančiai valstybei, pasiūlyti vad</text:span><text:span text:style-name="T48">ovą renkančiam organui apsvarstyti klausimą dėl vadovaujančiųjų darbuotojų, turinčių teisę naudotis tarnybiniais lengvaisiais automobiliais, pareigybių sąrašo ir tarnybinių lengvųjų automobilių įsigijimo, nuomos ir naudojimo viešosiose įstaigose taisyklių<text:s/></text:span><text:span text:style-name="T49">nustatymo.“</text:span></text:p>
      <text:p text:style-name="P50"><text:span text:style-name="T51">4</text:span><text:span text:style-name="T52">. Išdėstyti 3 punktą taip:</text:span></text:p>
      <text:p text:style-name="P53"><text:span text:style-name="T54">„</text:span><text:span text:style-name="T55">3</text:span><text:span text:style-name="T56">. Rekomenduoti savivaldybėms, vadovaujantis šio nutarimo 1 punktu, nustatyti savivaldybės įmonių, viešųjų įstaigų, kurių dalininkas (ar savininkas) yra savivaldybės institucija, vadovaujančiųjų<text:s/></text:span><text:span text:style-name="T57">darbuotojų, turinčių teisę naudotis tarnybiniais lengvaisiais automobiliais, pareigybių sąrašą ir tarnybinių lengvųjų automobilių įsigijimo, nuomos ir naudojimo savivaldybės įmonėse, viešosiose įstaigose taisykles.“</text:span></text:p>
      <text:p text:style-name="P58"/>
      <text:p text:style-name="P59"/>
      <text:p text:style-name="P60"/>
      <text:p text:style-name="P61"><text:span text:style-name="T62">Ministras Pirmininkas</text:span><text:span text:style-name="T63"><text:tab/>Gediminas</text:span><text:span text:style-name="T64"><text:s/>Kirkilas</text:span></text:p>
      <text:p text:style-name="P65"/>
      <text:p text:style-name="P66"/>
      <text:p text:style-name="P67"/>
      <text:p text:style-name="P68"><text:span text:style-name="T69">ŪKIO MINISTRAS</text:span><text:span text:style-name="T70"><text:tab/>VYTA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6:46:00Z</meta:creation-date>
    <dc:date>2015-06-29T16:46:00Z</dc:date>
    <meta:template xlink:href="Normal" xlink:type="simple"/>
    <meta:editing-cycles>2</meta:editing-cycles>
    <meta:editing-duration>PT0S</meta:editing-duration>
    <meta:document-statistic meta:page-count="1" meta:paragraph-count="20" meta:word-count="273" meta:character-count="2287" meta:row-count="84" meta:non-whitespace-character-count="2034"/>
  </office:meta>
</office:document-meta>
</file>