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DĖL VALSTYBINĖS VISUOMENĖS SVEIKATOS PRIEŽIŪROS TARNYBOS PRIE SVEIKATOS APSAUGOS MINISTERIJOS DIREKTORIAUS 2004 M. BALANDŽIO 13 D. ĮSAKYMO NR. V-65 „DĖL RIZIKOS VEIKSNIŲ TYRIMO ĮSTAIGŲ ATESTAVIMO KOMISIJOS SUDARYMO IR JOS NUOSTATŲ PATVIRTINIMO“ PAKEITIMO</text:p>
      <text:p text:style-name="P8"/>
      <text:p text:style-name="P9">2008 m. spalio 7 d. Nr. V-71</text:p>
      <text:p text:style-name="P10">Vilnius</text:p>
      <text:p text:style-name="P11"/>
      <text:p text:style-name="P12"><text:span text:style-name="T13">Pakeičiu</text:span><text:span text:style-name="T14"><text:s/>Valstybinės visuomenės sveikatos priežiūros tarnybos prie Sveikatos apsaugos ministerijos direktoriaus 2004 m. balandžio 13 d. įsakymą Nr. V-65 „Dėl Rizikos veiksnių tyrimo įstaigų atestavimo komisijos sudarymo ir jos nuostatų patvirtinimo“ (Žin., 2004, Nr.<text:s/></text:span><text:a xlink:href="https://www.e-tar.lt/portal/lt/legalAct/TAR.D3A35E0022CB" office:target-frame-name="_blank" xlink:show="new"><text:span text:style-name="T15">163-5968</text:span></text:a><text:span text:style-name="T16">; 2007, Nr.<text:s/></text:span><text:a xlink:href="https://www.e-tar.lt/portal/lt/legalAct/TAR.233187A6E32E" office:target-frame-name="_blank" xlink:show="new"><text:span text:style-name="T17">118-4859</text:span></text:a><text:span text:style-name="T18">; 2008, Nr.<text:s/></text:span><text:a xlink:href="https://www.e-tar.lt/portal/lt/legalAct/TAR.D76A654C4845" office:target-frame-name="_blank" xlink:show="new"><text:span text:style-name="T19">41-1536</text:span></text:a><text:span text:style-name="T20">) ir išdėstau 1 punktą taip: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Rizikos veiksnių tyrimo įstaigų atestavimo komisiją:</text:span></text:p>
      <text:p text:style-name="P27">Ilona Drulytė – Valstybinės visuomenės sveikatos priežiūros tarnybos prie Sveikatos apsaugos ministerijos Leidimų ir licencijavimo skyriaus vedėja (komisijos pirmininkė);</text:p>
      <text:p text:style-name="P28">Danutė Adamonienė – Higienos instituto Cheminių veiksnių tyrimo laboratorijos vedėja;</text:p>
      <text:p text:style-name="P29">Gintarė Bužinskaitė – Socialinės apsaugos ir darbo ministerijos Darbo departamento Darbo sąlygų skyriaus vyriausioji specialistė;</text:p>
      <text:p text:style-name="P30">Edvardas Gasperavičius – Nacionalinės visuomenės sveikatos priežiūros laboratorijos Fizikinių veiksnių tyrimų skyriaus vedėjas;</text:p>
      <text:p text:style-name="P31">Vidmantas Januškevičius – Kauno medicinos universiteto Biomedicininių tyrimų instituto Sveikatos sistemos tyrimų laboratorijos vedėjas;</text:p>
      <text:p text:style-name="P32">Kristina Kaveckaitė – Valstybinės darbo inspekcijos Darbo higienos skyriaus vedėja;</text:p>
      <text:p text:style-name="P33">Virginijus Keturka – Nacionalinės visuomenės sveikatos priežiūros laboratorijos Cheminių tyrimų skyriaus vedėjas;</text:p>
      <text:p text:style-name="P34">Ričardas Norkus – Valstybinės visuomenės sveikatos priežiūros tarnybos prie Sveikatos apsaugos ministerijos Leidimų ir licencijavimo skyriaus vyriausiasis specialistas;</text:p>
      <text:p text:style-name="P35">Žaneta Logutko – Valstybinės visuomenės sveikatos priežiūros tarnybos prie Sveikatos apsaugos ministerijos Leidimų ir licencijavimo skyriaus vyriausioji specialistė;</text:p>
      <text:p text:style-name="P36">Edmundas Širmulis – Higienos instituto Darbo medicinos centro Fizikinių veiksnių tyrimo laboratorijos vedėjas;</text:p>
      <text:p text:style-name="P37">Zita Žymantienė – Higienos instituto Cheminių veiksnių tyrimo laboratorijos specialistė;</text:p>
      <text:p text:style-name="P38"><text:span text:style-name="T39">Nijolė Bagdanskienė – Valstybinės visuomenės sveikatos priežiūros tarnybos prie Sveikatos apsaugos ministerijos Leidimų ir licencijavimo skyriaus vyriausioji specialistė (komisijos sekretorė)“.</text:span></text:p>
      <text:p text:style-name="P40"/>
      <text:p text:style-name="P41"/>
      <text:p text:style-name="P42"/>
      <text:p text:style-name="P43">DIREKTORIUS<text:tab/>VYTAUTAS BAKASĖ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2T12:39:00Z</meta:creation-date>
    <dc:date>2016-10-12T12:39:00Z</dc:date>
    <meta:template xlink:href="Normal.dotm" xlink:type="simple"/>
    <meta:editing-cycles>2</meta:editing-cycles>
    <meta:editing-duration>PT0S</meta:editing-duration>
    <meta:document-statistic meta:page-count="1" meta:paragraph-count="69" meta:word-count="437" meta:character-count="2628" meta:row-count="173" meta:non-whitespace-character-count="2260"/>
  </office:meta>
</office:document-meta>
</file>