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5.511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5.5118in"/>
        </style:tab-stops>
      </style:paragraph-properties>
      <style:text-properties fo:color="#000000"/>
    </style:style>
    <style:style style:name="P13"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5.5118in"/>
        </style:tab-stops>
      </style:paragraph-properties>
      <style:text-properties fo:color="#000000"/>
    </style:style>
    <style:style style:name="P16" style:parent-style-name="Normal" style:family="paragraph">
      <style:paragraph-properties fo:text-align="center">
        <style:tab-stops>
          <style:tab-stop style:type="left" style:position="5.5118in"/>
        </style:tab-stops>
      </style:paragraph-properties>
      <style:text-properties fo:color="#000000"/>
    </style:style>
    <style:style style:name="P17" style:parent-style-name="Normal" style:family="paragraph">
      <style:paragraph-properties fo:text-align="center">
        <style:tab-stops>
          <style:tab-stop style:type="left" style:position="5.5118in"/>
        </style:tab-stops>
      </style:paragraph-properties>
      <style:text-properties fo:color="#000000"/>
    </style:style>
    <style:style style:name="P18" style:parent-style-name="Normal" style:family="paragraph">
      <style:paragraph-properties fo:text-indent="0.4923in">
        <style:tab-stops>
          <style:tab-stop style:type="left" style:position="5.5118in"/>
        </style:tab-stops>
      </style:paragraph-properties>
      <style:text-properties fo:color="#000000"/>
    </style:style>
    <style:style style:name="P19" style:parent-style-name="Normal" style:family="paragraph">
      <style:paragraph-properties fo:text-indent="0.4923in">
        <style:tab-stops>
          <style:tab-stop style:type="left" style:position="5.5118in"/>
        </style:tab-stops>
      </style:paragraph-properties>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ETILO ALKOHOLIO DENATŪRAVIMO ŽURNALO FORMOS IR JO PILDYMO TAISYKLIŲ PATVIRTINIMO</text:p>
      <text:p text:style-name="P15"/>
      <text:p text:style-name="P16">2002 m. birželio 26 d. Nr. 176</text:p>
      <text:p text:style-name="P17">Vilnius</text:p>
      <text:p text:style-name="P18"/>
      <text:p text:style-name="P19"/>
      <text:p text:style-name="P20"><text:span text:style-name="T21">Vadovaudamasis Lietuvos Respublikos Vyriausybės 2002 m. birželio 13 d. nutarimu Nr. 902 „Dėl Etilo alkoholio pripažinimo denatūruotu etilo alkoholiu, kuriam netaikomas akcizas, tvarkos patvirtinimo“ (Žin., 2002, Nr.<text:s/></text:span><text:a xlink:href="https://www.e-tar.lt/portal/lt/legalAct/TAR.15E6F82FEC4E" office:target-frame-name="_blank" xlink:show="new"><text:span text:style-name="T22">60-2463</text:span></text:a><text:span text:style-name="T23">) bei Lietuvos Respublikos finansų ministerijos 1997 m. liepos 29 d. įsakymu Nr. 110 patvirtintų Valstybinės mokesčių inspekcijos prie Finansų ministerijos nuostatų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punktu:</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kcizais apmokestinamų prekių sandėlio etilo alkoholio denatūravimo žurnalo formą.</text:span></text:p>
      <text:p text:style-name="P38"><text:span text:style-name="T39">1.2.</text:span><text:span text:style-name="T40"><text:s/>Etilo alkoholio denatūravimo žurnalo pildymo taisykles (toliau – Taisyklės).</text:span></text:p>
      <text:p text:style-name="P41"><text:span text:style-name="T42">2</text:span><text:span text:style-name="T43">.Įsaka</text:span><text:span text:style-name="T44">u:</text:span></text:p>
      <text:p text:style-name="P45"><text:span text:style-name="T46">2.1</text:span><text:span text:style-name="T47">. Apskričių valstybinių mokesčių inspekcijų viršininkams užtikrinti, kad akcizais apmokestinamų prekių sandėliuose, kuriuose denatūruojamas etilo alkoholis, vadovaujantis Taisyklėmis, būtų pildomas etilo alkoholio denatūravimo žurnalas.</text:span></text:p>
      <text:p text:style-name="P48"><text:span text:style-name="T49">2.2</text:span><text:span text:style-name="T50">. Valstybinės mokesčių inspekcijos prie Lietuvos Respublikos finansų ministerijos viršininko pavaduotojams šio įsakymo vykdymą kontroliuoti pagal kuruojamas veiklos sritis.</text:span></text:p>
      <text:p text:style-name="P51"/>
      <text:p text:style-name="P52"/>
      <text:p text:style-name="P53"/>
      <text:p text:style-name="P54"><text:span text:style-name="T55">Viršininkas</text:span><text:span text:style-name="T56"><text:tab/>Jurgis Gurauskas</text:span></text:p>
      <text:soft-page-break/>
      <text:p text:style-name="P57"><text:span text:style-name="T58">PATVIRTINTA</text:span></text:p>
      <text:p text:style-name="P59">Valstybinės mokesčių inspekcijos prie<text:s/></text:p>
      <text:p text:style-name="P60">Lietuvos Respublikos finansų ministerijos<text:s/></text:p>
      <text:p text:style-name="P61">viršininko 2002 m. birželio 26 d. įsakymu<text:s/></text:p>
      <text:p text:style-name="P62">Nr. 176</text:p>
      <text:p text:style-name="P63"/>
      <text:p text:style-name="P64"><text:span text:style-name="T65">ETILO ALKOHOLIO DENATŪRAVIMO ŽURNALO PILD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Etilo alkoholio denatūravimo žurnalo pildymo taisyklės (toliau – Taisyklės) nustato, kaip turi būti pildomas etilo alkoholio denatūravimo žurnalas (toliau – Žurnalas).</text:span></text:p>
      <text:p text:style-name="P75"><text:span text:style-name="T76">2</text:span><text:span text:style-name="T77">. Taisyklės parengtos vadovaujantis Lietuvos Respublikos Vyriausybės 2002 m. birželio 13 d. nutarimu Nr. 902 „Dėl Etilo alkoholio pripažinimo denatūruotu etilo alkoholiu, kuriam netaikomas akcizas, tvarkos patvirtinimo“ (Žin., 2002, Nr.<text:s/></text:span><text:a xlink:href="https://www.e-tar.lt/portal/lt/legalAct/TAR.15E6F82FEC4E" office:target-frame-name="_blank" xlink:show="new"><text:span text:style-name="T78">60-2463</text:span></text:a><text:span text:style-name="T79">).</text:span></text:p>
      <text:p text:style-name="P80"><text:span text:style-name="T81">3</text:span><text:span text:style-name="T82">. Taisyklių turi laikytis akcizais apmokestinamų prekių sandėlių (toliau – Sandėlių) savininkai, kuriems privaloma tvarkyti centrinio mokesčių administratoriaus (toliau – Inspekcija) nustatytos formos Žurnalus.</text:span></text:p>
      <text:p text:style-name="P83"><text:span text:style-name="T84">4</text:span><text:span text:style-name="T85">. Visos Taisyklėse vartojamos sąvokos atitinka galiojančiuose teisės aktuose vartojamas sąvokas.</text:span></text:p>
      <text:p text:style-name="P86"/>
      <text:p text:style-name="P87"><text:span text:style-name="T88">II</text:span><text:span text:style-name="T89">.<text:s/></text:span><text:span text:style-name="T90">ETILO ALKOHOLIO DENATŪRAVIMO ŽURNALO PILDYMAS</text:span></text:p>
      <text:p text:style-name="P91"/>
      <text:p text:style-name="P92"><text:span text:style-name="T93">5</text:span><text:span text:style-name="T94">. Žurnalo tituliniame lape įrašomas Žurnalo pavadinimas, Sandėlio savininko pavadinimas, Sandėlio atskiras identifikacinis numeris ir jo adresas.</text:span></text:p>
      <text:p text:style-name="P95"><text:span text:style-name="T96">6</text:span><text:span text:style-name="T97">. Žurnalo stulpelyje „Eil. Nr.“ nurodomas įrašo eilės numeris.</text:span></text:p>
      <text:p text:style-name="P98"><text:span text:style-name="T99">7</text:span><text:span text:style-name="T100">. Stulpelyje „Data ir laikas (val., min.)“ nurodoma denatūravimo pradžios ir pabaigos data, laikas (valandos ir minutės).</text:span></text:p>
      <text:p text:style-name="P101"><text:span text:style-name="T102">8</text:span><text:span text:style-name="T103">. Stulpelyje „Denatūravimo formulės Nr. „ nurodomas pasirinktos denatūravimo formulės numeris pagal Etilo alkoholio denatūravimo formulių sąrašą (toliau – Sąrašas), patvirtintą finansų ministro 2002 m. gegužės 15 d. įsakymu Nr. 135 (Žin., 2002, Nr.<text:s/></text:span><text:a xlink:href="https://www.e-tar.lt/portal/lt/legalAct/TAR.DA957C95C401" office:target-frame-name="_blank" xlink:show="new"><text:span text:style-name="T104">49-1906</text:span></text:a><text:span text:style-name="T105">).</text:span></text:p>
      <text:p text:style-name="P106"><text:span text:style-name="T107">9</text:span><text:span text:style-name="T108">. Stulpelio „Denatūravimui naudojama“ skiltyje „Etilo alkoholio rūšis“ nurodoma konkreti etilo alkoholio rūšis pagal Sąrašą, o skiltyje „HPA“ – gryno etilo alkoholio kiekis hektolitrais.</text:span></text:p>
      <text:p text:style-name="P109"><text:span text:style-name="T110">10</text:span><text:span text:style-name="T111">. Stulpelio „Denatūrantų“ skiltyse „Pavadinimas“ nurodomas pagal patvirtintą denatūravimo formulę naudojamų denatūrantų pavadinimai, o skiltyse „Kiekis (g arba l)“ nurodomas etilo alkoholiui denatūruoti naudojamų denatūrantų kiekiai gramais arba litrais.</text:span></text:p>
      <text:p text:style-name="P112"><text:span text:style-name="T113">11</text:span><text:span text:style-name="T114">. Stulpelio „Pagaminto denatūruoto etilo alkoholio kiekis“ skiltyje „HPA“ nurodomas pagaminto gryno etilo alkoholio kiekis hektolitrais.</text:span></text:p>
      <text:p text:style-name="P115"><text:span text:style-name="T116">12</text:span><text:span text:style-name="T117">. Stulpelio „Natūralios netekties“ skiltyje „Norma (HPA)“ nurodoma natūralios netekties norma, patvirtinta Vyriausybės ar jos įgaliotos institucijos, o skiltyje „Faktas (HPA)“ – faktiška gryno etilo alkoholio netektis etilo alkoholio denatūravimo metu.</text:span></text:p>
      <text:p text:style-name="P118"><text:span text:style-name="T119">13</text:span><text:span text:style-name="T120">. Stulpelyje „Kokybę patvirtinančio sertifikato data ir numeris“ nurodoma atestuotos laboratorijos atsakingo asmens išduoto pagamintam denatūruotam etilo alkoholiui kokybę patvirtinančio sertifikato numeris ir data.</text:span></text:p>
      <text:p text:style-name="P121"><text:span text:style-name="T122">14</text:span><text:span text:style-name="T123">. Stulpelyje „Atsakingo asmens vardas, pavardė, parašas“ asmuo, kurį Sandėlio savininkas įgaliojo pildyti Žurnalą, turi įrašyti savo vardą, pavardę ir pasirašyti. Jeigu pildomas elektroninis Žurnalas, šio stulpelio pildyti neprivaloma.</text:span></text:p>
      <text:p text:style-name="P124"/>
      <text:p text:style-name="P125"><text:span text:style-name="T126">III</text:span><text:span text:style-name="T127">.<text:s/></text:span><text:span text:style-name="T128">BAIGIAMOSIOS NUOSTATOS</text:span></text:p>
      <text:p text:style-name="P129"/>
      <text:p text:style-name="P130"><text:span text:style-name="T131">15</text:span><text:span text:style-name="T132">. Žurnalus įmonės spausdina ar kitaip įsigyja savo nuožiūra. Žurnalo puslapiai turi būti sunumeruoti, perverti virvele ir užantspauduoti Sandėlio savininko antspaudu. Įrašas, nurodantis<text:s/></text:span><text:soft-page-break/><text:span text:style-name="T133">Žurnalo puslapių skaičių (skaičiais ir žodžiais), tvirtinamas Sandėlio savininko bei apskrities valstybinės mokesčių inspekcijos, kurios veiklos teritorijoje yra Sandėlis, darbuotojo parašais. Žurnalas turi būti užregistruotas ir užantspauduotas apskrities valstybinės mokesčių inspekcijos antspaudu. Sandėlio savininkas turi teisę Žurnalą papildyti stulpeliais ir skiltimis. Kiekviename Sandėlyje turi būti pildomas atskiras Žurnalas.</text:span></text:p>
      <text:p text:style-name="P134"><text:span text:style-name="T135">16</text:span><text:span text:style-name="T136">. Trynimai ir nepatvirtinti taisymai Žurnale draudžiami. Taisymai turi būti patvirtinti taisytojo parašu.</text:span></text:p>
      <text:p text:style-name="P137"><text:span text:style-name="T138">17</text:span><text:span text:style-name="T139">. Jeigu Sandėlyje yra įdiegta kompiuterinė akcizais apmokestinamų prekių apskaita, tai suderinus su apskrities valstybine mokesčių inspekcija, kurios veiklos teritorijoje yra Sandėlis, šiose Taisyklėse nurodyto Žurnalo pildyti neprivaloma. Žurnalo duomenys kasdien išspausdinami lapuose, kurie numeruojami, patvirtinami Sandėlio savininko arba jo įgalioto asmens ir segami į atskiras kiekvieno mėnesio bylas.</text:span></text:p>
      <text:p text:style-name="P140"><text:span text:style-name="T141">18</text:span><text:span text:style-name="T142">. Žurnalas (jeigu tvarkomas kompiuterinis Žurnalas, tai kiekvieno mėnesio bylos su įsegtais Žurnalų duomenimis) saugomas laikantis Lietuvos archyvų departamento prie Lietuvos Respublikos Vyriausybės nustatytų dokumentų saugojimo terminų.</text:span></text:p>
      <text:p text:style-name="P143"><text:span text:style-name="T144">19</text:span><text:span text:style-name="T145">. Už šių Taisyklių pažeidimus asmenys atsako Lietuvos Respublikos įstatymų nustatyta tvarka.</text:span></text:p>
      <text:p text:style-name="P146"><text:span text:style-name="T1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1:26:00Z</meta:creation-date>
    <dc:date>2016-04-10T11:26:00Z</dc:date>
    <meta:template xlink:href="Normal" xlink:type="simple"/>
    <meta:editing-cycles>2</meta:editing-cycles>
    <meta:editing-duration>PT0S</meta:editing-duration>
    <meta:document-statistic meta:page-count="3" meta:paragraph-count="80" meta:word-count="791" meta:character-count="6333" meta:row-count="244" meta:non-whitespace-character-count="5622"/>
  </office:meta>
</office:document-meta>
</file>