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2.5%"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text-position="super 62.5%"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2.5%"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center"/>
      <style:text-properties fo:color="#000000" style:language-asian="lt" style:country-asian="LT"/>
    </style:style>
    <style:style style:name="P64" style:parent-style-name="Normal" style:family="paragraph">
      <style:paragraph-properties fo:text-align="center"/>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APSAUGOS MINISTERIJA</text:span></text:p>
      <text:p text:style-name="P6"/>
      <text:p text:style-name="P7">Į S A K Y M A S</text:p>
      <text:p text:style-name="P8">DĖL KLAIPĖDOS UOSTO GILINIMO DARBŲ POVEIKIO ŽUVININKYSTEI VERTINIMO</text:p>
      <text:p text:style-name="P9"/>
      <text:p text:style-name="P10">1997 m. balandžio 17 d. Nr. 67</text:p>
      <text:p text:style-name="P11">Vilnius</text:p>
      <text:p text:style-name="P12"/>
      <text:p text:style-name="P13"/>
      <text:p text:style-name="P14"><text:span text:style-name="T15">Apibendrinęs Ekologijos instituto ir Lietuvos hidrobiologų draugijos siūlymus, pateiktus moksliniuose darbuose „Malkų įlankos valymo ir gilinimo darbų poveikio žuvininkystei įvertinimas“, „Klaipėdos uosto gilinimo darbų poveikio žuvininkystei vertinimo metodika“, „Dugno gilinimo darbų įtaka praeivių žuvų migracijai“ ir Klaipėdos uosto ekologinio monitoringo rezultatus, siekdamas sustiprinti praeivių ir pusiau praeivių žuvų apsaugą Klaipėdos sąsiauryje jų nerštinių migracijų laikotarpiu bei sukaupti papildomų lėšų šių žuvų ištekliams atstatyti bei apsaugoti ir vadovaudamasis Aplinkos apsaugos ministerijos nuostatų 7.4 punktu,</text:span></text:p>
      <text:p text:style-name="P16"><text:span text:style-name="T17">ĮSAKAU:</text:span></text:p>
      <text:p text:style-name="P18"><text:span text:style-name="T19">1</text:span><text:span text:style-name="T20">. Nustatyti, kad žuvų nerštinės migracijos metu (nuo balandžio 1 d. iki gegužės 31 d. ir nuo rugpjūčio 16 d. iki spalio 31 d.) uosto akvatorija gali būti gilinama (valoma) tik esant būtinybei ir vykdant šias sąlygas:</text:span></text:p>
      <text:p text:style-name="P21"><text:span text:style-name="T22">1.1</text:span><text:span text:style-name="T23">. iki darbų pradžios turi būti parengtas ir su Žuvų išteklių departamentu suderintas planas, kuriame nurodytos konkrečios gilinimo vietos, laikas ir apimtys bei numatytos neigiamo poveikio žuvų migracijoms mažinimo priemonės;</text:span></text:p>
      <text:p text:style-name="P24"><text:span text:style-name="T25">1.2</text:span><text:span text:style-name="T26">. gilinimo darbų metu uosto lėšomis turi būti atliekami nuolatiniai nerštinės žuvų migracijos intensyvumo bei gilinimo įtakos praeivėms žuvims tyrimai ir pagal jų duomenis operatyviai (per parą) koreguojami darbai. Tyrimus turi atlikti uostui nepavaldūs specialistai.</text:span></text:p>
      <text:p text:style-name="P27"><text:span text:style-name="T28">2</text:span><text:span text:style-name="T29">. Priklausomai nuo gilinamos uosto dalies, nustatyti šiuos žuvų migracijoms daromos žalos kompensavimo įkainius:</text:span></text:p>
      <text:p text:style-name="P30"><text:span text:style-name="T31">2.1</text:span><text:span text:style-name="T32">. gilinant (valant) dugną Klaipėdos uosto sąsiaurio vakarinėje priekrantėje, uosto laivybiniame kanale, Tarptautinės perkėlos manevravimo akvatorijoje ir Kiaulės nugaros salos vakarinėje protakoje – 0.06 Lt už 1 m</text:span><text:span text:style-name="T33">3</text:span><text:span text:style-name="T34"><text:s/>iškasto grunto;</text:span></text:p>
      <text:p text:style-name="P35"><text:span text:style-name="T36">2.2</text:span><text:span text:style-name="T37">. gilinant (valant) dugną Klaipėdos sąsiaurio rytinės priekrantės (kurioje yra akcinės bendrovės „KLASCO“ ir „Smeltė“, „Laivytė“, „Klaipėdos laivų remontas“, laivų statykla „Baltija“, „Klaipėdos kartonas“, uždaroji akcinė bendrovė „Bega“, Vidinis reidas, Smiltynės perkėla) teritorijose – 0.03 Lt už 1 m</text:span><text:span text:style-name="T38">3</text:span><text:span text:style-name="T39"><text:s/>iškasto grunto;</text:span></text:p>
      <text:p text:style-name="P40"><text:span text:style-name="T41">2.3</text:span><text:span text:style-name="T42">. gilinant (valant) dugną Malkų įlankoje – 0.02 Lt už 1 m</text:span><text:span text:style-name="T43">3</text:span><text:span text:style-name="T44"><text:s/>iškasto grunto.</text:span></text:p>
      <text:p text:style-name="P45"><text:span text:style-name="T46">3</text:span><text:span text:style-name="T47">. Nustatyti, kad intensyvios žuvų migracijos laikotarpiu (nuo balandžio 15 d. iki gegužės 15 d. ir nuo rugsėjo 5 d. iki spalio 15 d.) žuvų migracijoms daromos žalos kompensavimo įkainiai padauginami iš koeficiento 2.</text:span></text:p>
      <text:p text:style-name="P48"><text:span text:style-name="T49">4</text:span><text:span text:style-name="T50">. Nustatyti, kad gilinant uostą ne pagal plane nurodytas sąlygas, nevykdant arba tik iš dalies vykdant jame nurodytus reikalavimus bei nevykdant tyrimais pagrįstų rekomendacijų dėl darbų koregavimo, gilinimo darbai yra neteisėti, o jų vykdytojai atsako įstatymų nustatyta tvarka. Jeigu tyrimais pagrįsti pasiūlymai prieštarauja planui, vadovautis pasiūlymais.</text:span></text:p>
      <text:p text:style-name="P51"><text:span text:style-name="T52">5</text:span><text:span text:style-name="T53">. Žuvų išteklių departamentui pagal poreikį ir realius tyrimų duomenis patikslinti pavasarinių ir rudeninių migracijų pradžios ir pabaigos terminus bei intensyvių migracijų trukmę.</text:span></text:p>
      <text:p text:style-name="P54"><text:span text:style-name="T55">6</text:span><text:span text:style-name="T56">. Nustatyti, kad lėšos, gaunamos kompensavus žuvų migracijoms daromą žalą, naudojamos žuvų išteklių saugojimui bei atkūrimui.</text:span></text:p>
      <text:p text:style-name="P57"><text:span text:style-name="T58">7</text:span><text:span text:style-name="T59">. Įsakymą išsiųsti Žuvų išteklių ir Klaipėdos regionų departamentams bei Klaipėdos valstybinio uosto direkcijai.</text:span></text:p>
      <text:p text:style-name="P60"><text:span text:style-name="T61">8</text:span><text:span text:style-name="T62">. Aplinkos apsaugos ministerijos informacijos kompiuterinėje sistemoje vadovautis reikšminiais žodžiais „gyvūnija“, „valdymas“.</text:span></text:p>
      <text:p text:style-name="P63"/>
      <text:p text:style-name="P64"/>
      <text:p text:style-name="P65"><text:span text:style-name="T66">aplinkos apsaugos Ministras</text:span><text:span text:style-name="T67"><text:tab/>Imantas Lazdi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1:55:00Z</meta:creation-date>
    <dc:date>2016-07-11T11:55:00Z</dc:date>
    <meta:template xlink:href="Normal" xlink:type="simple"/>
    <meta:editing-cycles>2</meta:editing-cycles>
    <meta:editing-duration>PT0S</meta:editing-duration>
    <meta:document-statistic meta:page-count="2" meta:paragraph-count="45" meta:word-count="465" meta:character-count="3482" meta:row-count="109" meta:non-whitespace-character-count="3062"/>
  </office:meta>
</office:document-meta>
</file>