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OS PANAIKINIMO</text:p>
      <text:p text:style-name="P12"/>
      <text:p text:style-name="P13">1997 m. spalio 31 d. Nr. 350</text:p>
      <text:p text:style-name="P14">Vilnius</text:p>
      <text:p text:style-name="P15"/>
      <text:p text:style-name="P16"/>
      <text:p text:style-name="P17"><text:span text:style-name="T18">Atsižvelgdamas į tai, kad UAB „Naftvila“ (įmonės kodas 2302465, adresas Gedimino pr.3a-2, Vilnius) pateikė prašymą pakeisti įrašus didmeninės prekybos licencijoje ir išduoti naują licenciją papildomai įrašius saugyklą: UAB „Sautra“, Gamyklos g.1, Salininkai, Vilniaus r.,</text:span></text:p>
      <text:p text:style-name="P19"><text:span text:style-name="T20">ĮSAKAU:</text:span></text:p>
      <text:p text:style-name="P21"><text:span text:style-name="T22">Panaikinti didmeninės prekybos naftos produktais licenciją Nr. 2670 D, 1997 m. liepos 28 d. išduotą UAB „Naftvila“.</text:span></text:p>
      <text:p text:style-name="P23"/>
      <text:p text:style-name="P24"/>
      <text:p text:style-name="P25"/>
      <text:p text:style-name="P26"><text:span text:style-name="T27">VICEMINISTRAS</text:span><text:span text:style-name="T28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12:57:00Z</meta:creation-date>
    <dc:date>2017-08-07T12:57:00Z</dc: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550" meta:row-count="22" meta:non-whitespace-character-count="476"/>
  </office:meta>
</office:document-meta>
</file>