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IRŽELIO 3 D.<text:s/><text:line-break/>ĮSAKYMO Nr. V-825 „DĖL DOKTORANTŪROS TEISĖS SUTEIKIMO TVARKOS APRAŠO PATVIRTINIMO“ PAKEITIMO</text:p>
      <text:p text:style-name="P11"/>
      <text:p text:style-name="P12">2011 m. birželio 8 d. Nr. V-1020</text:p>
      <text:p text:style-name="P13">Vilnius</text:p>
      <text:p text:style-name="P14"/>
      <text:p text:style-name="P15"><text:span text:style-name="T16">P a k e i č i u Doktorantūros teisės suteikimo tvarkos aprašą, patvirtintą Lietuvos Respublikos švietimo ir mokslo ministro<text:s/></text:span><text:span text:style-name="T17">2010 m. birželio 3 d. įsakymu Nr. V-825 „Dėl Doktorantūros teisės suteikimo tvarkos patvirtinimo“ (Žin., 2010, Nr.<text:s/></text:span><text:a xlink:href="https://www.e-tar.lt/portal/lt/legalAct/TAR.97B45A52510B" office:target-frame-name="_blank" xlink:show="new"><text:span text:style-name="T18">65-3261</text:span></text:a><text:span text:style-name="T19">),</text:span><text:span text:style-name="T20"><text:s/>ir išdėstau 1 punktą taip:</text:span></text:p>
      <text:p text:style-name="P21"><text:span text:style-name="T22">„</text:span><text:span text:style-name="T23">1</text:span><text:span text:style-name="T24">. Doktorantūros teisės suteikimo tvarkos aprašas (toliau – aprašas) reglamentuoja dokumentų mokslo doktorantūros teisei įgyti pateikimo, dokumentų vertinimo, sprendimo dėl doktorantūros teisės suteikimo priėmimo ir apeliacijų dėl priimto sprendimo nesuteikti doktorantūros teisės nagrinėjimo tvarką. Doktorantūros teisė – teisė organizuoti trečios pakopos studijas, mokslinius tyrimus, disertacijos rengimą ir gynimą ir teikti mokslo daktaro laipsnius. Doktorantūros teisė suteikiama universitetui arba universitetui su kitais Lietuvos ir (ar) užsienio šalių universitetais ir (ar) mokslinių tyrimų institutais. Doktorantūros teisė suteikiama mokslo kryptyje, kurioje atliekami aukšto lygio moksliniai tyrimai. Universitetas arba universitetas su kitais Lietuvos ar užsienio universitetais ir (ar) mokslinių tyrimų institutais gali įgyti ne daugiau nei vieną doktorantūros teisę mokslo kryptyje. Mokslinių tyrimų institutas mokslo kryptyje gali dalyvauti ne daugiau kaip vienoje doktorantūroje.“</text:span></text:p>
      <text:p text:style-name="P25"/>
      <text:p text:style-name="P26"/>
      <text:p text:style-name="P27"><text:span text:style-name="T28">Švietimo ir mokslo ministras</text:span><text:span text:style-name="T29"><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5T09:49:00Z</meta:creation-date>
    <dc:date>2016-01-05T09:49:00Z</dc:date>
    <meta:template xlink:href="Normal" xlink:type="simple"/>
    <meta:editing-cycles>2</meta:editing-cycles>
    <meta:editing-duration>PT0S</meta:editing-duration>
    <meta:document-statistic meta:page-count="1" meta:paragraph-count="336" meta:word-count="333" meta:character-count="1348" meta:row-count="337" meta:non-whitespace-character-count="1351"/>
  </office:meta>
</office:document-meta>
</file>