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VASARIO 12 D. ĮSAKYMO NR. 100 „DĖL MUITINĖS ĮSTAIGŲ KLASIFIKATORIAUS PATVIRTINIMO“ PAKEITIMO</text:p>
      <text:p text:style-name="P11"/>
      <text:p text:style-name="P12">2002 m. rugsėjo 30 d. Nr. 60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įstaigų klasifikatorių, patvirtintą Muitinės departamento direktoriaus 2001 m. vasario 12 d. įsakymu Nr. 100 „Dėl Muitinės įstaigų klasifikatoriaus patvirtinimo“ (Žin., 2001, Nr.<text:s/></text:span><text:a xlink:href="https://www.e-tar.lt/portal/lt/legalAct/TAR.702F21483EE2" office:target-frame-name="_blank" xlink:show="new"><text:span text:style-name="T21">15-484</text:span></text:a><text:span text:style-name="T22">, Nr.<text:s/></text:span><text:a xlink:href="https://www.e-tar.lt/portal/lt/legalAct/TAR.0ECDCB425BDD" office:target-frame-name="_blank" xlink:show="new"><text:span text:style-name="T23">87-3063</text:span></text:a><text:span text:style-name="T24">; 2002, Nr.<text:s/></text:span><text:a xlink:href="https://www.e-tar.lt/portal/lt/legalAct/TAR.BF3D63184A64" office:target-frame-name="_blank" xlink:show="new"><text:span text:style-name="T25">65-2699</text:span></text:a><text:span text:style-name="T26">):</text:span></text:p>
      <text:p text:style-name="P27"><text:span text:style-name="T28">1.1</text:span><text:span text:style-name="T29">. laikau netekusia galios pastraipą:</text:span></text:p>
      <text:p text:style-name="P30"><text:span text:style-name="T31">Kauno geležinkelio postas, Palemono g.163, KAGELEZN, KG10;</text:span></text:p>
      <text:p text:style-name="P32"><text:span text:style-name="T33">1.2</text:span><text:span text:style-name="T34">. išdėstau pastraipą „Klaipėdos geležinkelio postas, Liepų g. 79a, Klaipėda, KLGELEZN, LG10“ taip:</text:span></text:p>
      <text:p text:style-name="P35"><text:span text:style-name="T36">„Klaipėdos krovinių postas „Geležinkelis“, Liepų g. 79, Klaipėda, KLGELEZ, LR60“;</text:span></text:p>
      <text:p text:style-name="P37"><text:span text:style-name="T38">1.3</text:span><text:span text:style-name="T39">. išdėstau pastraipą „Šiaulių geležinkelio postas, P. Višinskio g. 5, Šiauliai, SIGELEZN, SG30“ taip:</text:span></text:p>
      <text:p text:style-name="P40"><text:span text:style-name="T41">„Šiaulių krovinių postas „Dubija“, P. Višinskio g. 5, Šiauliai, SIDUBIJA, SR60“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Muitinės informacinių sistemų centrui (P. Jakavonis) kontroliuoti Muitinės įstaigų klasifikatoriaus naudojimą muitinės informacinėje sistemoje;</text:span></text:p>
      <text:p text:style-name="P50"><text:span text:style-name="T51">2.2</text:span><text:span text:style-name="T52">. Muitinės veiklos organizavimo skyriui (V. Volungevičius) kontroliuoti šio įsakymo vykdymą ir paskelbti jį oficialiame leidinyje „Valstybės žinios“ bei interneto Muitinės departamento tinklapyje.<text:s/></text:span></text:p>
      <text:p text:style-name="P53"><text:span text:style-name="T54">3</text:span><text:span text:style-name="T55">. Šis įsakymas įsigalioja nuo 2002 m. spalio 1 d.</text:span></text:p>
      <text:p text:style-name="P56"/>
      <text:p text:style-name="P57"/>
      <text:p text:style-name="P58"/>
      <text:p text:style-name="P59">DIREKTORIAUS PAVADUOTOJAS</text:p>
      <text:p text:style-name="P60">L. E. DIREKTORIAUS PAREIGAS<text:tab/>JONAS MIŠKIN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41:00Z</meta:creation-date>
    <dc:date>2016-11-08T07:41:00Z</dc:date>
    <meta:template xlink:href="Normal.dotm" xlink:type="simple"/>
    <meta:editing-cycles>2</meta:editing-cycles>
    <meta:editing-duration>PT0S</meta:editing-duration>
    <meta:document-statistic meta:page-count="1" meta:paragraph-count="118" meta:word-count="247" meta:character-count="1655" meta:row-count="190" meta:non-whitespace-character-count="1526"/>
  </office:meta>
</office:document-meta>
</file>