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8111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2951in">
        <style:tab-stops/>
      </style:paragraph-properties>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language-asian="lt" style:country-asian="LT"/>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center"/>
      <style:text-properties fo:font-weight="bold" style:font-weight-asian="bold"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center"/>
      <style:text-properties fo:font-weight="bold" style:font-weight-asian="bold" fo:text-transform="uppercase"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language-asian="lt" style:country-asian="LT"/>
    </style:style>
    <style:style style:name="P145" style:parent-style-name="Normal" style:family="paragraph">
      <style:paragraph-properties fo:text-align="center"/>
      <style:text-properties fo:font-weight="bold" style:font-weight-asian="bold" fo:text-transform="uppercase"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language-asian="lt" style:country-asian="LT"/>
    </style:style>
    <style:style style:name="P167" style:parent-style-name="Normal" style:family="paragraph">
      <style:paragraph-properties fo:text-align="center"/>
      <style:text-properties fo:font-weight="bold" style:font-weight-asian="bold"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4923in"/>
      <style:text-properties fo:color="#000000"/>
    </style:style>
  </office:automatic-styles>
  <office:body>
    <office:text text:use-soft-page-breaks="true">
      <text:p text:style-name="P1"/>
      <text:p text:style-name="P9">LIETUVOS RESPUBLIKOS STATYBOS IR URBANISTIKOS MINISTRAS</text:p>
      <text:p text:style-name="P10"/>
      <text:p text:style-name="P11">Į S A K Y M A S</text:p>
      <text:p text:style-name="P12">DĖL LIETUVOS GEOLOGIJOS TARNYBOS NUOSTATŲ PATVIRTINIMO</text:p>
      <text:p text:style-name="P13"/>
      <text:p text:style-name="P14">1997 m. sausio 10 d. Nr. 4</text:p>
      <text:p text:style-name="P15">Vilnius</text:p>
      <text:p text:style-name="P16"/>
      <text:p text:style-name="P17"/>
      <text:p text:style-name="P18"><text:span text:style-name="T19">Vadovaudamasis Lietuvos Respublikos statybos ir urbanistikos ministerijos nuostatų 11.9 punktu,</text:span></text:p>
      <text:p text:style-name="P20"><text:span text:style-name="T21">ĮSAKAU:</text:span></text:p>
      <text:p text:style-name="P22"><text:span text:style-name="T23">1</text:span><text:span text:style-name="T24">. Patvirtinti Lietuvos geologijos tarnybos prie Statybos ir urbanistikos ministerijos nuostatus (pridedama).</text:span></text:p>
      <text:p text:style-name="P25"><text:span text:style-name="T26">2</text:span><text:span text:style-name="T27">. Pripažinti netekusiais galios 1994 m. lapkričio 1 d. statybos ir urbanistikos ministro patvirtintus Lietuvos geologijos tarnybos prie Statybos ir urbanistikos ministerijos nuostatus.</text:span></text:p>
      <text:p text:style-name="P28"/>
      <text:p text:style-name="P29"/>
      <text:p text:style-name="P30"/>
      <text:p text:style-name="P31"><text:span text:style-name="T32">Statybos ir urbanistikos ministras</text:span><text:span text:style-name="T33"><text:tab/>Algis Čaplikas</text:span></text:p>
      <text:soft-page-break/>
      <text:p text:style-name="P34"><text:span text:style-name="T35">PATVIRTINTA</text:span></text:p>
      <text:p text:style-name="P36">statybos ir urbanistikos</text:p>
      <text:p text:style-name="P37">ministro<text:s/></text:p>
      <text:p text:style-name="P38">1997 m. sausio 10 d.<text:s/></text:p>
      <text:p text:style-name="P39">įsakymu Nr. 4</text:p>
      <text:p text:style-name="P40"/>
      <text:p text:style-name="P41"><text:span text:style-name="T42">LIETUVOS GEOLOGIJOS TARNYBOS PRIE STATYBOS IR URBANISTIKOS MINISTERIJOS NUOSTATAI</text:span></text:p>
      <text:p text:style-name="P43"/>
      <text:p text:style-name="P44"><text:span text:style-name="T45">Bendrieji nuostatai</text:span></text:p>
      <text:p text:style-name="P46"/>
      <text:p text:style-name="P47"><text:span text:style-name="T48">1</text:span><text:span text:style-name="T49">. Lietuvos geologijos tarnyba prie Statybos ir urbanistikos ministerijos (toliau – Tarnyba) yra Lietuvos Respublikos vykdomosios valdžios organas ir vykdo žemės gelmių naudojimo bei apsaugos valstybinio reguliavimo funkcijas.</text:span></text:p>
      <text:p text:style-name="P50"><text:span text:style-name="T51">2</text:span><text:span text:style-name="T52">. Tarnyba vadovaujasi Lietuvos Respublikos Konstitucija, įstatymais, Vyriausybės nutarimais, kitais norminiais aktais ir šiais nuostatais.</text:span></text:p>
      <text:p text:style-name="P53"><text:span text:style-name="T54">3</text:span><text:span text:style-name="T55">. Tarnyba yra juridinis asmuo, turi antspaudą su valstybės herbu ir savo pavadinimu.</text:span></text:p>
      <text:p text:style-name="P56"><text:span text:style-name="T57">4</text:span><text:span text:style-name="T58">. Tarnybos metinį darbo apmokėjimo fondą tvirtina Vyriausybė.</text:span></text:p>
      <text:p text:style-name="P59"/>
      <text:p text:style-name="P60"><text:span text:style-name="T61">Uždaviniai</text:span></text:p>
      <text:p text:style-name="P62"/>
      <text:p text:style-name="P63"><text:span text:style-name="T64">5</text:span><text:span text:style-name="T65">. Svarbiausieji Tarnybos uždaviniai yra šie:</text:span></text:p>
      <text:p text:style-name="P66"><text:span text:style-name="T67">5.1</text:span><text:span text:style-name="T68">. organizuoti ir vykdyti Lietuvos Respublikos sausumos ir jūros žemės gelmių tyrimus, teikiančius valstybei būtinas žinias apie jų sandarą, būklę, geologinius procesus ir išteklius;</text:span></text:p>
      <text:p text:style-name="P69"><text:span text:style-name="T70">5.2</text:span><text:span text:style-name="T71">. pagal savo kompetenciją reguliuoti žemės gelmių naudojimą ir apsaugą;</text:span></text:p>
      <text:p text:style-name="P72"><text:span text:style-name="T73">5.3</text:span><text:span text:style-name="T74">. kaupti, saugoti valstybei reikalingą informaciją apie žemės gelmes ir valdyti ją kaip valstybės nuosavybę;</text:span></text:p>
      <text:p text:style-name="P75"><text:span text:style-name="T76">5.4</text:span><text:span text:style-name="T77">. teikti valstybės valdžios ir valdymo institucijoms bei visuomenei informaciją apie žemės gelmes.</text:span></text:p>
      <text:p text:style-name="P78"/>
      <text:p text:style-name="P79"><text:span text:style-name="T80">Funkcijos</text:span></text:p>
      <text:p text:style-name="P81"/>
      <text:p text:style-name="P82"><text:span text:style-name="T83">6</text:span><text:span text:style-name="T84">. Tarnyba, spręsdama jai pavestus uždavinius, vykdo šias funkcijas:</text:span></text:p>
      <text:p text:style-name="P85"><text:span text:style-name="T86">6.1</text:span><text:span text:style-name="T87">. organizuoja ir atlieka geologinius tyrimus:</text:span></text:p>
      <text:p text:style-name="P88">- valstybinį geologinį kartografavimą;</text:p>
      <text:p text:style-name="P89">- valstybinį žemės gelmių monitoringą;</text:p>
      <text:p text:style-name="P90">- naudingųjų iškasenų, požeminio vandens, kitų žemės gelmių išteklių bei ertmių prognozę, paiešką ir įvertinimą;</text:p>
      <text:p text:style-name="P91"><text:span text:style-name="T92">- kitus žemės gelmių tyrimus pagal jos ar kitų institucijų parengtas programas;</text:span></text:p>
      <text:p text:style-name="P93"><text:span text:style-name="T94">6.2</text:span><text:span text:style-name="T95">. reguliuoja juridinių ir fizinių asmenų vykdomus žemės gelmių tyrimus:</text:span></text:p>
      <text:p text:style-name="P96">- išduoda leidimus užsiimti tiesioginiais ir distanciniais žemės gelmių tyrimais;</text:p>
      <text:p text:style-name="P97">- registruoja žemės gelmių tyrimus;</text:p>
      <text:p text:style-name="P98">- pagal savo kompetenciją ruošia metodines rekomendacijas ir nustato reikalavimus žemės gelmių tyrimams;</text:p>
      <text:p text:style-name="P99">- kontroliuoja, kaip laikomasi reikalavimų žemės gelmių tyrimams;</text:p>
      <text:p text:style-name="P100">- gauna tyrimų duomenis ir kitus rezultatus ir prireikus juos vertina;</text:p>
      <text:p text:style-name="P101"><text:span text:style-name="T102">- vertina geologinio kartografavimo dokumentus;</text:span></text:p>
      <text:p text:style-name="P103"><text:span text:style-name="T104">6.3</text:span><text:span text:style-name="T105">. išduoda, suderinusi su Aplinkos apsaugos ministerija ir apskrities viršininko administracija, leidimus naudoti žemės gelmių išteklius ir ertmes, nustatytus Žemės gelmių įstatyme, ir sudaro jų naudojimo sutartis;</text:span></text:p>
      <text:p text:style-name="P106"><text:span text:style-name="T107">6.4</text:span><text:span text:style-name="T108">. teikia per statybos ir urbanistikos ministrą Vyriausybei nutarimo projektus dėl leidimo naudoti žemės gelmių išteklius ir ertmes tais atvejais, kai pagal Žemės gelmių įstatymą šiuos leidimus išduoda Vyriausybė (išskyrus naftą, dujas ir geriamą gėlą vandenį bei gelmių šilumą);<text:s/></text:span></text:p>
      <text:p text:style-name="P109"><text:span text:style-name="T110">6.5</text:span><text:span text:style-name="T111">. tvirtina išžvalgytus naudingųjų iškasenų, požeminio vandens ir kitus žemės gelmių išteklius bei išvadas dėl jų gavybos poveikio aplinkai;</text:span></text:p>
      <text:p text:style-name="P112"><text:span text:style-name="T113">6.6</text:span><text:span text:style-name="T114">. derina naudingųjų iškasenų telkinių naudojimo metu pažeistų žemių rekultivacijos planus;</text:span></text:p>
      <text:p text:style-name="P115"><text:span text:style-name="T116">6.7</text:span><text:span text:style-name="T117">. kuria, saugo ir valdo valstybinę geologijos informacinę sistemą;</text:span></text:p>
      <text:p text:style-name="P118"><text:span text:style-name="T119">6.8</text:span><text:span text:style-name="T120">. tvarko valstybinį žemės gelmių išteklių kadastrą ir sudaro naudingųjų iškasenų išteklių balansą; suvestiniai žemės gelmių išteklių kadastro duomenys ir naudingųjų iškasenų išteklių balansas kasmet pateikiamas Aplinkos apsaugos ministerijai;</text:span></text:p>
      <text:p text:style-name="P121"><text:span text:style-name="T122">6.9</text:span><text:span text:style-name="T123">. nustato gręžinių kerno valstybinėje kerno saugykloje (Vievyje) saugojimo ir naudojimo tvarką kartu su Geologijos institutu;</text:span></text:p>
      <text:p text:style-name="P124"><text:span text:style-name="T125">6.10</text:span><text:span text:style-name="T126">. išduoda leidimus išvežti iš Lietuvos Respublikos geologines kolekcijas, muziejų geologinius eksponatus, gręžinių kerną ar jo mėginius;<text:s/></text:span></text:p>
      <text:p text:style-name="P127"><text:span text:style-name="T128">6.11</text:span><text:span text:style-name="T129">. nustatyta tvarka teikia ministerijoms, apskritims, savivaldybėms, kitoms valstybės valdžios ir valdymo institucijoms, kitiems juridiniams ir fiziniams asmenims duomenis apie žemės gelmes, ekspertines išvadas bei patarimus žemės gelmių naudojimo ir apsaugos klausimais;</text:span></text:p>
      <text:p text:style-name="P130"><text:span text:style-name="T131">6.12</text:span><text:span text:style-name="T132">. dalyvauja teritorijų planavimo procese ir derina bendruosius planus ir specialiuosius bei detaliuosius planus pagal savo kompetenciją;</text:span></text:p>
      <text:p text:style-name="P133"><text:span text:style-name="T134">6.13</text:span><text:span text:style-name="T135">. derina pagal savo kompetenciją ūkio vystymo programas, statybų projektus;</text:span></text:p>
      <text:p text:style-name="P136"><text:span text:style-name="T137">6.14</text:span><text:span text:style-name="T138">. skelbia ir leidžia Tarnybos išleidžiamus teisinius aktus ir vykdomų žemės gelmių tyrimų rezultatus;</text:span></text:p>
      <text:p text:style-name="P139"><text:span text:style-name="T140">6.15</text:span><text:span text:style-name="T141">. atstovauja Lietuvos Respublikos interesams tarptautiniuose santykiuose geologijos ir žemės gelmių naudojimo srityje.</text:span></text:p>
      <text:p text:style-name="P142"/>
      <text:p text:style-name="P143"><text:span text:style-name="T144">Teisės<text:s/></text:span></text:p>
      <text:p text:style-name="P145"/>
      <text:p text:style-name="P146"><text:span text:style-name="T147">7</text:span><text:span text:style-name="T148">. Tarnyba, vykdydama savo funkcijas, turi teisę:<text:s/></text:span></text:p>
      <text:p text:style-name="P149"><text:span text:style-name="T150">7.1</text:span><text:span text:style-name="T151">. pagal savo kompetenciją teikti privalomus vykdyti nurodymus žemės gelmių tyrimo, apsaugos bei išteklių naudojimo klausimais;</text:span></text:p>
      <text:p text:style-name="P152"><text:span text:style-name="T153">7.2</text:span><text:span text:style-name="T154">. gauti iš ministerijų, departamentų, kitų valstybinių tarnybų, apskričių valdybų, savivaldybių, mokslo įstaigų ir kitų juridinių asmenų jų atliktų žemės gelmių tyrimų rezultatus, taip pat žinias, statistinius ir kitokius duomenis apie jų vykdomus žemės gelmių tyrimus bei naudojimą;</text:span></text:p>
      <text:p text:style-name="P155"><text:span text:style-name="T156">7.3</text:span><text:span text:style-name="T157">. riboti arba stabdyti žemės gelmes tiriančių arba naudojančių įmonių ir įstaigų veiklą, jeigu jos pažeidžia Lietuvos Respublikos įstatymus, Vyriausybės nutarimus, Tarnybos teisėtus nurodymus ar kitus norminius aktus, reguliuojančius žemės gelmių naudojimą ir apsaugą ir duomenų apie žemės gelmes tiekimą bei naudojimą;</text:span></text:p>
      <text:p text:style-name="P158"><text:span text:style-name="T159">7.4</text:span><text:span text:style-name="T160">. surašyti pažeidimų protokolus administracinių teisės pažeidimų bylose, kai nevykdomi Tarnybos pareigūnų teisėti reikalavimai;</text:span></text:p>
      <text:p text:style-name="P161"><text:span text:style-name="T162">7.5</text:span><text:span text:style-name="T163">. nagrinėti administracinius teisės pažeidimus bylose, kai pažeidžiama žemės gelmių valstybinės nuosavybės teisė, jų išteklių apsaugos, naudojimo, apskaitos ir jų tyrimo vykdymo taisyklės ir reikalavimai, bei kitais atvejais, numatytais Administracinių teisės pažeidimų kodekse.</text:span></text:p>
      <text:p text:style-name="P164"/>
      <text:p text:style-name="P165"><text:span text:style-name="T166">Darbo organizavimas</text:span></text:p>
      <text:p text:style-name="P167"/>
      <text:p text:style-name="P168"><text:span text:style-name="T169">8</text:span><text:span text:style-name="T170">. Tarnybai vadovauja direktorius, kurį skiria pareigoms ir atleidžia iš pareigų statybos ir urbanistikos ministras. Direktorius turi du pavaduotojus, atsakingus atitinkamai už mokslinį metodinį vystymą, personalą bei ūkį ir už valstybinių geologinių tyrimų programų organizavimą ir vykdymą bei jų rezultatų diegimą.<text:s/></text:span></text:p>
      <text:p text:style-name="P171"><text:span text:style-name="T172">Tarnybos direktoriaus pavaduotojus skiria pareigoms ir atleidžia iš pareigų statybos ir urbanistikos ministras, Tarnybos direktoriaus teikimu.</text:span></text:p>
      <text:p text:style-name="P173"><text:span text:style-name="T174">9</text:span><text:span text:style-name="T175">. Tarnybos direktorius, veikdamas pagal pareiginę instrukciją, patvirtintą statybos ir urbanistikos ministro:</text:span></text:p>
      <text:p text:style-name="P176"><text:span text:style-name="T177">9.1</text:span><text:span text:style-name="T178">. organizuoja Tarnybos veiklą ir atsako už jai pavestų uždavinių ir funkcijų vykdymą;</text:span></text:p>
      <text:p text:style-name="P179"><text:span text:style-name="T180">9.2</text:span><text:span text:style-name="T181">. atstovauja Tarnybai;</text:span></text:p>
      <text:p text:style-name="P182"><text:span text:style-name="T183">9.3</text:span><text:span text:style-name="T184">. tvirtina Tarnybos struktūrą ir etatų sąrašą, neviršydamas Vyriausybės nustatyto darbo apmokėjimo fondo, struktūrinių padalinių nuostatus, direktoriaus pavaduotojų ir kitų darbuotojų pareiginius nuostatus;</text:span></text:p>
      <text:p text:style-name="P185"><text:span text:style-name="T186">9.4</text:span><text:span text:style-name="T187">. tvirtina Tarnybos vykdomų valstybinių geologinių tyrimų kasmetinį sąrašą ir lėšų paskirstymą, projektų užduotis ir jų rezultatus;</text:span></text:p>
      <text:p text:style-name="P188"><text:span text:style-name="T189">9.5</text:span><text:span text:style-name="T190">. priima ir atleidžia iš darbo Tarnybos darbuotojus.</text:span></text:p>
      <text:p text:style-name="P191"><text:span text:style-name="T192">10</text:span><text:span text:style-name="T193">. Tarnybos direktoriui nesant, direktoriaus pareigas vykdo jo įpareigotas pavaduotojas.</text:span></text:p>
      <text:p text:style-name="P194"><text:span text:style-name="T195">11</text:span><text:span text:style-name="T196">. Prie Tarnybos veikia Valstybinė naudingųjų iškasenų išteklių komisija, Geologijos taryba, laikinos ekspertų komisijos, kurias sudaro ir jų nuostatus tvirtina Tarnybos direktorius.</text:span></text:p>
      <text:p text:style-name="P197"><text:span text:style-name="T198">12</text:span><text:span text:style-name="T199">. Tarnyba remia Lietuvos nacionalinio geologų komiteto veiklą, atstovaujančio Lietuvos Respublikai Tarptautinėje geologijos mokslų sąjungoje (International Union of Geological Sciences (IUGS).</text:span></text:p>
      <text:p text:style-name="P200"><text:span text:style-name="T201">13</text:span><text:span text:style-name="T202">. Tarnyba, remdamasi Lietuvos Respublikos įstatymais, Vyriausybės nutarimais, Statybos ir urbanistikos ministerijos įsakymais, leidžia pagal savo kompetenciją įsakymus ir kitus aktus, organizuoja ir tikrina jų vykdymą.</text:span></text:p>
      <text:p text:style-name="P203"><text:span text:style-name="T204">Tarnybos įsakymai ir kiti aktai jos kompetencijos klausimais yra privalomi ministerijoms, departamentams, kitoms valstybinėms tarnyboms, apskričių valdyboms, savivaldybėms, kitiems juridiniams ir fiziniams asmenims.</text:span></text:p>
      <text:p text:style-name="P205"><text:span text:style-name="T206">14</text:span><text:span text:style-name="T207">. Tarnyba prireikus kartu su ministerijomis, departamentais, kitomis valstybinėmis tarnybomis leidžia bendrus įsakymus ir kitus aktus.</text:span></text:p>
      <text:p text:style-name="P208"><text:span text:style-name="T209">_______________</text:span></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0:36:00Z</meta:creation-date>
    <dc:date>2017-04-20T10:36:00Z</dc:date>
    <meta:template xlink:href="Normal.dotm" xlink:type="simple"/>
    <meta:editing-cycles>2</meta:editing-cycles>
    <meta:editing-duration>PT0S</meta:editing-duration>
    <meta:document-statistic meta:page-count="4" meta:paragraph-count="59" meta:word-count="994" meta:character-count="8331" meta:row-count="189" meta:non-whitespace-character-count="7396"/>
  </office:meta>
</office:document-meta>
</file>