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text-indent="0.49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indent="3.5437in"/>
    </style:style>
    <style:style style:name="P107" style:parent-style-name="Normal" style:family="paragraph">
      <style:paragraph-properties fo:break-before="page"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0.4916in"/>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font-style="italic" style:font-style-asian="italic"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font-style="italic" style:font-style-asian="italic"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font-style="italic" style:font-style-asian="italic"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text-transform="uppercase"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fo:color="#000000"/>
    </style:style>
    <style:style style:name="P635" style:parent-style-name="Normal" style:family="paragraph">
      <style:paragraph-properties fo:text-align="justify" fo:margin-left="0.4916in">
        <style:tab-stops/>
      </style:paragraph-properties>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font-style="italic" style:font-style-asian="italic"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text-transform="uppercase" fo:color="#000000"/>
    </style:style>
    <style:style style:name="T819" style:parent-style-name="DefaultParagraphFont" style:family="text">
      <style:text-properties fo:color="#000000"/>
    </style:style>
    <style:style style:name="T820" style:parent-style-name="DefaultParagraphFont" style:family="text">
      <style:text-properties fo:text-transform="uppercase"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text-transform="uppercase" fo:color="#000000"/>
    </style:style>
    <style:style style:name="T829" style:parent-style-name="DefaultParagraphFont" style:family="text">
      <style:text-properties fo:color="#000000"/>
    </style:style>
    <style:style style:name="T830" style:parent-style-name="DefaultParagraphFont" style:family="text">
      <style:text-properties fo:text-transform="uppercase" fo:color="#000000"/>
    </style:style>
    <style:style style:name="T831" style:parent-style-name="DefaultParagraphFont" style:family="text">
      <style:text-properties fo:color="#000000"/>
    </style:style>
    <style:style style:name="T832" style:parent-style-name="DefaultParagraphFont" style:family="text">
      <style:text-properties fo:text-transform="uppercase"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font-style="italic" style:font-style-asian="italic"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fo:color="#000000"/>
    </style:style>
    <style:style style:name="T871" style:parent-style-name="DefaultParagraphFont" style:family="text">
      <style:text-properties fo:color="#000000"/>
    </style:style>
    <style:style style:name="T872" style:parent-style-name="DefaultParagraphFont" style:family="text">
      <style:text-properties fo:text-transform="uppercase"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text-transform="uppercase"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indent="0.4916in"/>
    </style:style>
    <style:style style:name="P1016" style:parent-style-name="Normal" style:family="paragraph">
      <style:paragraph-properties fo:text-align="justify" fo:margin-left="0.4916in">
        <style:tab-stops/>
      </style:paragraph-properties>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font-style="italic" style:font-style-asian="italic"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color="#000000"/>
    </style:style>
    <style:style style:name="P1080" style:parent-style-name="Normal" style:family="paragraph">
      <style:paragraph-properties fo:text-align="justify" fo:text-indent="0.4916in"/>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indent="0.4916in"/>
    </style:style>
    <style:style style:name="P1168" style:parent-style-name="Normal" style:family="paragraph">
      <style:paragraph-properties fo:text-align="justify" fo:margin-left="1.6736in" fo:text-indent="-1.1812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16in"/>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T1267" style:parent-style-name="DefaultParagraphFont" style:family="text">
      <style:text-properties fo:color="#000000"/>
    </style:style>
    <style:style style:name="P1268"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ĮSTATYMO „DĖL VILNIAUS UNIVERSITETO STATUTO PATVIRTINIMO“ PAKEITIMO</text:p>
      <text:p text:style-name="P15">Į S T A T Y M A S</text:p>
      <text:p text:style-name="P16"/>
      <text:p text:style-name="P17">2002 m. balandžio 23 d. Nr. IX-860</text:p>
      <text:p text:style-name="P18">Vilnius</text:p>
      <text:p text:style-name="P19"/>
      <text:p text:style-name="P20"><text:span text:style-name="T21">(Žin., 1990, Nr.<text:s/></text:span><text:a xlink:href="https://www.e-tar.lt/portal/lt/legalAct/TAR.9F0EEBEC3B24" office:target-frame-name="_blank" xlink:show="new"><text:span text:style-name="T22">18-468</text:span></text:a><text:span text:style-name="T23">, Nr.<text:s/></text:span><text:a xlink:href="https://www.e-tar.lt/portal/lt/legalAct/TAR.9F0EEBEC3B24" office:target-frame-name="_blank" xlink:show="new"><text:span text:style-name="T24">19-487</text:span></text:a><text:span text:style-name="T25">)</text:span></text:p>
      <text:p text:style-name="P26"/>
      <text:p text:style-name="P27"><text:span text:style-name="T28">1</text:span><text:span text:style-name="T29"><text:s/>straipsnis.<text:s/></text:span><text:span text:style-name="T30">Lietuvos Respublikos įstatymo „Dėl Vilniaus universiteto statuto <text:s/>patvirtinimo“ nauja redakcija</text:span></text:p>
      <text:p text:style-name="P31"><text:span text:style-name="T32">Pakeisti Lietuvos Respublikos įstatymą „Dėl Vilniaus universiteto statuto patvirtinimo“ ir jį išdėstyti taip:</text:span></text:p>
      <text:p text:style-name="P33"/>
      <text:p text:style-name="P34"><text:span text:style-name="T35">„</text:span><text:span text:style-name="T36">LIETUVOS RESPUBLIKOS<text:s/></text:span><text:span text:style-name="T37"><text:line-break/>VILNIAUS UNIVERSITETO STATUTO PATVIRTINIMO<text:s/></text:span><text:span text:style-name="T38"><text:line-break/>ĮSTATYMAS</text:span></text:p>
      <text:p text:style-name="P39"/>
      <text:p text:style-name="P40"><text:span text:style-name="T41">1</text:span><text:span text:style-name="T42"><text:s/>straipsnis.<text:s/></text:span><text:span text:style-name="T43">Vilniaus universiteto statuto patvirtinimas</text:span></text:p>
      <text:p text:style-name="P44"><text:span text:style-name="T45">Patvirtinti Vilniaus universiteto statutą (pridedamas).</text:span></text:p>
      <text:p text:style-name="P46"/>
      <text:p text:style-name="P47"><text:span text:style-name="T48">2</text:span><text:span text:style-name="T49"><text:s/>straipsnis.<text:s/></text:span><text:span text:style-name="T50">Įstatymo įgyvendinimas<text:s/></text:span></text:p>
      <text:p text:style-name="P51"><text:span text:style-name="T52">1</text:span><text:span text:style-name="T53">. Įsigaliojus šiam<text:s/></text:span><text:span text:style-name="T54">į</text:span><text:span text:style-name="T55">statymui, Vilniaus universiteto senatas turi būti išrinktas ne vėliau kaip per tris mėnesius, o<text:s/></text:span><text:span text:style-name="T56">u</text:span><text:span text:style-name="T57">niversiteto rektorius – ne vėliau kaip per penkis mėnesius. Universiteto tarybos dalis, kurią skiria<text:s/></text:span><text:span text:style-name="T58">s</text:span><text:span text:style-name="T59">enatas, turi būti suformuota ne vėliau kaip per pusę metų nuo<text:s/></text:span><text:span text:style-name="T60">Į</text:span><text:span text:style-name="T61">statymo įsigaliojimo. Kitos savivaldos institucijos turi būti išrinktos ar asmenys paskirti eiti pareigas po to, kai pasibaigs jų kadencija. Rektorius, prorektoriai, dekanai ir prodekanai priskiriami administracijai nuo tada, kai jie išrenkami (skiriami)<text:s/></text:span><text:span text:style-name="T62">s</text:span><text:span text:style-name="T63">tatuto nustatyta tvarka.</text:span></text:p>
      <text:p text:style-name="P64"><text:span text:style-name="T65">2</text:span><text:span text:style-name="T66">. Jeigu įsigaliojus<text:s/></text:span><text:span text:style-name="T67">į</text:span><text:span text:style-name="T68">statymui, bet dar neišrinkus rektoriaus, pasibaigė administratorių ir rektoriaus skiriamų darbuotojų kadencija, tai ji pratęsiama, kol praeis vienas mėnuo nuo rektoriaus išrinkimo. Rektoriaus įgaliojimai nutrūksta kitą dieną po naujojo rektoriaus išrinkimo šio<text:s/></text:span><text:span text:style-name="T69">s</text:span><text:span text:style-name="T70">tatuto nustatyta tvarka.</text:span></text:p>
      <text:p text:style-name="P71"><text:span text:style-name="T72">3</text:span><text:span text:style-name="T73">. Vilniaus universiteto statuto 15 straipsnyje keliami minimalūs reikalavimai akademiniams padaliniams nuo 2005 m. sausio 1 d. taikomi tik iki šio Įstatymo įsigaliojimo sukurtiems akademiniams padaliniams. Po šio Įstatymo įsigaliojimo</text:span><text:span text:style-name="T74"><text:s/></text:span><text:span text:style-name="T75">naujai kuriami (sujungiami) padaliniai turi tenkinti Statuto 15 straipsnyje keliamus minimalius reikalavimus. Senatas iki 2003 m. sausio 1 d. nustato, kurie<text:s/></text:span><text:span text:style-name="T76">u</text:span><text:span text:style-name="T77">niversiteto akademiniai padaliniai, neatitinkantys<text:s/></text:span><text:span text:style-name="T78">s</text:span><text:span text:style-name="T79">tatuto 15 straipsnyje nurodytų reikalavimų, prilyginami fakultetui, institutui, mokyklai, centrui ar kolegijai.</text:span></text:p>
      <text:p text:style-name="P80"><text:span text:style-name="T81">4</text:span><text:span text:style-name="T82">. Universiteto taryba, sudaryta pagal 1990 m. birželio 12 d. patvirtintą<text:s/></text:span><text:span text:style-name="T83">s</text:span><text:span text:style-name="T84">tatutą (toliau – senoji taryba), patvirtina fakultetų ir kamieninių akademinių institutų sąrašą iki naujojo<text:s/></text:span><text:span text:style-name="T85">s</text:span><text:span text:style-name="T86">enato rinkimų. Fakultetų dekanai ir kamieninių akademinių institutų direktoriai yra naujojo<text:s/></text:span><text:span text:style-name="T87">s</text:span><text:span text:style-name="T88">enato nariai iki jų, kaip dekanų ar direktorių, kadencijos pabaigos.</text:span></text:p>
      <text:p text:style-name="P89"><text:span text:style-name="T90">5</text:span><text:span text:style-name="T91">. Senato rinkimų komisiją skiria senoji taryba.</text:span></text:p>
      <text:p text:style-name="P92"><text:span text:style-name="T93">6</text:span><text:span text:style-name="T94">. Išrinkus<text:s/></text:span><text:span text:style-name="T95">s</text:span><text:span text:style-name="T96">enatą, senosios tarybos ir<text:s/></text:span><text:span text:style-name="T97">s</text:span><text:span text:style-name="T98">enato, sudaryto pagal 1990 m. birželio 12 d. patvirtintą<text:s/></text:span><text:span text:style-name="T99">s</text:span><text:span text:style-name="T100">tatutą, įgaliojimai nutrūksta.“</text:span></text:p>
      <text:p text:style-name="P101"/>
      <text:p text:style-name="P102"><text:span text:style-name="T103">Skelbiu šį Lietuvos Respublikos Seimo priimtą įstatymą.<text:s/></text:span></text:p>
      <text:p text:style-name="P104"/>
      <text:p text:style-name="P105">RESPUBLIKOS PREZIDENTAS<text:tab/>VALDAS ADAMKUS</text:p>
      <text:p text:style-name="P106"/>
      <text:p text:style-name="P107"/>
      <text:p text:style-name="P108">PATVIRTINTA</text:p>
      <text:p text:style-name="P109">Lietuvos Respublikos</text:p>
      <text:p text:style-name="P110">2002 m.<text:s/>balandžio 23 d.</text:p>
      <text:p text:style-name="P111">įstatymu<text:s/>Nr. IX-860</text:p>
      <text:p text:style-name="P112"/>
      <text:p text:style-name="P113"><text:span text:style-name="T114">Vilniaus universiteto</text:span><text:span text:style-name="T115"><text:line-break/>s t a t u t a s</text:span></text:p>
      <text:p text:style-name="P116"/>
      <text:p text:style-name="P117"><text:span text:style-name="T118">PIRMASIS</text:span><text:span text:style-name="T119"><text:s/>SKIRSNIS</text:span></text:p>
      <text:p text:style-name="P120"><text:span text:style-name="T121">Bendrosios nuostatos</text:span></text:p>
      <text:p text:style-name="P122"/>
      <text:p text:style-name="P123"><text:span text:style-name="T124">1</text:span><text:span text:style-name="T125"><text:s/>straipsnis.<text:s/></text:span><text:span text:style-name="T126">Vilniaus universiteto statusas</text:span></text:p>
      <text:p text:style-name="P127"><text:span text:style-name="T128">1</text:span><text:span text:style-name="T129">. Vilniaus universitetas (toliau – Universitetas), įsteigtas 1579 m. balandžio 1 d. didžiojo Lietuvos kunigaikščio ir Lenkijos karaliaus Stepono Batoro privilegija, yra valstybinė aukštoji mokykla. Universitetas turi juridinio asmens teises, yra ne pelno įstaiga, turinti Lietuvos Respublikos Konstitucijos bei Aukštojo mokslo įstatymo nustatytą statusą. Jo buveinės adresas – Universiteto g. 3, LT-2734, Vilnius.</text:span></text:p>
      <text:p text:style-name="P130"><text:span text:style-name="T131">2</text:span><text:span text:style-name="T132">. Universitetas naudojasi Lietuvos Respublikos Konstitucijos suteikta autonomija, apimančia akademinę, administracinę, ūkio ir finansų tvarkymo veiklą, grindžiamą savivaldos principu ir akademine laisve. Universiteto autonomija įgyvendinama šio Statuto ir kitų Lietuvos Respublikos įstatymų nustatyta tvarka. Kilus prieštaravimų tarp šio Statuto ir kitų Lietuvos Respublikos teisės aktų, išskyrus Lietuvos Respublikos Konstituciją ir Aukštojo mokslo įstatymą, taikomos šio Statuto nuostatos.</text:span></text:p>
      <text:p text:style-name="Normal"/>
      <text:p text:style-name="P133"><text:span text:style-name="T134">2</text:span><text:span text:style-name="T135"><text:s/>straipsnis.<text:s/></text:span><text:span text:style-name="T136">Tikslai</text:span></text:p>
      <text:p text:style-name="P137"><text:span text:style-name="T138">1</text:span><text:span text:style-name="T139">. Universiteto tikslai yra:</text:span></text:p>
      <text:p text:style-name="P140"><text:span text:style-name="T141">1</text:span><text:span text:style-name="T142">) stiprinti mokslo ir studijų vaidmenį bei poveikį dabarties ir ateities visuomenei bei valstybei, saugoti universitetinės kultūros paveldą, tęsti ir puoselėti Universiteto tradicijas;</text:span></text:p>
      <text:p text:style-name="P143"><text:span text:style-name="T144">2</text:span><text:span text:style-name="T145">) visas akademinės veiklos sritis grįsti mokslo ir studijų vienovės principu;</text:span></text:p>
      <text:p text:style-name="P146"><text:span text:style-name="T147">3</text:span><text:span text:style-name="T148">) asmenims, siekiantiems aukštojo išsilavinimo, sudaryti vienodas sąlygas nepaisant lyties, amžiaus, etninės priklausomybės, religijos, politinių pažiūrų, negalios, socialinės padėties;<text:s/></text:span></text:p>
      <text:p text:style-name="P149"><text:span text:style-name="T150">4</text:span><text:span text:style-name="T151">) užtikrinti kokybiškas studijas, laiduojančias kompetentingos, kritiškos ir atsakingos bei nuolat turtinančios savo žinias asmenybės ugdymą;</text:span></text:p>
      <text:p text:style-name="P152"><text:span text:style-name="T153">5</text:span><text:span text:style-name="T154">) rengti aukščiausios kvalifikacijos mokslininkus;</text:span></text:p>
      <text:p text:style-name="P155"><text:span text:style-name="T156">6</text:span><text:span text:style-name="T157">) vykdyti fundamentaliuosius ir taikomuosius mokslinius tyrimus; skatinti fundamentaliųjų ir taikomųjų mokslų sąveiką; pasiekti visų mokslo sričių mokslinių tyrimų lygį, leidžiantį lygiateisiais pagrindais dalyvauti tarptautinio mokslinio bendradarbiavimo veikloje;</text:span></text:p>
      <text:p text:style-name="P158"><text:span text:style-name="T159">7</text:span><text:span text:style-name="T160">) rengti ir leisti mokslo darbus, vadovėlius, mokomuosius bei kitus leidinius;<text:s/></text:span></text:p>
      <text:p text:style-name="P161"><text:span text:style-name="T162">8</text:span><text:span text:style-name="T163">) sudaryti sąlygas specialistams nenutrūkstamai plėsti ir atnaujinti žinias, kurių poreikį diktuoja nuolat kintanti aplinka;</text:span></text:p>
      <text:p text:style-name="P164"><text:span text:style-name="T165">9</text:span><text:span text:style-name="T166">) aktyviai reikštis tarptautinėje akademinėje bendruomenėje atsakomybės Lietuvos kultūrai ir atvirumo kitoms kultūroms dvasia.<text:s/></text:span></text:p>
      <text:p text:style-name="P167"><text:span text:style-name="T168">2</text:span><text:span text:style-name="T169">. Šiuos tikslus įgyvendina Universiteto bendruomenė. Jos nariai yra dėstytojai, mokslo darbuotojai, klausytojai, administracijos ir kiti darbuotojai.</text:span></text:p>
      <text:p text:style-name="P170"/>
      <text:p text:style-name="P171"><text:span text:style-name="T172">3</text:span><text:span text:style-name="T173"><text:s/>straipsnis.<text:s/></text:span><text:span text:style-name="T174">Turtinės teisės</text:span></text:p>
      <text:p text:style-name="P175"><text:span text:style-name="T176">1</text:span><text:span text:style-name="T177">. Universiteto turtą sudaro nuosavybės teise turimi pastatai ir kitos materialinės vertybės, nebiudžetiniai finansiniai ištekliai, vertybiniai popieriai, intelektualaus darbo produktai (kiek tai nepažeidžia autorių teisių) bei kitas teisėtai įgytas turtas.<text:s/></text:span></text:p>
      <text:p text:style-name="P178"><text:span text:style-name="T179">2</text:span><text:span text:style-name="T180">. Valstybės ar savivaldybių perduotą turtą Universitetas valdo, naudoja ir juo disponuoja patikėjimo teise įstatymų nustatyta tvarka. Turtą, kuris įsigytas iš nebiudžetinių lėšų, gautas dovanų,<text:s/></text:span><text:soft-page-break/><text:span text:style-name="T181">priimtas kaip palikimas ar įgytas kitu teisėtu būdu, Universitetas valdo, naudoja ir juo disponuoja nuosavybės teise pagal Civilinio kodekso ir kitų įstatymų normas.<text:s/></text:span></text:p>
      <text:p text:style-name="P182"><text:span text:style-name="T183">3</text:span><text:span text:style-name="T184">. Universitetas naudojasi savo teritorijos ir pastatų neliečiamumo teise. Teritorijos ir pastatų, sudarančių Universiteto architektūrinį ansamblį, vientisumą saugo Lietuvos Respublikos įstatymai ir tarptautiniai įsipareigojimai kultūros vertybių apsaugos srityje. Universitetui patikėjimo teise perduoto valdyti valstybės turto sąrašą tvirtina Vyriausybė. Keisti Universiteto teritorijos ribas ar pastatų, kuriuos jis valdo patikėjimo teise, priklausomybę gali Vyriausybė, gavusi Senato sutikimą. Jei Senatas nesutinka, teritorijos ribas ar pastatų priklausomybę gali keisti tik Seimas.<text:s/></text:span></text:p>
      <text:p text:style-name="P185"><text:span text:style-name="T186">4</text:span><text:span text:style-name="T187">. Turto, kuris Universitetui priklauso nuosavybės teise, valdymo, naudojimo ir disponavimo juo tvarką nustato Senatas.</text:span></text:p>
      <text:p text:style-name="P188"><text:span text:style-name="T189">5</text:span><text:span text:style-name="T190">. Universitetui dovanotas, jo gautas kaip parama arba pagal testamentą turtas neapmokestinamas.<text:s/></text:span></text:p>
      <text:p text:style-name="P191"/>
      <text:p text:style-name="P192"><text:span text:style-name="T193">4</text:span><text:span text:style-name="T194"><text:s/>straipsnis.<text:s/></text:span><text:span text:style-name="T195">Neturtinės teisės</text:span></text:p>
      <text:p text:style-name="P196"><text:span text:style-name="T197">Universitetas turi teisę:<text:s/></text:span></text:p>
      <text:p text:style-name="P198"><text:span text:style-name="T199">1</text:span><text:span text:style-name="T200">) nustatyti savo organizacinę ir valdymo struktūrą;</text:span></text:p>
      <text:p text:style-name="P201"><text:span text:style-name="T202">2</text:span><text:span text:style-name="T203">) šio Statuto nustatyta tvarka rinkti savivaldos institucijas;</text:span></text:p>
      <text:p text:style-name="P204"><text:span text:style-name="T205">3</text:span><text:span text:style-name="T206">) turėti savo patvirtintus vėliavą, antspaudą, herbą, diplomus, valdžios regalijas ir kitus žymenis;</text:span></text:p>
      <text:p text:style-name="P207"><text:span text:style-name="T208">4</text:span><text:span text:style-name="T209">) nustatyti studijų ir mokslinių tyrimų tvarką bei turinį;</text:span></text:p>
      <text:p text:style-name="P210"><text:span text:style-name="T211">5</text:span><text:span text:style-name="T212">) teikti bei anuliuoti kvalifikacinius ir mokslo laipsnius, pedagoginius vardus, profesines kvalifikacijas;</text:span></text:p>
      <text:p text:style-name="P213"><text:span text:style-name="T214">6</text:span><text:span text:style-name="T215">) teikti garbės vardus;</text:span></text:p>
      <text:p text:style-name="P216"><text:span text:style-name="T217">7</text:span><text:span text:style-name="T218">) savarankiškai sudaryti bendradarbiavimo ir kitas sutartis su Lietuvos bei užsienio valstybių asmenimis;<text:s/></text:span></text:p>
      <text:p text:style-name="P219"><text:span text:style-name="T220">8</text:span><text:span text:style-name="T221">) saugoti Universiteto archyve Universiteto archyvinius dokumentus, o bibliotekos rankraščių skyriuje – mokslininkų, literatūros, kultūros ir meno veikėjų rankraščius bei kitą medžiagą, vertingą mokslo ir kultūros istorijai. Universiteto archyvo ir bibliotekos medžiaga be Senato pritarimo negali būti perduodama kitoms archyvinėms įstaigoms;</text:span></text:p>
      <text:p text:style-name="P222"><text:span text:style-name="T223">9</text:span><text:span text:style-name="T224">) kitas įstatymų ir šio Statuto nustatytas teises.</text:span></text:p>
      <text:p text:style-name="P225"/>
      <text:p text:style-name="P226"><text:span text:style-name="T227">ANTRASIS</text:span><text:span text:style-name="T228"><text:s/>SKIRSNIS</text:span></text:p>
      <text:p text:style-name="P229"><text:span text:style-name="T230">Savivalda ir valstybės priežiūra</text:span></text:p>
      <text:p text:style-name="P231"/>
      <text:p text:style-name="P232"><text:span text:style-name="T233">5</text:span><text:span text:style-name="T234"><text:s/>straipsnis.<text:s/></text:span><text:span text:style-name="T235">Valdymas</text:span></text:p>
      <text:p text:style-name="P236"><text:span text:style-name="T237">Universitetą valdo Senatas ir rektorius.</text:span></text:p>
      <text:p text:style-name="Normal"/>
      <text:p text:style-name="P238"><text:span text:style-name="T239">6</text:span><text:span text:style-name="T240"><text:s/>straipsnis.<text:s/></text:span><text:span text:style-name="T241">Senatas</text:span></text:p>
      <text:p text:style-name="P242"><text:span text:style-name="T243">1</text:span><text:span text:style-name="T244">. Senatas yra aukščiausioji Universiteto savivaldos institucija, atsakinga už bendruosius Universiteto reikalus. Senatas atsako už Universiteto aktualijų svarstymo kolegialumą, sprendimų dėl svarbiausių Universiteto problemų priėmimą laiku, taip pat kad siūlymai rektoriui ir Universiteto padaliniams atitiktų bendruosius Universiteto interesus.</text:span></text:p>
      <text:p text:style-name="P245"><text:span text:style-name="T246">2</text:span><text:span text:style-name="T247">. Senatas atlieka šias pagrindines funkcijas:</text:span></text:p>
      <text:p text:style-name="P248"><text:span text:style-name="T249">1</text:span><text:span text:style-name="T250">) priima ir teikia Seimui tvirtinti Universiteto statutą ir jo pakeitimus;<text:s/></text:span></text:p>
      <text:p text:style-name="P251"><text:span text:style-name="T252">2</text:span><text:span text:style-name="T253">) skiria atstovus į Universiteto tarybą;</text:span></text:p>
      <text:p text:style-name="P254"><text:span text:style-name="T255">3</text:span><text:span text:style-name="T256">) renka ir atšaukia rektorių;</text:span></text:p>
      <text:p text:style-name="P257"><text:span text:style-name="T258">4</text:span><text:span text:style-name="T259">) rektoriaus teikimu tvirtina prorektorius, fakultetų dekanus, kitų akademinių kamieninių padalinių vadovus, taip pat katedrų vedėjus;</text:span></text:p>
      <text:p text:style-name="P260"><text:span text:style-name="T261">5</text:span><text:span text:style-name="T262">) nustato dėstytojų ir mokslo darbuotojų bei katedrų vedėjų atestavimo ir konkursų eiti pareigas organizavimo tvarką;</text:span></text:p>
      <text:p text:style-name="P263"><text:span text:style-name="T264">6</text:span><text:span text:style-name="T265">) suteikia pedagoginius profesoriaus ir docento vardus einantiems atitinkamas pareigas dėstytojams, taip pat profesoriaus emerito bei Universiteto garbės vardus;</text:span></text:p>
      <text:p text:style-name="P266"><text:span text:style-name="T267">7</text:span><text:span text:style-name="T268">) svarsto ir atsižvelgdamas į Universiteto tarybos siūlymus</text:span><text:span text:style-name="T269"><text:s/></text:span><text:span text:style-name="T270">tvirtina studijų, mokslinių tyrimų programas, tvirtina struktūrinius pakeitimus, reikalingus toms programoms įgyvendinti;</text:span></text:p>
      <text:p text:style-name="P271"><text:span text:style-name="T272">8</text:span><text:span text:style-name="T273">) suteikia kamieninių akademinių ir kamieninių neakademinių padalinių statusą atitinkamiems Universiteto padaliniams;</text:span></text:p>
      <text:p text:style-name="P274"><text:span text:style-name="T275">9</text:span><text:span text:style-name="T276">) svarsto Universiteto raidos plano projektą ir kartu su Universiteto tarybos išvada teikia ministerijai, atsakingai už mokslą ir studijas;</text:span></text:p>
      <text:p text:style-name="P277"><text:span text:style-name="T278">10</text:span><text:span text:style-name="T279">)</text:span><text:span text:style-name="T280"><text:s/></text:span><text:span text:style-name="T281">svarsto sutarties su ministerija projektą ir kartu su Universiteto tarybos išvada teikia jį ministerijai;<text:s/></text:span></text:p>
      <text:p text:style-name="P282"><text:span text:style-name="T283">11</text:span><text:span text:style-name="T284">) svarsto ir, gavęs Universiteto tarybos išvadą, tvirtina metines rektoriaus ataskaitas;<text:s/></text:span></text:p>
      <text:p text:style-name="P285"><text:span text:style-name="T286">12</text:span><text:span text:style-name="T287">)</text:span><text:span text:style-name="T288"><text:s/></text:span><text:span text:style-name="T289">svarsto ir, gavęs Universiteto tarybos išvadą, tvirtina metines pajamų ir išlaidų sąmatas bei jų įvykdymo ataskaitas;<text:s/></text:span></text:p>
      <text:p text:style-name="P290"><text:span text:style-name="T291">13</text:span><text:span text:style-name="T292">)</text:span><text:span text:style-name="T293"><text:s/></text:span><text:span text:style-name="T294">svarsto ir, gavęs Universiteto tarybos išvadą, tvirtina metines Universiteto mokslo institutų veiklos bei metines šių institutų pajamų ir išlaidų sąmatas bei jų įvykdymo ataskaitas;<text:s/></text:span></text:p>
      <text:p text:style-name="P295"><text:span text:style-name="T296">14</text:span><text:span text:style-name="T297">)</text:span><text:span text:style-name="T298"><text:s/></text:span><text:span text:style-name="T299">tvirtina ginčų tarp Universiteto bendruomenės narių nagrinėjimo ir sprendimų įgyvendinimo bei ginčų nagrinėjimo komisijos sudarymo tvarką;</text:span></text:p>
      <text:p text:style-name="P300"><text:span text:style-name="T301">15</text:span><text:span text:style-name="T302">) nustato Universiteto studentų ir klausytojų registrų tvarką;</text:span></text:p>
      <text:p text:style-name="P303"><text:span text:style-name="T304">16</text:span><text:span text:style-name="T305">)</text:span><text:span text:style-name="T306"><text:s/></text:span><text:span text:style-name="T307">tvirtina Universiteto akademinių apeigų protokolą;</text:span></text:p>
      <text:p text:style-name="P308"><text:span text:style-name="T309">17</text:span><text:span text:style-name="T310">)</text:span><text:span text:style-name="T311"><text:s/></text:span><text:span text:style-name="T312">tvirtina įmokų Universitetui dydžius, išskyrus įstatymų nustatytus atvejus;</text:span></text:p>
      <text:p text:style-name="P313"><text:span text:style-name="T314">18</text:span><text:span text:style-name="T315">)</text:span><text:span text:style-name="T316"><text:s/></text:span><text:span text:style-name="T317">tvirtina rektoriaus, Senato pirmininko ir jo pavaduotojo, prorektorių, fakultetų dekanų ir prodekanų, kitų akademinių kamieninių padalinių vadovų ir jų pavaduotojų, taip pat katedrų vedėjų atlyginimų dydžius;<text:s/></text:span></text:p>
      <text:p text:style-name="P318"><text:span text:style-name="T319">19</text:span><text:span text:style-name="T320">)</text:span><text:span text:style-name="T321"><text:s/></text:span><text:span text:style-name="T322">šaukia Universiteto bendruomenės susirinkimus aptarti svarbius Universiteto veiklos klausimus;</text:span></text:p>
      <text:p text:style-name="P323"><text:span text:style-name="T324">20</text:span><text:span text:style-name="T325">)</text:span><text:span text:style-name="T326"><text:s/></text:span><text:span text:style-name="T327">svarsto kitus Senato pirmininko, Universiteto rektoriaus ar Universiteto tarybos (toliau – Tarybos) pasiūlytus klausimus.</text:span></text:p>
      <text:p text:style-name="P328"><text:span text:style-name="T329">3</text:span><text:span text:style-name="T330">. Senato darbo tvarką reglamentuoja Senato darbo reglamentas. Jis priimamas Senato posėdyje. Šio straipsnio 2 dalyje išvardytas funkcijas Senatas įgyvendina priimdamas nutarimus. Senato posėdžius šaukia Senato pirmininkas arba ne mažiau kaip trečdalis Senato narių.</text:span></text:p>
      <text:p text:style-name="P331"><text:span text:style-name="T332">4</text:span><text:span text:style-name="T333">. Šio straipsnio 2 dalies 1–4, 6, 8–13 ir 18 punktuose nurodytais klausimais sprendimus daro Senatas. Tokiems sprendimams priimti Senato posėdyje turi dalyvauti ne mažiau kaip du trečdaliai jo narių.</text:span></text:p>
      <text:p text:style-name="P334"><text:span text:style-name="T335">5</text:span><text:span text:style-name="T336">. Kitus Senato kompetencijai priskirtus klausimus Senatas gali pavesti spręsti Senato komisijai (toliau – komisija). Komisijai priklauso Senato pirmininkas ir jo pavaduotojas, rektorius, prorektoriai, išrinktieji fakultetų dekanai bei kamieninių akademinių institutų direktoriai, mokslo, studijų bei strateginio</text:span><text:span text:style-name="T337"><text:s/></text:span><text:span text:style-name="T338">planavimo komitetų</text:span><text:span text:style-name="T339"><text:s/></text:span><text:span text:style-name="T340">pirmininkai ir studentų atstovai. Jie turi sudaryti ne mažiau kaip dešimt procentų komisijos narių. Komisijos posėdžiams vadovauja Senato pirmininkas. Komisijos posėdis yra teisėtas, jeigu jame dalyvauja ne mažiau kaip du trečdaliai jos narių.<text:s/></text:span></text:p>
      <text:p text:style-name="P341"><text:span text:style-name="T342">6</text:span><text:span text:style-name="T343">.</text:span><text:span text:style-name="T344"><text:s/></text:span><text:span text:style-name="T345">Senato (komisijos) nutarimui priimti</text:span><text:span text:style-name="T346"><text:s/></text:span><text:span text:style-name="T347">reikia</text:span><text:span text:style-name="T348"><text:s/></text:span><text:span text:style-name="T349">paprastos posėdyje dalyvaujančių Senato (komisijos) narių balsų daugumos. Rektorius arba ne mažiau kaip vienas trečdalis Senato narių turi teisę inicijuoti komisijos sprendimų peržiūrėjimą Senate.<text:s/></text:span></text:p>
      <text:p text:style-name="P350"><text:span text:style-name="T351">7</text:span><text:span text:style-name="T352">.</text:span><text:span text:style-name="T353"><text:s/></text:span><text:span text:style-name="T354">Priimti statutą bei jo pakeitimus, taip pat panaikinti rektoriaus ar kitų Universiteto vykdomųjų institucijų bei vadovų nutarimus Senatas gali ne mažesne kaip dviejų trečdalių visų Senato narių balsų dauguma.</text:span><text:span text:style-name="T355"><text:s/></text:span></text:p>
      <text:p text:style-name="P356"><text:span text:style-name="T357">8</text:span><text:span text:style-name="T358">.</text:span><text:span text:style-name="T359"><text:s/></text:span><text:span text:style-name="T360">Senato priimti nutarimai įsigalioja paskelbti Universiteto spaudos leidiniuose.<text:s/></text:span></text:p>
      <text:p text:style-name="P361"/>
      <text:p text:style-name="P362"><text:span text:style-name="T363">7</text:span><text:span text:style-name="T364"><text:s/>straipsnis.<text:s/></text:span><text:span text:style-name="T365">Senato sudarymo tvarka</text:span></text:p>
      <text:p text:style-name="P366"><text:span text:style-name="T367">1</text:span><text:span text:style-name="T368">. Rektorius yra Senato narys pagal pareigas. Fakultetų dekanai ir kamieninių akademinių institutų direktoriai Senato nariais renkami renkant juos atitinkamų padalinių vadovais. Kiti renkamieji Senato nariai po tris atstovauja kiekvienam fakultetui ir iš jų ne mažiau kaip du turi eiti profesoriaus ar vyriausiojo mokslo darbuotojo pareigas. Skiriamieji Senato nariai yra prorektoriai ir kitų mokslo ir studijų institucijų mokslininkai bei pripažinti menininkai, ne daugiau kaip po vieną iš kiekvienos mokslo srities. Prorektoriai Senato nariais gali būti skiriami rektoriaus teikimu, kitų<text:s/></text:span><text:soft-page-break/><text:span text:style-name="T369">mokslo ir studijų institucijų atstovai – fakultetų ar kamieninių akademinių institutų tarybų teikimu. Skiriamieji nariai tampa Senato nariais išrinktųjų Senato narių balsų dauguma. Studentai į Senatą yra skiriami. Profesoriaus pareigas einantys dėstytojai turi sudaryti ne mažiau kaip penkiasdešimt procentų, o studentai – ne mažiau kaip dešimt procentų Senato narių.<text:s/></text:span></text:p>
      <text:p text:style-name="P370"><text:span text:style-name="T371">2</text:span><text:span text:style-name="T372">. Senato narių (išskyrus fakultetų dekanus ir kamieninių akademinių institutų direktorius) rinkimų komisiją skiria Senato pirmininkas.<text:s/></text:span></text:p>
      <text:p text:style-name="P373"><text:span text:style-name="T374">3</text:span><text:span text:style-name="T375">. Rinkimų teisę turi mokslininkai ir pripažinti menininkai, dirbantys Universitete ne mažiau kaip vienu etatu, taip pat ir tie, kurie Universitete turi pagrindines pareigas – ne mažiau kaip ketvirtį etato.</text:span></text:p>
      <text:p text:style-name="P376"><text:span text:style-name="T377">4</text:span><text:span text:style-name="T378">. Teisę kelti kandidatus į Senato narius turi kamieninių akademinių padalinių tarybos arba ne mažiau kaip dešimt tuose padaliniuose visu etatu dirbančių mokslininkų.<text:s/></text:span></text:p>
      <text:p text:style-name="P379"><text:span text:style-name="T380">5</text:span><text:span text:style-name="T381">. Rinkimų vietą, laiką ir rinkėjų sąrašus tvirtina rinkimų komisija.</text:span></text:p>
      <text:p text:style-name="P382"><text:span text:style-name="T383">6</text:span><text:span text:style-name="T384">. Senato nariai renkami slaptu balsavimu. Rinkimai laikomi įvykusiais, jeigu juose dalyvauja ne mažiau kaip du trečdaliai rinkėjų. Išrinktais laikomi kandidatai, gavę daugiausia, bet ne mažiau kaip pusę rinkimuose dalyvavusių rinkėjų balsų. Jei keli kandidatai gauna vienodą balsų skaičių, išrinktais laikomi vyresnio amžiaus kandidatai.<text:s/></text:span></text:p>
      <text:p text:style-name="P385"><text:span text:style-name="T386">7</text:span><text:span text:style-name="T387">. Jeigu atitinkamų padalinių atstovų išrenkama mažiau, negu nurodyta šio straipsnio 1 dalyje, organizuojami papildomi rinkimai. Jei per papildomus rinkimus neišrenkamas reikiamas narių skaičius, tai tam padaliniui atstovauja mažiau Senato narių.</text:span></text:p>
      <text:p text:style-name="P388"><text:span text:style-name="T389">8</text:span><text:span text:style-name="T390">. Išrinktam Senato nariui nebegalint būti Senato nariu arba išrinktą Senato narį išrinkus fakulteto dekanu ar kamieninio akademinio instituto direktoriumi, organizuojami naujo Senato nario rinkimai.<text:s/></text:span></text:p>
      <text:p text:style-name="P391"><text:span text:style-name="T392">9</text:span><text:span text:style-name="T393">. Senato narių kadencija – ketveri metai, rektoriaus, prorektorių, fakultetų dekanų ir kamieninių akademinių padalinių direktorių – iki jų, kaip rektoriaus, prorektoriaus, fakulteto dekano ar kamieninio akademinio padalinio direktoriaus, kadencijos pabaigos.<text:s/></text:span></text:p>
      <text:p text:style-name="P394"><text:span text:style-name="T395">10</text:span><text:span text:style-name="T396">. Pasibaigus Senato rinkimams, rinkimų komisija nustato studentų skaičių Senate. Studentų atstovus Senate kiekvienais mokslo metais skiria Universiteto studentų atstovybė (toliau – atstovybė), o jeigu jos nėra, – visuotinis studentų susirinkimas (konferencija).</text:span></text:p>
      <text:p text:style-name="P397"><text:span text:style-name="T398">11</text:span><text:span text:style-name="T399">. Paskyrus studentų atstovus Senate, rinkimų komisija viešai skelbia oficialų Senato narių sąrašą.</text:span></text:p>
      <text:p text:style-name="P400"><text:span text:style-name="T401">12</text:span><text:span text:style-name="T402">. Senato nario įgaliojimai pasibaigia:</text:span></text:p>
      <text:p text:style-name="P403"><text:span text:style-name="T404">1</text:span><text:span text:style-name="T405">) pasibaigus kadencijai;</text:span></text:p>
      <text:p text:style-name="P406"><text:span text:style-name="T407">2</text:span><text:span text:style-name="T408">) atsistatydinus iš Senato narių;</text:span></text:p>
      <text:p text:style-name="P409"><text:span text:style-name="T410">3</text:span><text:span text:style-name="T411">) pasibaigus Senato nario darbo sutarčiai su Universitetu;</text:span></text:p>
      <text:p text:style-name="P412"><text:span text:style-name="T413">4</text:span><text:span text:style-name="T414">) kitais įstatymų nustatytais atvejais.</text:span></text:p>
      <text:p text:style-name="Normal"/>
      <text:p text:style-name="P415"><text:span text:style-name="T416">8</text:span><text:span text:style-name="T417"><text:s/>straipsnis.<text:s/></text:span><text:span text:style-name="T418">Senato pirmininkas ir pirmininko pavaduotojas</text:span></text:p>
      <text:p text:style-name="P419"><text:span text:style-name="T420">1</text:span><text:span text:style-name="T421">. Ne vėliau kaip per dvi savaites nuo oficialaus Senato narių sąrašo paskelbimo dienos Universiteto rektorius sušaukia pirmąjį Senato posėdį. Jam pirmininkauja vyriausias pagal amžių posėdyje dalyvaujantis Senato narys. Senato pirmininkas ir pavaduotojas slaptu balsavimu yra išrenkami pirmajame Senato posėdyje. Senato pirmininkas (pavaduotojas) laikomas išrinktu, jeigu už jį balsavo daugiau kaip pusė dalyvavusių posėdyje Senato narių. Kandidatą į pirmininko pavaduotojus siūlo išrinktasis Senato pirmininkas. Senato pirmininko (pavaduotojo) kadencija – ketveri metai. Senato pirmininku (pavaduotoju) negali būti asmuo, išrinktas fakulteto dekanu ar kamieninio instituto direktoriumi.</text:span><text:span text:style-name="T422"><text:s/></text:span></text:p>
      <text:p text:style-name="P423"><text:span text:style-name="T424">2</text:span><text:span text:style-name="T425">. Senato pirmininkas yra atsakingas už Senato posėdžių darbotvarkės planavimą, jų vedimo tvarkos užtikrinimą, Senato dokumentų saugojimą ir prireikus viešą paskelbimą. Įgyvendindamas šiuos uždavinius, Senato pirmininkas:</text:span></text:p>
      <text:p text:style-name="P426"><text:span text:style-name="T427">1</text:span><text:span text:style-name="T428">) šaukia Senato ir komisijos posėdžius ir jiems pirmininkauja;</text:span></text:p>
      <text:p text:style-name="P429"><text:span text:style-name="T430">2</text:span><text:span text:style-name="T431">) reglamento nustatyta tvarka sudaro ir siūlo Senato posėdžių darbotvarkę;</text:span></text:p>
      <text:p text:style-name="P432"><text:span text:style-name="T433">3</text:span><text:span text:style-name="T434">) užtikrina, kad visi Senato nariai būtų laiku ir tinkamai informuoti apie Senato posėdžio laiką ir vietą bei siūlomą darbotvarkę;</text:span></text:p>
      <text:p text:style-name="P435"><text:span text:style-name="T436">4</text:span><text:span text:style-name="T437">) pasirašo Senato nutarimus ir juos skelbia;</text:span></text:p>
      <text:p text:style-name="P438"><text:span text:style-name="T439">5</text:span><text:span text:style-name="T440">) reglamento nustatyta tvarka reguliariai informuoja Senatą apie nutarimų vykdymo tvarką;</text:span></text:p>
      <text:p text:style-name="P441"><text:span text:style-name="T442">6</text:span><text:span text:style-name="T443">) ne vėliau kaip iki kiekvienų metų sausio 30 dienos Universiteto spaudoje skelbia ataskaitą Universiteto bendruomenei apie metinę Senato veiklą.</text:span></text:p>
      <text:p text:style-name="P444"><text:span text:style-name="T445">3</text:span><text:span text:style-name="T446">. Senato pirmininkas, įgyvendindamas jam priklausančias teises ir atlikdamas savo pareigas, privalo vadovautis bendraisiais Universiteto interesais. Nesant pirmininko, Senato posėdžiams pirmininkauja jo pavaduotojas.</text:span></text:p>
      <text:p text:style-name="P447"/>
      <text:p text:style-name="P448"><text:span text:style-name="T449">9</text:span><text:span text:style-name="T450"><text:s/>straipsnis.<text:s/></text:span><text:span text:style-name="T451">Rektorius</text:span></text:p>
      <text:p text:style-name="P452"><text:span text:style-name="T453">1</text:span><text:span text:style-name="T454">. Universiteto rektorius yra Universiteto vadovas. Rektorius turi visas reikalingas galias, išskyrus tas, kurias šis Statutas suteikia kitoms Universiteto savivaldos vykdomosioms institucijoms. Rektorius yra atskaitingas Senatui.</text:span></text:p>
      <text:p text:style-name="P455"><text:span text:style-name="T456">2</text:span><text:span text:style-name="T457">. Rektorius atsako už:</text:span></text:p>
      <text:p text:style-name="P458"><text:span text:style-name="T459">1</text:span><text:span text:style-name="T460">) tai, kad Universiteto veikla atitiktų šį Statutą;</text:span></text:p>
      <text:p text:style-name="P461"><text:span text:style-name="T462">2</text:span><text:span text:style-name="T463">) Universiteto raidos planavimą ir įgyvendinimą;</text:span></text:p>
      <text:p text:style-name="P464"><text:span text:style-name="T465">3</text:span><text:span text:style-name="T466">) mokslo ir studijų lygį bei kokybę;</text:span></text:p>
      <text:p text:style-name="P467"><text:span text:style-name="T468">4</text:span><text:span text:style-name="T469">) mokslo darbuotojų ir dėstytojų parinkimo bei ugdymo politiką;</text:span></text:p>
      <text:p text:style-name="P470"><text:span text:style-name="T471">5</text:span><text:span text:style-name="T472">) racionalią Universiteto infrastruktūrą;</text:span></text:p>
      <text:p text:style-name="P473"><text:span text:style-name="T474">6</text:span><text:span text:style-name="T475">) Universiteto finansinę veiklą;</text:span></text:p>
      <text:p text:style-name="P476"><text:span text:style-name="T477">7</text:span><text:span text:style-name="T478">) tarptautinį bendradarbiavimą.</text:span></text:p>
      <text:p text:style-name="P479"><text:span text:style-name="T480">3</text:span><text:span text:style-name="T481">. Rektorius:</text:span></text:p>
      <text:p text:style-name="P482"><text:span text:style-name="T483">1</text:span><text:span text:style-name="T484">) veikia Universiteto vardu ir jam atstovauja;<text:s/></text:span></text:p>
      <text:p text:style-name="P485"><text:span text:style-name="T486">2</text:span><text:span text:style-name="T487">) organizuoja raidos planų rengimą ir jų įgyvendinimo svarstymus Universiteto bendruomenėje;</text:span></text:p>
      <text:p text:style-name="P488"><text:span text:style-name="T489">3</text:span><text:span text:style-name="T490">) sudaro mokslo, studijų, strateginio planavimo ir kitus, jo nuomone, būtinus komitetus ir teikia Senatui tvirtinti jų pirmininkus iš renkamųjų Senato narių;</text:span></text:p>
      <text:p text:style-name="P491"><text:span text:style-name="T492">4</text:span><text:span text:style-name="T493">) teikia Senatui tvirtinti prorektorius, fakultetų dekanus, kitų kamieninių akademinių padalinių vadovus, taip pat katedrų vedėjus;</text:span></text:p>
      <text:p text:style-name="P494"><text:span text:style-name="T495">5</text:span><text:span text:style-name="T496">) šio Statuto nustatyta tvarka priima ir atleidžia darbuotojus, skelbia konkursus eiti pareigas, skiria asmenis į pareigas bei atleidžia iš jų;<text:s/></text:span></text:p>
      <text:p text:style-name="P497"><text:span text:style-name="T498">6</text:span><text:span text:style-name="T499">) Senato nustatyta tvarka priima ir atleidžia arba šalina studentus;</text:span></text:p>
      <text:p text:style-name="P500"><text:span text:style-name="T501">7</text:span><text:span text:style-name="T502">) skatina darbuotojus ir studentus, skiria jiems drausmines nuobaudas ir apie tai viešai paskelbia;<text:s/></text:span></text:p>
      <text:p text:style-name="P503"><text:span text:style-name="T504">8</text:span><text:span text:style-name="T505">) leidžia įsakymus klausimais, nepriklausančiais išimtinei Tarybos ar Senato kompetencijai;</text:span></text:p>
      <text:p text:style-name="P506"><text:span text:style-name="T507">9</text:span><text:span text:style-name="T508">) teikia klausimus Senatui ir Tarybai, inicijuoja, jo nuomone, reikalingus Senato ir Tarybos posėdžius;</text:span></text:p>
      <text:p text:style-name="P509"><text:span text:style-name="T510">10</text:span><text:span text:style-name="T511">) teikia Senatui bei Švietimo ir mokslo ministerijai metinę pajamų ir išlaidų sąmatą bei jos įvykdymo ataskaitą;</text:span></text:p>
      <text:p text:style-name="P512"><text:span text:style-name="T513">11</text:span><text:span text:style-name="T514">) Senatui patvirtinus, viešai skelbia ir teikia ministerijai metinę Universiteto veiklos ataskaitą;</text:span></text:p>
      <text:p text:style-name="P515"><text:span text:style-name="T516">12</text:span><text:span text:style-name="T517">) atlieka kitas šiam Statutui neprieštaraujančias funkcijas, būtinas efektyviai Universiteto veiklai.</text:span></text:p>
      <text:p text:style-name="P518"/>
      <text:p text:style-name="P519"><text:span text:style-name="T520">10</text:span><text:span text:style-name="T521"><text:s/>straipsnis.<text:s/></text:span><text:span text:style-name="T522">Rektoriaus rinkimai</text:span></text:p>
      <text:p text:style-name="P523"><text:span text:style-name="T524">1</text:span><text:span text:style-name="T525">. Likus ne mažiau kaip dviem mėnesiams iki rektoriaus kadencijos pabaigos, Taryba skelbia rektoriaus rinkimų pradžią bei oficialią rinkimų datą. Per vieną mėnesį nuo rinkimų paskelbimo dienos Universiteto kamieninių akademinių padalinių tarybos arba ne mažiau kaip dešimt Senato narių turi teisę iškelti kandidatus eiti rektoriaus pareigas. Kandidatas turi turėti profesoriaus pedagoginį vardą ir paskirtą rinkimų dieną būti ne vyresnis kaip šešiasdešimt penkerių metų.<text:s/></text:span></text:p>
      <text:p text:style-name="P526"><text:span text:style-name="T527">2</text:span><text:span text:style-name="T528">. Iki rektoriaus rinkimų dienos visiems kandidatams turi būti sudarytos lygios galimybės Senate pristatyti savo veiklos programą.</text:span></text:p>
      <text:p text:style-name="P529"><text:span text:style-name="T530">3</text:span><text:span text:style-name="T531">. Rektorių renka Senatas slaptu balsavimu paprasta posėdyje dalyvaujančių Senato narių balsų dauguma. Jei pirmuoju balsavimu nė vienas kandidatas neišrenkamas, balsuojant antrą kartą dalyvauja du daugiausia balsų gavę kandidatai.</text:span></text:p>
      <text:p text:style-name="P532"><text:span text:style-name="T533">4</text:span><text:span text:style-name="T534">. Rektoriaus kadencija – penkeri metai. Tas pats asmuo Universiteto rektoriumi gali būti renkamas ne daugiau kaip dviem kadencijoms iš eilės ir ne anksčiau kaip po penkerių metų nuo jo paskutinės kadencijos pabaigos, jei paskutinė kadencija buvo paeiliui antra.</text:span></text:p>
      <text:p text:style-name="Normal"/>
      <text:p text:style-name="P535"><text:span text:style-name="T536">11</text:span><text:span text:style-name="T537"><text:s/>straipsnis.<text:s/></text:span><text:span text:style-name="T538">Rektoriaus įgaliojimų nutrūkimas</text:span></text:p>
      <text:p text:style-name="P539"><text:span text:style-name="T540">1</text:span><text:span text:style-name="T541">. Rektoriaus įgaliojimai nutrūksta pasibaigus kadencijai, jam atsistatydinus, atšaukus Senatui ir kitais įstatymų bei šio Statuto nustatytais atvejais.</text:span></text:p>
      <text:p text:style-name="P542"><text:span text:style-name="T543">2</text:span><text:span text:style-name="T544">. Rektorių turi teisę atšaukti Senatas, pareiškęs jam nepasitikėjimą. Nutarimas dėl nepasitikėjimo priimamas dviejų trečdalių visų Senato narių balsų dauguma. Balsuojama slaptai.</text:span></text:p>
      <text:p text:style-name="P545"><text:span text:style-name="T546">3</text:span><text:span text:style-name="T547">. Rektorius turi teisę pateikti Senatui (ar jo pirmininkui) atsistatydinimo prašymą. Gavus rektoriaus atsistatydinimo prašymą ir kai Senatas jį patenkina, ne vėliau kaip per dešimt dienų skelbiami naujo rektoriaus rinkimai.</text:span></text:p>
      <text:p text:style-name="P548"><text:span text:style-name="T549">4</text:span><text:span text:style-name="T550">. Rektoriui atsistatydinus, jį atšaukus arba kitais atvejais nutrūkus darbo sutarčiai, iki naujo rektoriaus išrinkimo Senatas skiria vieną iš prorektorių laikinai eiti rektoriaus pareigas.<text:s/></text:span></text:p>
      <text:p text:style-name="Normal"/>
      <text:p text:style-name="P551"><text:span text:style-name="T552">12</text:span><text:span text:style-name="T553"><text:s/>straipsnis.<text:s/></text:span><text:span text:style-name="T554">Prorektoriai</text:span></text:p>
      <text:p text:style-name="P555"><text:span text:style-name="T556">1</text:span><text:span text:style-name="T557">. Universiteto prorektoriai yra rektoriaus pavaduotojai, atsakingi už jiems rektoriaus patikėtas funkcijas. Rektorius turi teisę atšaukti prorektoriaus aktus.</text:span></text:p>
      <text:p text:style-name="P558"><text:span text:style-name="T559">2</text:span><text:span text:style-name="T560">.<text:s/></text:span><text:span text:style-name="T561">r</text:span><text:span text:style-name="T562">ektoriaus teikimu prorektorius tvirtina ir atšaukia Senatas. Jei Senatas prorektoriaus nepatvirtina, rektorius teikia tvirtinti kitą kandidatą. Tvirtinimo dieną prorektoriai turi būti ne vyresni kaip šešiasdešimt penkerių metų.<text:s/></text:span></text:p>
      <text:p text:style-name="P563"><text:span text:style-name="T564">3</text:span><text:span text:style-name="T565">. Prorektorių įgaliojimų trukmė sutampa su rektoriaus įgaliojimų trukme. Šio Statuto 11 straipsnio 4 dalyje nustatytais atvejais prorektorių įgaliojimų trukmė tęsiasi, kol naujai išrinkto rektoriaus teikimu prorektorius patvirtins Senatas.</text:span></text:p>
      <text:p text:style-name="Normal"/>
      <text:p text:style-name="P566"><text:span text:style-name="T567">13</text:span><text:span text:style-name="T568"><text:s/>straipsnis.<text:s/></text:span><text:span text:style-name="T569">Taryba</text:span></text:p>
      <text:p text:style-name="P570"><text:span text:style-name="T571">1</text:span><text:span text:style-name="T572">. Taryba yra valstybinės ir visuomeninės priežiūros bei globos institucija.</text:span></text:p>
      <text:p text:style-name="P573"><text:span text:style-name="T574">2</text:span><text:span text:style-name="T575">. Taryba atlieka šias pagrindines funkcijas:</text:span></text:p>
      <text:p text:style-name="P576"><text:span text:style-name="T577">1</text:span><text:span text:style-name="T578">) prižiūri, ar Senato ir rektoriaus veikla atitinka Statutą, taip pat ar Universiteto veikla ir valdymas yra vieši;<text:s/></text:span></text:p>
      <text:p text:style-name="P579"><text:span text:style-name="T580">2</text:span><text:span text:style-name="T581">) atsako už Universiteto interesų derinimą su valdžios ir visuomeninėmis institucijomis, materialinės ir finansinės paramos teikimą Universitetui;</text:span></text:p>
      <text:p text:style-name="P582"><text:span text:style-name="T583">3</text:span><text:span text:style-name="T584">) vertina, kaip naudojamas Universiteto turtas, valstybės jam skirtos ir kitos gautos lėšos;</text:span></text:p>
      <text:p text:style-name="P585"><text:span text:style-name="T586">4</text:span><text:span text:style-name="T587">) inicijuoja Universiteto ūkinės ir finansinės veiklos auditą;</text:span></text:p>
      <text:p text:style-name="P588"><text:span text:style-name="T589">5</text:span><text:span text:style-name="T590">) tiria Universiteto bendruomenės narių skundus dėl jiems šiuo Statutu suteiktų teisių pažeidimų;</text:span></text:p>
      <text:p text:style-name="P591"><text:span text:style-name="T592">6</text:span><text:span text:style-name="T593">) kasmet informuoja apie savo veiklą Universiteto bendruomenę ir visuomenę.</text:span></text:p>
      <text:p text:style-name="P594"><text:span text:style-name="T595">3</text:span><text:span text:style-name="T596">. Tarybą sudaro dvylika narių, skiriamų<text:s/></text:span><text:span text:style-name="T597">į</text:span><text:span text:style-name="T598">statymo nustatyta tvarka.</text:span></text:p>
      <text:p text:style-name="P599"><text:span text:style-name="T600">4</text:span><text:span text:style-name="T601">. Taryba veikia pagal savo patvirtintą darbo reglamentą.</text:span></text:p>
      <text:p text:style-name="P602"><text:span text:style-name="T603">5</text:span><text:span text:style-name="T604">. Tarybos veikla iš Universiteto lėšų nefinansuojama.</text:span></text:p>
      <text:p text:style-name="P605"/>
      <text:p text:style-name="P606"><text:span text:style-name="T607">TREČIASIS</text:span><text:span text:style-name="T608"><text:s/>SKIRSNIS</text:span></text:p>
      <text:p text:style-name="P609"><text:span text:style-name="T610">Padaliniai ir įstaigos</text:span></text:p>
      <text:p text:style-name="P611"/>
      <text:p text:style-name="P612"><text:span text:style-name="T613">14</text:span><text:span text:style-name="T614"><text:s/>straipsnis.<text:s/></text:span><text:span text:style-name="T615">Padaliniai</text:span></text:p>
      <text:p text:style-name="P616"><text:span text:style-name="T617">1</text:span><text:span text:style-name="T618">. Pagal funkcijas Universiteto padaliniai skirstomi į akademinius ir neakademinius, o pagal statusą – į kamieninius ir šakinius.</text:span></text:p>
      <text:p text:style-name="P619"><text:span text:style-name="T620">2</text:span><text:span text:style-name="T621">. Akademinių padalinių pagrindinė veiklos sritis yra moksliniai tyrimai ir (ar) studijos. Neakademinių padalinių pagrindinė veiklos sritis yra paslaugų, reikalingų akademinių padalinių veiklai, teikimas.</text:span></text:p>
      <text:p text:style-name="P622"><text:span text:style-name="T623">3</text:span><text:span text:style-name="T624">. Universiteto kamieniniai padaliniai sudaro Universiteto pagrindą, šakiniai padaliniai yra kamieninių padalinių sudedamosios dalys.</text:span></text:p>
      <text:p text:style-name="P625"><text:span text:style-name="T626">4</text:span><text:span text:style-name="T627">.<text:s/></text:span><text:span text:style-name="T628">k</text:span><text:span text:style-name="T629">amieniniai akademiniai Universiteto padaliniai yra fakultetai, taip pat institutai, mokyklos, kolegijos ir centrai, kuriems Senatas suteikia kamieninių padalinių statusą.</text:span></text:p>
      <text:p text:style-name="P630"><text:span text:style-name="T631">5</text:span><text:span text:style-name="T632">.<text:s/></text:span><text:span text:style-name="T633">k</text:span><text:span text:style-name="T634">amieniniai neakademiniai padaliniai yra biblioteka ir kiti padaliniai, kuriems Senatas suteikia tokio padalinio statusą. Šie padaliniai akademinių funkcijų neatlieka.</text:span></text:p>
      <text:p text:style-name="Normal"/>
      <text:p text:style-name="P635"><text:span text:style-name="T636">15</text:span><text:span text:style-name="T637"><text:s/>straipsnis.<text:s/></text:span><text:span text:style-name="T638">m</text:span><text:span text:style-name="T639">inimalūs reikalavimai kamieniniams akademiniams padaliniams<text:s/></text:span></text:p>
      <text:p text:style-name="P640"><text:span text:style-name="T641">1</text:span><text:span text:style-name="T642">. Fakultetas – tai mokslo ir studijų padalinys, kuriame:</text:span></text:p>
      <text:p text:style-name="P643"><text:span text:style-name="T644">1</text:span><text:span text:style-name="T645">) yra ne mažiau kaip trys katedros;</text:span></text:p>
      <text:p text:style-name="P646"><text:span text:style-name="T647">2</text:span><text:span text:style-name="T648">) vykdomos visų trijų pakopų universitetinės studijos.</text:span></text:p>
      <text:p text:style-name="P649"><text:span text:style-name="T650">2</text:span><text:span text:style-name="T651">. Institutas – tai padalinys, vykdantis mokslinius tyrimus, kuriame:</text:span></text:p>
      <text:p text:style-name="P652"><text:span text:style-name="T653">1</text:span><text:span text:style-name="T654">) dirba ne mažiau kaip dvidešimt mokslininkų ir yra ne mažiau kaip trys skyriai; skyriai – tai šakiniai instituto padaliniai, vykdantys skirtingų mokslo šakų mokslinius tyrimus; skyriuje turi dirbti ne mažiau kaip penki darbuotojai, iš kurių ne mažiau kaip trys turi būti mokslininkai;</text:span></text:p>
      <text:p text:style-name="P655"><text:span text:style-name="T656">2</text:span><text:span text:style-name="T657">) rengiami studentų baigiamieji darbai ir daktaro disertacijos.</text:span></text:p>
      <text:p text:style-name="P658"><text:span text:style-name="T659">3</text:span><text:span text:style-name="T660">. Mokykla – tai padalinys, kuriame vykdomos ne aukštesnės kaip antrosios pakopos tos studijų krypties, kurioje kvalifikacijų neteikia fakultetai, studijos; mokykloje vykdomi antrosios pakopos studijoms reikalingi moksliniai tyrimai.</text:span></text:p>
      <text:p text:style-name="P661"><text:span text:style-name="T662">4</text:span><text:span text:style-name="T663">. Centras – tai padalinys, kuriame vykdomos ne aukštesnės kaip antrosios pakopos tarpdalykinių studijų universitetinės programos (jų dalys) ir (ar) vykdomi kelių mokslo sričių</text:span><text:span text:style-name="T664"><text:s/></text:span><text:span text:style-name="T665">ar šakų</text:span><text:span text:style-name="T666"><text:s/></text:span><text:span text:style-name="T667">sandūros moksliniai tyrimai. Centre turi dirbti ne mažiau kaip trys mokslininkai.</text:span></text:p>
      <text:p text:style-name="P668"><text:span text:style-name="T669">5</text:span><text:span text:style-name="T670">. Kolegija – tai kamieninis padalinys, kuriame vykdomos neuniversitetinės studijos.</text:span></text:p>
      <text:p text:style-name="P671"><text:span text:style-name="T672">6</text:span><text:span text:style-name="T673">. Fakultetų,</text:span><text:span text:style-name="T674"><text:s/></text:span><text:span text:style-name="T675">kamieninių institutų, mokyklų, centrų ir kolegijų steigimo, valdymo, veiklos bei likvidavimo tvarką nustato Senato patvirtinti nuostatai. Aukščiausioji kamieninio padalinio savivaldos institucija yra padalinio taryba.</text:span></text:p>
      <text:p text:style-name="P676"/>
      <text:p text:style-name="P677"><text:span text:style-name="T678">16</text:span><text:span text:style-name="T679"><text:s/>straipsnis.<text:s/></text:span><text:span text:style-name="T680">Fakulteto valdymas ir struktūra</text:span></text:p>
      <text:p text:style-name="P681"><text:span text:style-name="T682">1</text:span><text:span text:style-name="T683">. Fakultetą valdo taryba ir dekanas. Fakulteto taryba yra aukščiausioji fakulteto savivaldos institucija. Jos nutarimai privalomi visiems fakulteto darbuotojams ir studentams.</text:span></text:p>
      <text:p text:style-name="P684"><text:span text:style-name="T685">2</text:span><text:span text:style-name="T686">. Fakultetą sudaro katedros (Medicinos fakultete dar ir klinikos), taip pat institutai, centrai ir kiti akademiniai bei neakademiniai padaliniai, turintys šakinio padalinio statusą. Šių šakinių padalinių skaičių fakulteto tarybos siūlymu tvirtina Senatas.</text:span></text:p>
      <text:p text:style-name="Normal"/>
      <text:p text:style-name="P687"><text:span text:style-name="T688">17</text:span><text:span text:style-name="T689"><text:s/>straipsnis.<text:s/></text:span><text:span text:style-name="T690">Fakulteto tarybos sudarymo tvarka ir kompetencija</text:span></text:p>
      <text:p text:style-name="P691"><text:span text:style-name="T692">1</text:span><text:span text:style-name="T693">. Fakulteto taryba atsako už sprendimų, susijusių su fakulteto mokslinių tyrimų ir studijų organizavimu bei koordinavimu, fakulteto mokslo darbuotojų ir dėstytojų ugdymu, lėšų, patalpų, įrengimų ir kito turto panaudojimu, įsigijimu ir modernizavimu, priėmimą laiku bei šių sprendimų suderinimą su kitais interesų turinčiais fakultetais bei Universiteto politika.</text:span></text:p>
      <text:p text:style-name="P694"><text:span text:style-name="T695">2</text:span><text:span text:style-name="T696">. Fakulteto taryba atlieka šias pagrindines funkcijas:<text:s/></text:span></text:p>
      <text:p text:style-name="P697"><text:span text:style-name="T698">1</text:span><text:span text:style-name="T699">) tvirtina savo darbo reglamentą, renka fakulteto dekaną, kurį rektorius teikia Senatui tvirtinti, ir fakulteto tarybos sekretorių bei juos atšaukia;</text:span></text:p>
      <text:p text:style-name="P700"><text:span text:style-name="T701">2</text:span><text:span text:style-name="T702">) dekano teikimu nustato prodekanų skaičių, tvirtina prodekanus, jų funkcijas;<text:s/></text:span></text:p>
      <text:p text:style-name="P703"><text:span text:style-name="T704">3</text:span><text:span text:style-name="T705">) Senato nustatyta tvarka renka katedrų vedėjus;</text:span></text:p>
      <text:p text:style-name="P706"><text:span text:style-name="T707">4</text:span><text:span text:style-name="T708">) Senato nustatyta tvarka renka mokslo darbuotojus ir dėstytojus;</text:span></text:p>
      <text:p text:style-name="P709"><text:span text:style-name="T710">5</text:span><text:span text:style-name="T711">) Senatui siūlo suteikti profesoriaus ir docento vardus;</text:span></text:p>
      <text:p text:style-name="P712"><text:span text:style-name="T713">6</text:span><text:span text:style-name="T714">) Senatui siūlo suteikti garbės daktaro ir kitus garbės vardus;</text:span></text:p>
      <text:p text:style-name="P715"><text:span text:style-name="T716">7</text:span><text:span text:style-name="T717">) tvirtina fakulteto raidos planus;<text:s/></text:span></text:p>
      <text:p text:style-name="P718"><text:span text:style-name="T719">8</text:span><text:span text:style-name="T720">) svarsto ir tvirtina metines dekano ataskaitas;</text:span></text:p>
      <text:p text:style-name="P721"><text:span text:style-name="T722">9</text:span><text:span text:style-name="T723">) tvirtina fakulteto mokslinį darbą ir studijas reglamentuojančias taisykles;</text:span></text:p>
      <text:p text:style-name="P724"><text:span text:style-name="T725">10</text:span><text:span text:style-name="T726">) sudaro studijų programų komitetus kiekvienai fakulteto pagrindinių studijų programai;</text:span></text:p>
      <text:p text:style-name="P727"><text:span text:style-name="T728">11</text:span><text:span text:style-name="T729">) sudaro antrosios ir trečiosios studijų pakopų programų komitetą;</text:span></text:p>
      <text:p text:style-name="P730"><text:span text:style-name="T731">12</text:span><text:span text:style-name="T732">) svarsto ir suderinusi su kitais suinteresuotais fakultetais tvirtina studijų programas;</text:span></text:p>
      <text:p text:style-name="P733"><text:span text:style-name="T734">13</text:span><text:span text:style-name="T735">) svarsto ir suderinusi su kitais suinteresuotais fakultetais aprobuoja mokslinių tyrimų gaires;</text:span></text:p>
      <text:p text:style-name="P736"><text:span text:style-name="T737">14</text:span><text:span text:style-name="T738">) svarsto ir tvirtina fakulteto pajamų ir išlaidų sąmatą bei jos įvykdymo ataskaitą;</text:span></text:p>
      <text:p text:style-name="P739"><text:span text:style-name="T740">15</text:span><text:span text:style-name="T741">) siūlo Senatui tvirtinti fakultetui priklausančių padalinių struktūrinius pakeitimus ir kartu šiems tikslams perskirstyti fakulteto lėšas, patalpas, įrengimus ar kitą turtą;</text:span></text:p>
      <text:p text:style-name="P742"><text:span text:style-name="T743">16</text:span><text:span text:style-name="T744">) svarsto kitus klausimus.</text:span></text:p>
      <text:p text:style-name="P745"><text:span text:style-name="T746">3</text:span><text:span text:style-name="T747">. Fakulteto tarybą sudaro ne daugiau kaip trisdešimt narių. Jų skaičių nustato fakulteto mokslininkų, fakultete dirbančių ne mažiau kaip puse etato, susirinkimas. Ne mažiau kaip septyniasdešimt procentų fakulteto tarybos narių turi sudaryti mokslininkai, ne mažiau kaip dešimt procentų – studentai. Kiti fakulteto darbuotojai gali būti išrinkti į fakulteto tarybą, jeigu neviršijamas nustatytas fakulteto tarybos narių skaičius. Į fakulteto tarybą pagal pareigas kaip mokslininkai įeina dekanas, prodekanai, katedrų, o Medicinos fakultete ir klinikų vedėjai. Kitus fakulteto tarybos narius renka fakulteto mokslininkai, dirbantys fakultete ne mažiau kaip vienu etatu, taip pat ir tie, kurie fakultete turi pagrindines pareigas – ne mažiau kaip ketvirtį etato. Studentų atstovus į fakulteto tarybą renka atstovybės padalinys fakultete, o jeigu nėra atstovybės arba padalinio, – visuotinis fakulteto studentų susirinkimas (konferencija). Fakulteto taryba renkama ketveriems metams.</text:span></text:p>
      <text:p text:style-name="P748"><text:span text:style-name="T749">4</text:span><text:span text:style-name="T750">. Fakulteto tarybos posėdžius ne rečiau kaip du kartus per semestrą šaukia fakulteto dekanas. Ne mažiau kaip trečdalio fakulteto tarybos narių siūlymu fakulteto tarybos posėdis šaukiamas ne vėliau kaip per dešimt dienų nuo siūlymo įteikimo dekanui. Siūlyme reikia nurodyti, kokiu reikalu posėdis yra šaukiamas. Fakulteto taryba dviem trečdaliais visų tarybos narių balsų gali panaikinti dekano, prodekano ir fakulteto padalinių vadovų įsakymus ar sprendimus.<text:s/></text:span></text:p>
      <text:p text:style-name="P751"><text:span text:style-name="T752">5</text:span><text:span text:style-name="T753">. Fakulteto tarybos nutarimai priimami atviru arba slaptu balsavimu paprasta posėdyje dalyvaujančių tarybos narių balsų dauguma, išskyrus Statute nustatytus atvejus. Fakulteto tarybos posėdis laikomas teisėtu, jeigu jame dalyvauja ne mažiau kaip du trečdaliai jos narių.</text:span></text:p>
      <text:p text:style-name="P754"/>
      <text:p text:style-name="P755"><text:span text:style-name="T756">18</text:span><text:span text:style-name="T757"><text:s/>straipsnis.<text:s/></text:span><text:span text:style-name="T758">Fakultetų administracija</text:span></text:p>
      <text:p text:style-name="P759"><text:span text:style-name="T760">1</text:span><text:span text:style-name="T761">. Fakultetų dekanai ir prodekanai sudaro fakultetų administraciją. Fakulteto dekanas yra fakulteto ir jo administracijos vadovas ir atsako už:</text:span></text:p>
      <text:p text:style-name="P762"><text:span text:style-name="T763">1</text:span><text:span text:style-name="T764">) tai, kad fakulteto veikla atitiktų šį Statutą;</text:span></text:p>
      <text:p text:style-name="P765"><text:span text:style-name="T766">2</text:span><text:span text:style-name="T767">) fakulteto raidos planavimą ir įgyvendinimą;</text:span></text:p>
      <text:p text:style-name="P768"><text:span text:style-name="T769">3</text:span><text:span text:style-name="T770">) fakulteto mokslo ir studijų organizavimo efektyvumą;</text:span></text:p>
      <text:p text:style-name="P771"><text:span text:style-name="T772">4</text:span><text:span text:style-name="T773">) mokslo darbuotojų ir dėstytojų ugdymą;</text:span></text:p>
      <text:p text:style-name="P774"><text:span text:style-name="T775">5</text:span><text:span text:style-name="T776">) fakulteto ir jo padalinių ūkinę ir finansinę veiklą;<text:s/></text:span></text:p>
      <text:p text:style-name="P777"><text:span text:style-name="T778">6</text:span><text:span text:style-name="T779">) tarptautinius fakulteto ryšius.</text:span></text:p>
      <text:p text:style-name="P780"><text:span text:style-name="T781">2</text:span><text:span text:style-name="T782">. Dekanas veikia fakulteto vardu ir jam atstovauja, šaukia fakulteto tarybos posėdžius ir jiems pirmininkauja, teikia Senatui ir rektoriui siūlymus fakulteto tarybos vardu, leidžia įsakymus, būtinus dekano funkcijoms įgyvendinti.</text:span></text:p>
      <text:p text:style-name="P783"><text:span text:style-name="T784">3</text:span><text:span text:style-name="T785">. Dekaną slaptu balsavimu paprasta balsų dauguma iš profesorių arba docentų renka fakulteto taryba. Jeigu pirmuoju balsavimu nė vienas kandidatas neišrenkamas paprasta balsų dauguma, tai balsuojant antrą kartą dalyvauja du daugiausia balsų gavę kandidatai. Dekano kadencija – penkeri metai. Dekanas renkamas ne daugiau kaip dviem kadencijoms iš eilės. Dekano įgaliojimai nutrūksta pasibaigus kadencijai, jam atsistatydinus, atšaukus fakulteto tarybai, kitais atvejais nutrūkus darbo sutarčiai. Nutarimas dėl atšaukimo priimamas dviejų trečdalių visų tarybos narių balsų dauguma. Balsuojama slaptai. Dekanas nustoja eiti pareigas, kai Senatas rektoriaus teikimu patvirtina fakulteto tarybos sprendimą dėl atšaukimo.<text:s/></text:span></text:p>
      <text:p text:style-name="P786"><text:span text:style-name="T787">4</text:span><text:span text:style-name="T788">. Dekaną pavaduoja jo teikimu ir rektoriaus įsakymu paskirtas prodekanas.</text:span></text:p>
      <text:p text:style-name="P789"><text:span text:style-name="T790">5</text:span><text:span text:style-name="T791">. Prodekanus tvirtina fakulteto taryba dekano teikimu. Jei fakulteto taryba prodekano nepatvirtina, dekanas siūlo naują kandidatą. Prodekanų kadenciją riboja dekano įgaliojimai. Prodekanus dekano teikimu atšaukia fakulteto taryba paprasta posėdyje dalyvaujančių tarybos narių balsų dauguma.<text:s/></text:span></text:p>
      <text:p text:style-name="Normal"/>
      <text:p text:style-name="P792"><text:span text:style-name="T793">19</text:span><text:span text:style-name="T794"><text:s/>straipsnis.<text:s/></text:span><text:span text:style-name="T795">Katedros</text:span></text:p>
      <text:p text:style-name="P796"><text:span text:style-name="T797">1</text:span><text:span text:style-name="T798">. Katedra – tai fakulteto ar instituto akademinis šakinis padalinys, atsakingas už vienos ar kelių glaudžiai susijusių studijų programų ir mokslo krypčių ar šakų veiklą. Katedroje turi dirbti ne mažiau kaip šeši turintys visą etatą pedagoginio ir mokslinio personalo nariai, iš kurių ne mažiau kaip keturi turi būti mokslininkai.</text:span></text:p>
      <text:p text:style-name="P799"><text:span text:style-name="T800">2</text:span><text:span text:style-name="T801">. Aukščiausioji katedros savivaldos institucija yra katedros dėstytojų ir mokslo darbuotojų, dirbančių ne mažiau kaip puse etato, taip pat ir tų, kurie fakultete turi pagrindines pareigas – ne mažiau kaip ketvirtį etato, posėdis. Katedros posėdžio nutarimai priimami posėdžio dalyvių balsų dauguma. Posėdis laikomas teisėtu, jeigu jame dalyvauja ne mažiau kaip du trečdaliai jo narių. Posėdžio nutarimai privalomi visiems katedros darbuotojams. Studentų atstovai turi teisę dalyvauti viešuose katedros posėdžiuose.</text:span></text:p>
      <text:p text:style-name="P802"><text:span text:style-name="T803">3</text:span><text:span text:style-name="T804">. Katedros veiklai vadovauja katedros vedėjas. Jis yra atsakingas už katedroje vykdomų mokslo darbų ir dėstomų dalykų kokybę. Katedros vedėjas šaukia katedros posėdžius ir jiems pirmininkauja. Katedros vedėjo kadencija – penkeri metai. Katedros vedėją renka fakulteto taryba ir rektoriaus teikimu tvirtina Senatas. Paprastai katedros vedėju teikiamas profesorius, tačiau išimtiniais atvejais ne daugiau kaip vienai kadencijai gali būti teikiamas ir docentas. Jeigu rektorius atsisako Senatui teikti tvirtinti fakulteto tarybos išrinktą katedros vedėją, šis atsisakymas turi būti motyvuotas ir pareikštas ne vėliau kaip per keturiolika dienų nuo atitinkamo kandidato pateikimo rektoriui. Fakulteto taryba, apsvarsčiusi rektoriaus atsisakymo motyvus, turi teisę pakartotinai teikti tvirtinti tą patį kandidatą. Jeigu rektorius neteikia šio kandidato, jį teikti tvirtinti Senatui turi teisę atitinkamo fakulteto dekanas.</text:span></text:p>
      <text:p text:style-name="P805"><text:span text:style-name="T806">4</text:span><text:span text:style-name="T807">. Senato sprendimu katedrai gali būti prilyginti ir kiti šakiniai padaliniai (klinika, observatorija ir kt.).</text:span></text:p>
      <text:p text:style-name="Normal"/>
      <text:p text:style-name="P808"><text:span text:style-name="T809">20</text:span><text:span text:style-name="T810"><text:s/>straipsnis.<text:s/></text:span><text:span text:style-name="T811">Klinikos</text:span><text:span text:style-name="T812"><text:s/></text:span></text:p>
      <text:p text:style-name="P813"><text:span text:style-name="T814">1</text:span><text:span text:style-name="T815">.</text:span><text:span text:style-name="T816"><text:s/></text:span><text:span text:style-name="T817">Klinika yra jungtinis<text:s/></text:span><text:span text:style-name="T818">m</text:span><text:span text:style-name="T819">edicinos fakulteto ir<text:s/></text:span><text:span text:style-name="T820">u</text:span><text:span text:style-name="T821">niversiteto (arba klinikinės) ligoninės akademinis-gydomasis padalinys, atsakingas už vienos ar kelių glaudžiai susijusių klinikinių specialybių ikidiplominių, podiplominių (tęstinių) studijų programų ir mokslo krypčių ar šakų veiklą, antrinio ir tretinio lygio gydomąją veiklą ir naujų diagnostikos ir gydymo metodų įdiegimą ir paskleidimą.</text:span></text:p>
      <text:p text:style-name="P822"><text:span text:style-name="T823">2</text:span><text:span text:style-name="T824">. Klinikos veiklai vadovauja klinikos vedėjas. Jis yra atsakingas už klinikoje vykdomų mokslo darbų ir dėstomų dalykų kokybę, taip pat už gydomojo darbo lygį, naujų diagnostikos ir gydymo metodų diegimą ir atstovaujamos medicinos specialybės pažangą. Klinikos vedėjas vadovauja ir pirmininkauja klinikos posėdžiams. Klinikos vedėjo kadencija tokia pati kaip katedros vedėjo. Klinikos vedėjo rinkimo nuostatus tvirtina steigėjai.</text:span></text:p>
      <text:p text:style-name="P825"><text:span text:style-name="T826">3</text:span><text:span text:style-name="T827">. Klinikos bendradarbiai yra<text:s/></text:span><text:span text:style-name="T828">u</text:span><text:span text:style-name="T829">niversiteto pedagogai, mokslininkai ir<text:s/></text:span><text:span text:style-name="T830">u</text:span><text:span text:style-name="T831">niversiteto (arba klinikinės) ligoninės gydytojai. Klinikos darbuotojų sąrašas, rinkimų ir įdarbinimo tvarka nustatoma jungtinės veiklos sutartimi. Sutartyje nustatoma integruotų pareigybių<text:s/></text:span><text:span text:style-name="T832">u</text:span><text:span text:style-name="T833">niversitete ir ligoninėje steigimo tvarka.</text:span></text:p>
      <text:p text:style-name="Normal"/>
      <text:p text:style-name="P834"><text:span text:style-name="T835">21</text:span><text:span text:style-name="T836"><text:s/>straipsnis.<text:s/></text:span><text:span text:style-name="T837">Kiti akademiniai šakiniai padaliniai</text:span></text:p>
      <text:p text:style-name="P838"><text:span text:style-name="T839">1</text:span><text:span text:style-name="T840">. Siekdama inicijuoti naujus ar organizuoti bei koordinuoti vykdomus mokslinius tyrimus ir (ar) studijas, kamieninio padalinio taryba gali steigti to padalinio institutą, centrą ar kitą šakinį akademinį padalinį. Šakinis padalinys laikomas įsteigtu patvirtinus jo įstatus Senate.</text:span></text:p>
      <text:p text:style-name="P841"><text:span text:style-name="T842">2</text:span><text:span text:style-name="T843">. Jeigu institutą, centrą ar kitą šakinį akademinį padalinį steigia keli kamieniniai padaliniai, šiam tikslui sudaroma atitinkama sutartis. Sutartį tvirtina kamieninių padalinių – steigėjų tarybos. Sutartyje nustatoma kamieninių padalinių kompetencija įgyvendinti padaliniui keliamus tikslus.</text:span></text:p>
      <text:p text:style-name="Normal"/>
      <text:p text:style-name="P844"><text:span text:style-name="T845">22</text:span><text:span text:style-name="T846"><text:s/>straipsnis.<text:s/></text:span><text:span text:style-name="T847">Biblioteka</text:span></text:p>
      <text:p text:style-name="P848"><text:span text:style-name="T849">Biblioteka yra valstybinės reikšmės biblioteka, veikianti pagal Senato patvirtintus nuostatus. Biblioteka atsako už mokslininkų, studentų ir kitų skaitytojų informacinį aptarnavimą bei sukaupto kultūros paveldo išsaugojimą.</text:span></text:p>
      <text:p text:style-name="Normal"/>
      <text:p text:style-name="P850"><text:span text:style-name="T851">23</text:span><text:span text:style-name="T852"><text:s/>straipsnis.<text:s/></text:span><text:span text:style-name="T853">Universiteto ligoninės</text:span></text:p>
      <text:p text:style-name="P854"><text:span text:style-name="T855">1</text:span><text:span text:style-name="T856">. Universiteto ligoninės (toliau – ligoninės) yra savarankišką teisinį statusą turinčios įstaigos, skirtos sudaryti biomedicinos mokslų ir studijų klinikinę bazę bei atlikti pirminę, antrinę ir tretinę asmens sveikatos priežiūrą. Jų pagrindiniai struktūriniai padaliniai yra klinikos.</text:span><text:span text:style-name="T857"><text:s/></text:span></text:p>
      <text:p text:style-name="P858"><text:span text:style-name="T859">2</text:span><text:span text:style-name="T860">. Ligoninių steigėjai yra Universitetas ir Sveikatos apsaugos ministerija arba kiti asmens sveikatos priežiūros įstaigos steigėjai.</text:span></text:p>
      <text:p text:style-name="P861"><text:span text:style-name="T862">3</text:span><text:span text:style-name="T863">. Ligoninės yra atsakingos už biomedicinos mokslo krypčių, taip pat visų pakopų ir formų studijų klinikinės bazės tinkamą lygį.</text:span></text:p>
      <text:p text:style-name="P864"><text:span text:style-name="T865">4</text:span><text:span text:style-name="T866">. Ligoninės struktūrą, veiklą ir tos veiklos koordinavimą su Universiteto veikla, taip pat finansavimo tvarką nustato steigėjų patvirtinti įstatai.</text:span></text:p>
      <text:p text:style-name="P867"><text:span text:style-name="T868">5</text:span><text:span text:style-name="T869">.</text:span><text:span text:style-name="T870"><text:s/></text:span><text:span text:style-name="T871">Universiteto klinika ir katedra gali veikti ir ne<text:s/></text:span><text:span text:style-name="T872">u</text:span><text:span text:style-name="T873">niversiteto ligoninėje. Šiuo atveju universitetas ir ligoninė pasirašo jungtinės veiklos sutartį, o ligoninė įgyja teisę vadintis klinikine ligonine.</text:span></text:p>
      <text:p text:style-name="P874"/>
      <text:p text:style-name="P875"><text:span text:style-name="T876">24</text:span><text:span text:style-name="T877"><text:s/>straipsnis.<text:s/></text:span><text:span text:style-name="T878">Universiteto mokslo institutas</text:span></text:p>
      <text:p text:style-name="P879"><text:span text:style-name="T880">1</text:span><text:span text:style-name="T881">. Universiteto mokslo institutas (toliau – institutas) – tai savarankiška, pelno nesiekianti mokslo įstaiga, kurią bendru Universiteto ir ministerijos (atsakingos už mokslą ir studijas) teikimu įstatymų nustatyta tvarka steigia Vyriausybė.</text:span></text:p>
      <text:p text:style-name="P882"><text:span text:style-name="T883">2</text:span><text:span text:style-name="T884">. Institutas veikia pagal savo Statutą, kurį Universiteto senato ir instituto tarybos teikimu tvirtina Vyriausybė.<text:s/></text:span></text:p>
      <text:p text:style-name="P885"><text:span text:style-name="T886">3</text:span><text:span text:style-name="T887">. Institutas pagal sutartis su Universitetu suteikia mokslinę bazę Universiteto studentų studijoms ir mokslininkams rengti doktorantūroje, taip pat dėstytojų mokslinei kvalifikacijai kelti. Ši instituto veikla finansuojama iš Universiteto išlaidų sąmatoje tam numatytų lėšų.</text:span></text:p>
      <text:p text:style-name="Normal"/>
      <text:p text:style-name="Normal"/>
      <text:p text:style-name="P888"><text:span text:style-name="T889">KETVIRTASIS</text:span><text:span text:style-name="T890"><text:s/>SKIRSNIS</text:span></text:p>
      <text:p text:style-name="P891"><text:span text:style-name="T892">Lėšos ir jų valdymas</text:span></text:p>
      <text:p text:style-name="P893"/>
      <text:p text:style-name="P894"><text:span text:style-name="T895">25</text:span><text:span text:style-name="T896"><text:s/>straipsnis.<text:s/></text:span><text:span text:style-name="T897">Lėšos</text:span></text:p>
      <text:p text:style-name="P898"><text:span text:style-name="T899">1</text:span><text:span text:style-name="T900">. Universiteto lėšas sudaro:</text:span></text:p>
      <text:p text:style-name="P901"><text:span text:style-name="T902">1</text:span><text:span text:style-name="T903">) valstybės biudžeto lėšos, skirtos:</text:span></text:p>
      <text:p text:style-name="P904"><text:span text:style-name="T905">a</text:span><text:span text:style-name="T906">) pagal Valstybės biudžeto lėšų poreikio nustatymo ir jų skyrimo mokslo ir studijų institucijoms metodiką;</text:span></text:p>
      <text:p text:style-name="P907"><text:span text:style-name="T908">b</text:span><text:span text:style-name="T909">) studentų studijų įmokoms padengti;</text:span></text:p>
      <text:p text:style-name="P910"><text:span text:style-name="T911">c</text:span><text:span text:style-name="T912">) studentų stipendijoms;</text:span></text:p>
      <text:p text:style-name="P913"><text:span text:style-name="T914">d</text:span><text:span text:style-name="T915">) valstybės investicijų ir kitoms programoms įgyvendinti;</text:span></text:p>
      <text:p text:style-name="P916"><text:span text:style-name="T917">e</text:span><text:span text:style-name="T918">) tarptautiniams mainams plėtoti;<text:s/></text:span></text:p>
      <text:p text:style-name="P919"><text:span text:style-name="T920">2</text:span><text:span text:style-name="T921">) kitos valstybės lėšos;</text:span></text:p>
      <text:p text:style-name="P922"><text:span text:style-name="T923">3</text:span><text:span text:style-name="T924">) pajamos iš mokslinės veiklos;</text:span></text:p>
      <text:p text:style-name="P925"><text:span text:style-name="T926">4</text:span><text:span text:style-name="T927">) pajamos iš ūkinės veiklos ir teikiamų paslaugų;</text:span></text:p>
      <text:p text:style-name="P928"><text:span text:style-name="T929">5</text:span><text:span text:style-name="T930">) lėšos, gautos iš tarptautinių ir kitų fondų bei organizacijų;</text:span></text:p>
      <text:p text:style-name="P931"><text:span text:style-name="T932">6</text:span><text:span text:style-name="T933">) studentų studijų įmokos;</text:span></text:p>
      <text:p text:style-name="P934"><text:span text:style-name="T935">7</text:span><text:span text:style-name="T936">) kitos teisėtai įgytos lėšos.</text:span></text:p>
      <text:p text:style-name="P937"><text:span text:style-name="T938">2</text:span><text:span text:style-name="T939">. Universiteto</text:span><text:span text:style-name="T940"><text:s/></text:span><text:span text:style-name="T941">lėšos, gautos iš studentų studijų įmokų, ir pajamos iš mokslinės ir ūkinės veiklos bei teikiamų paslaugų Vyriausybės nustatyta tvarka įtraukiamos į valstybės biudžeto apskaitą. Šias lėšas Universitetas valdo, naudoja ir jomis disponuoja Senato nustatyta tvarka.</text:span></text:p>
      <text:p text:style-name="P942"><text:span text:style-name="T943">3</text:span><text:span text:style-name="T944">. Turto, kuris Universitetui priklauso nuosavybės teise, pardavimo ir gautų lėšų panaudojimo tvarką nustato Senatas.</text:span></text:p>
      <text:p text:style-name="Normal"/>
      <text:p text:style-name="P945"><text:span text:style-name="T946">26</text:span><text:span text:style-name="T947"><text:s/>straipsnis.<text:s/></text:span><text:span text:style-name="T948">Atskaitomybė</text:span></text:p>
      <text:p text:style-name="P949"><text:span text:style-name="T950">1</text:span><text:span text:style-name="T951">. Pajamas ir išlaidas Universitetas tvarko pagal nustatyta tvarka patvirtintas sąmatas.</text:span></text:p>
      <text:p text:style-name="P952"><text:span text:style-name="T953">2</text:span><text:span text:style-name="T954">. Universitetas kasmet, ne vėliau kaip kovo mėnesį, viešai skelbia praėjusių metų pajamų ir išlaidų ataskaitas.</text:span></text:p>
      <text:p text:style-name="P955"><text:span text:style-name="T956">3</text:span><text:span text:style-name="T957">. Lėšų panaudojimo ataskaitas Universitetas pateikia lėšas skyrusiems juridiniams ir fiziniams asmenims.</text:span></text:p>
      <text:p text:style-name="Normal"/>
      <text:p text:style-name="P958"><text:span text:style-name="T959">PENKTASIS</text:span><text:span text:style-name="T960"><text:s/>SKIRSNIS</text:span></text:p>
      <text:p text:style-name="P961"><text:span text:style-name="T962">Personalas</text:span></text:p>
      <text:p text:style-name="P963"/>
      <text:p text:style-name="P964"><text:span text:style-name="T965">27</text:span><text:span text:style-name="T966"><text:s/>straipsnis.<text:s/></text:span><text:span text:style-name="T967">Dėstytojai</text:span></text:p>
      <text:p text:style-name="P968"><text:span text:style-name="T969">Dėstytojų pareigybės yra: profesorius, docentas, lektorius ir asistentas. Dėstytojai, turintys mokslo laipsnį, be pedagoginio darbo, privalo dalyvauti, o laipsnio neturintys turi padėti dalyvauti moksliniuose tyrimuose ir (ar) taikomojoje mokslinėje veikloje, taip pat metodinėje veikloje. Dėstytojų pedagoginio ir mokslinio bei metodinio darbo normas nustato Senatas.<text:s/></text:span></text:p>
      <text:p text:style-name="P970"/>
      <text:p text:style-name="P971"><text:span text:style-name="T972">28</text:span><text:span text:style-name="T973"><text:s/>straipsnis.<text:s/></text:span><text:span text:style-name="T974">Profesoriai ir docentai</text:span></text:p>
      <text:p text:style-name="P975"><text:span text:style-name="T976">1</text:span><text:span text:style-name="T977">. Profesoriaus ir docento pedagoginis vardas tvirtinamas, o į profesoriaus ir docento pareigas skiriama įstatymų ir Senato nustatyta tvarka. Profesoriaus pareigas gali eiti mokslininkas, įvykdęs habilitacijos reikalavimus. Tokiam mokslininkui gali būti suteikiamas profesoriaus pedagoginis mokslo vardas.</text:span></text:p>
      <text:p text:style-name="P978"><text:span text:style-name="T979">2</text:span><text:span text:style-name="T980">. Profesoriaus pareigas einantis mokslininkas turi rengti mokslininkus, dėstyti studentams, formuoti mokslinių tyrimų kryptis ir joms vadovauti, skelbti tyrimų rezultatus recenzuojamuose mokslo leidiniuose.</text:span></text:p>
      <text:p text:style-name="P981"><text:span text:style-name="T982">3</text:span><text:span text:style-name="T983">. Docento pareigas einantis mokslininkas turi dėstyti studentams, vykdyti mokslinius tyrimus, skelbti tyrimų rezultatus recenzuojamuose mokslo leidiniuose.</text:span></text:p>
      <text:p text:style-name="Normal"/>
      <text:p text:style-name="P984"><text:span text:style-name="T985">29</text:span><text:span text:style-name="T986"><text:s/>straipsnis.<text:s/></text:span><text:span text:style-name="T987">Lektoriai ir asistentai</text:span></text:p>
      <text:p text:style-name="P988"><text:span text:style-name="T989">1</text:span><text:span text:style-name="T990">. Lektoriaus pareigas gali eiti mokslininkas arba asmuo, turintis ne žemesnį kaip magistro kvalifikacinį laipsnį ar jam prilygstantį aukštąjį išsilavinimą. Lektorius turi dėstyti studentams, dirbti metodinį darbą.</text:span></text:p>
      <text:p text:style-name="P991"><text:span text:style-name="T992">2</text:span><text:span text:style-name="T993">. Asistento pareigas gali eiti asmuo, turintis ne žemesnį kaip magistro kvalifikacinį laipsnį ar jam prilygstantį aukštąjį išsilavinimą. Asistentas turi vadovauti studentų praktikumams ir dalyvauti moksliniuose tyrimuose.</text:span></text:p>
      <text:p text:style-name="P994"/>
      <text:p text:style-name="P995"><text:span text:style-name="T996">30</text:span><text:span text:style-name="T997"><text:s/>straipsnis.<text:s/></text:span><text:span text:style-name="T998">Profesoriai emeritai</text:span></text:p>
      <text:p text:style-name="P999"><text:span text:style-name="T1000">1</text:span><text:span text:style-name="T1001">. Vyresniems kaip 65 metų profesoriams, nutrūkus jų darbo sutarčiai,</text:span><text:span text:style-name="T1002"><text:s/></text:span><text:span text:style-name="T1003">Senatas už ypatingus nuopelnus Universitetui gali suteikti profesoriaus emerito vardą. Profesorių emeritų skaičius nustatomas Universiteto sutartyje su ministerija.</text:span></text:p>
      <text:p text:style-name="P1004"><text:span text:style-name="T1005">2</text:span><text:span text:style-name="T1006">. Profesoriui emeritui sudaromos sąlygos dalyvauti Universiteto mokslinėje ir kitoje veikloje.</text:span></text:p>
      <text:p text:style-name="Normal"/>
      <text:p text:style-name="P1007"><text:span text:style-name="T1008">31</text:span><text:span text:style-name="T1009"><text:s/>straipsnis.<text:s/></text:span><text:span text:style-name="T1010">Mokslo darbuotojai</text:span></text:p>
      <text:p text:style-name="P1011"><text:span text:style-name="T1012">Mokslo darbuotojų pareigybės yra: vyriausiasis mokslo darbuotojas, vyresnysis mokslo darbuotojas, mokslo darbuotojas, jaunesnysis mokslo darbuotojas. Į mokslo darbuotojų pareigas skiriama įstatymų</text:span><text:span text:style-name="T1013"><text:s/></text:span><text:span text:style-name="T1014">ir Senato nustatyta tvarka. Mokslo darbuotojai, be mokslinio darbo, turi dirbti pedagoginį darbą. Mokslo darbuotojų mokslinio bei pedagoginio darbo normas nustato Senatas.</text:span></text:p>
      <text:p text:style-name="P1015"/>
      <text:p text:style-name="P1016"><text:span text:style-name="T1017">32</text:span><text:span text:style-name="T1018"><text:s/>straipsnis.<text:s/></text:span><text:span text:style-name="T1019">Vyriausieji ir vyresnieji mokslo darbuotojai, mokslo darbuotojai</text:span></text:p>
      <text:p text:style-name="P1020"><text:span text:style-name="T1021">1</text:span><text:span text:style-name="T1022">. Vyriausiojo mokslo darbuotojo pareigas einantis mokslininkas turi rengti mokslininkus, formuoti mokslinių tyrimų kryptis ir joms vadovauti, skelbti tyrimų rezultatus recenzuojamuose mokslo leidiniuose. Vyriausiojo mokslo darbuotojo pareigas gali eiti mokslininkas, įvykdęs habilitacijos reikalavimus.</text:span></text:p>
      <text:p text:style-name="P1023"><text:span text:style-name="T1024">2</text:span><text:span text:style-name="T1025">. Vyresniojo mokslo darbuotojo pareigas einantis mokslininkas turi vadovauti moksliniams tyrimams, skelbti tyrimų rezultatus recenzuojamuose mokslo leidiniuose.</text:span></text:p>
      <text:p text:style-name="P1026"><text:span text:style-name="T1027">3</text:span><text:span text:style-name="T1028">. Mokslo darbuotojo pareigas einantis mokslininkas turi vykdyti mokslinius tyrimus ir skelbti jų rezultatus recenzuojamuose mokslo leidiniuose.</text:span></text:p>
      <text:p text:style-name="P1029"/>
      <text:p text:style-name="P1030"><text:span text:style-name="T1031">33</text:span><text:span text:style-name="T1032"><text:s/>straipsnis.<text:s/></text:span><text:span text:style-name="T1033">Jaunesnieji mokslo darbuotojai</text:span></text:p>
      <text:p text:style-name="P1034"><text:span text:style-name="T1035">Jaunesniojo mokslo darbuotojo pareigas gali eiti asmuo, turintis ne žemesnį kaip magistro kvalifikacinį laipsnį ar jam prilygstantį aukštąjį išsilavinimą. Jis turi dalyvauti moksliniuose tyrimuose.</text:span></text:p>
      <text:p text:style-name="Normal"/>
      <text:p text:style-name="P1036"><text:span text:style-name="T1037">34</text:span><text:span text:style-name="T1038"><text:s/>straipsnis.<text:s/></text:span><text:span text:style-name="T1039">Dėstytojų ir mokslo darbuotojų skyrimo į pareigas tvarka</text:span></text:p>
      <text:p text:style-name="P1040"><text:span text:style-name="T1041">1</text:span><text:span text:style-name="T1042">. Universiteto dėstytojai ir mokslo darbuotojai į pagrindines pareigas skiriami viešo konkurso būdu ne ilgesnei kaip penkerių metų kadencijai. Kadencijos</text:span><text:span text:style-name="T1043"><text:s/></text:span><text:span text:style-name="T1044">konkrečioms pareigoms eiti trukmę nustato Senatas. Konkurso nuostatus tvirtina Senatas. Jei kyla būtinybė, rektorius gali ne ilgesniam kaip vienerių metų laikotarpiui nepagrindinėms pareigoms priimti dėstytojus dirbti pedagoginį darbą.</text:span></text:p>
      <text:p text:style-name="P1045"><text:span text:style-name="T1046">2</text:span><text:span text:style-name="T1047">. Profesorius, laimėjęs konkursą trečiai kadencijai, įgyja teisę toliau be konkurso eiti šias pareigas Universitete, kol jam sukaks 65 metai.<text:s/></text:span></text:p>
      <text:p text:style-name="P1048"><text:span text:style-name="T1049">3</text:span><text:span text:style-name="T1050">. Senato nustatyta tvarka gali būti rengiama neeilinė Universiteto dėstytojo ar mokslo darbuotojo atestacija. Neatestuotas dėstytojas ar mokslo darbuotojas atleidžiamas iš pareigų įstatymų nustatyta tvarka.</text:span></text:p>
      <text:p text:style-name="P1051"><text:span text:style-name="T1052">4</text:span><text:span text:style-name="T1053">. Vyresni kaip 65 metų dėstytojai ir mokslo darbuotojai gali dirbti Universitete, jei Senatas pritaria, kad su jais būtų sudaryta terminuota darbo sutartis ne ilgesniam kaip trejų metų laikotarpiui. Tokia sutartis Senato sprendimu gali būti sudaroma pakartotinai.</text:span></text:p>
      <text:p text:style-name="P1054"><text:span text:style-name="T1055">5</text:span><text:span text:style-name="T1056">. Į Universiteto ir jo kamieninių bei šakinių padalinių vadovų ar jų pavaduotojų pareigas gali būti renkami (skiriami) ne vyresni kaip 65 metų asmenys.</text:span></text:p>
      <text:p text:style-name="Normal"/>
      <text:p text:style-name="P1057"><text:span text:style-name="T1058">35</text:span><text:span text:style-name="T1059"><text:s/>straipsnis.<text:s/></text:span><text:span text:style-name="T1060">Kviestiniai ir vizituojantys dėstytojai bei mokslo darbuotojai</text:span></text:p>
      <text:p text:style-name="P1061"><text:span text:style-name="T1062">1</text:span><text:span text:style-name="T1063">. Kviestiniai dėstytojai bei mokslo darbuotojai yra kitų valstybių</text:span><text:span text:style-name="T1064"><text:s/></text:span><text:span text:style-name="T1065">institucijų darbuotojai, ne konkurso tvarka pakviesti į Universitetą vykdyti studijų ir mokslo programų. Kviestiniai darbuotojai įdarbinami pagal terminuotas darbo sutartis.<text:s/></text:span></text:p>
      <text:p text:style-name="P1066"><text:span text:style-name="T1067">2</text:span><text:span text:style-name="T1068">. Vizituojantys dėstytojai ir mokslo darbuotojai yra kitų mokslo ir studijų institucijų mokslininkai, kurie bendra savo ir Universiteto iniciatyva lankosi Universitete studijų ir (ar) mokslo tyrimo reikalais.<text:s/></text:span></text:p>
      <text:p text:style-name="Normal"/>
      <text:p text:style-name="P1069"><text:span text:style-name="T1070">36</text:span><text:span text:style-name="T1071"><text:s/>straipsnis.<text:s/></text:span><text:span text:style-name="T1072">Kiti darbuotojai ir jų skyrimo į pareigas tvarka</text:span></text:p>
      <text:p text:style-name="P1073"><text:span text:style-name="T1074">Kiti darbuotojai (ne dėstytojai ir ne mokslo darbuotojai) yra studijas ir mokslą organizuojantys ir aptarnaujantys darbuotojai bei ūkio darbuotojai. Šiuos darbuotojus į pareigas skiria bei iš jų atleidžia rektorius.<text:s/></text:span></text:p>
      <text:p text:style-name="Normal"/>
      <text:p text:style-name="P1075"><text:span text:style-name="T1076">šeštasis</text:span><text:span text:style-name="T1077"><text:s/>skirsnis</text:span></text:p>
      <text:p text:style-name="P1078"><text:span text:style-name="T1079">Mokslinė veikla ir studijos</text:span></text:p>
      <text:p text:style-name="P1080"/>
      <text:p text:style-name="P1081"><text:span text:style-name="T1082">37</text:span><text:span text:style-name="T1083"><text:s/>straipsnis.<text:s/></text:span><text:span text:style-name="T1084">Mokslinės veiklos organizavimas</text:span></text:p>
      <text:p text:style-name="P1085"><text:span text:style-name="T1086">1</text:span><text:span text:style-name="T1087">. Universiteto mokslinės veiklos, mokslinių tyrimų lygio vertinimo ir finansavimo tvarką, intelektinės nuosavybės bei kitus su moksline veikla susijusius klausimus nustato Senato patvirtinti Universiteto mokslinės veiklos nuostatai.</text:span></text:p>
      <text:p text:style-name="P1088"><text:span text:style-name="T1089">2</text:span><text:span text:style-name="T1090">. Mokslinė veikla yra privaloma visiems Universiteto dėstytojams bei mokslo darbuotojams ir jos rezultatai (intelektinis produktas) lemia asmeninę akademinę karjerą Universitete.</text:span></text:p>
      <text:p text:style-name="Normal"/>
      <text:p text:style-name="P1091"><text:span text:style-name="T1092">38</text:span><text:span text:style-name="T1093"><text:s/>straipsnis.<text:s/></text:span><text:span text:style-name="T1094">Mokslo laipsniai ir doktorantūra</text:span></text:p>
      <text:p text:style-name="P1095"><text:span text:style-name="T1096">1</text:span><text:span text:style-name="T1097">. Mokslo laipsnius Universitetas teikia teisės aktų</text:span><text:span text:style-name="T1098"><text:s/></text:span><text:span text:style-name="T1099">nustatyta tvarka.</text:span></text:p>
      <text:p text:style-name="P1100"><text:span text:style-name="T1101">2</text:span><text:span text:style-name="T1102">. Mokslininkams rengti Universitete organizuojama doktorantūra. Ją sudaro studijos, moksliniai tyrimai ir disertacijos rengimas. Universitete organizuojamas jaunųjų mokslininkų kvalifikacijos kėlimas Senato nustatyta tvarka.</text:span></text:p>
      <text:p text:style-name="Normal"/>
      <text:p text:style-name="P1103"><text:span text:style-name="T1104">39</text:span><text:span text:style-name="T1105"><text:s/>straipsnis.<text:s/></text:span><text:span text:style-name="T1106">Dėstytojų mokslinės ir profesinės kvalifikacijos kėlimas</text:span></text:p>
      <text:p text:style-name="P1107"><text:span text:style-name="T1108">Sėkmingai dirbantys dėstytojai kas penkeri metai ne ilgesniam kaip vienerių metų laikotarpiui Senato nustatyta tvarka gali būti atleidžiami nuo pedagoginio darbo mokslo žinioms gilinti, mokslo darbams dirbti, vadovėliams rašyti bei savo mokslinei ir profesinei kvalifikacijai kelti. Per šį laikotarpį dėstytojui mokamas vidutinis jo darbo užmokestis.<text:s/></text:span></text:p>
      <text:p text:style-name="Normal"/>
      <text:p text:style-name="P1109"><text:span text:style-name="T1110">40</text:span><text:span text:style-name="T1111"><text:s/>straipsnis.<text:s/></text:span><text:span text:style-name="T1112">Administracijos darbuotojų mokslo ir pedagoginė veikla</text:span></text:p>
      <text:p text:style-name="P1113"><text:span text:style-name="T1114">1</text:span><text:span text:style-name="T1115">. Universiteto rektorius ir prorektoriai, taip pat kamieninių akademinių padalinių vadovai ir jų pavaduotojai turi teisę Senato nustatyta tvarka dirbti Universitete pedagoginį ir mokslinį darbą.</text:span></text:p>
      <text:p text:style-name="P1116"><text:span text:style-name="T1117">2</text:span><text:span text:style-name="T1118">. Pasibaigus šio straipsnio 1 dalyje išvardytų administracijos darbuotojų įgaliojimams, jie turi teisę grįžti į ankstesnes pedagogines ar mokslines pareigas Universitete neišnaudotos kadencijos laikotarpiui, o jeigu ji trumpesnė kaip vieneri metai, – vieneriems metams.</text:span></text:p>
      <text:p text:style-name="Normal"/>
      <text:p text:style-name="P1119"><text:span text:style-name="T1120">41</text:span><text:span text:style-name="T1121"><text:s/>straipsnis.<text:s/></text:span><text:span text:style-name="T1122">Studijos, jų tipai, nuosekliųjų studijų pakopos ir rūšys</text:span></text:p>
      <text:p text:style-name="P1123"><text:span text:style-name="T1124">1</text:span><text:span text:style-name="T1125">. Studijų tvarką nustato Senato patvirtinti studijų nuostatai.</text:span></text:p>
      <text:p text:style-name="P1126"><text:span text:style-name="T1127">2</text:span><text:span text:style-name="T1128">. Universitete vykdomos dviejų tipų studijos: nuosekliosios ir nenuosekliosios.</text:span></text:p>
      <text:p text:style-name="P1129"><text:span text:style-name="T1130">3</text:span><text:span text:style-name="T1131">. Nuosekliosios studijos yra trijų pakopų: pagrindinės, antrosios ir trečiosios. Gali būti ir vientisosios studijos, apimančios pagrindinę ir antrąją studijų pakopas.</text:span></text:p>
      <text:p text:style-name="P1132"><text:span text:style-name="T1133">4</text:span><text:span text:style-name="T1134">. Studijų rūšis nusako suteikiamą kvalifikaciją (profesinę kvalifikaciją ir (ar) kvalifikacinį laipsnį), studijų pakopą ir iš dalies studijų mastą. Pagrindinei studijų pakopai priskiriamos trijų rūšių studijos – bakalauro, profesinės ir mišriosios, antrajai pakopai – magistrantūros, ir specialiosios profesinės, o trečiajai – rezidentūros ir doktorantūros. Vientisosios studijos laikomos atskira rūšimi.</text:span></text:p>
      <text:p text:style-name="P1135"><text:span text:style-name="T1136">5</text:span><text:span text:style-name="T1137">. Nenuosekliųjų studijų rūšis tvirtina Senatas.</text:span></text:p>
      <text:p text:style-name="Normal"/>
      <text:p text:style-name="P1138"><text:span text:style-name="T1139">42</text:span><text:span text:style-name="T1140"><text:s/>straipsnis.<text:s/></text:span><text:span text:style-name="T1141">Studijų programos</text:span></text:p>
      <text:p text:style-name="P1142"><text:span text:style-name="T1143">1</text:span><text:span text:style-name="T1144">. Nuosekliosios studijos vykdomos tik pagal studijų programas – darnią tarpusavyje susijusių studijuojamų dalykų visumą.</text:span></text:p>
      <text:p text:style-name="P1145"><text:span text:style-name="T1146">2</text:span><text:span text:style-name="T1147">. Programa turi būti sudaryta taip, kad būtų pasiekti programos komiteto aiškiai apibrėžti tikslai, susieti su baigusiojo programą įgytomis žiniomis, mokėjimais ir įgūdžiais.</text:span></text:p>
      <text:p text:style-name="P1148"><text:span text:style-name="T1149">3</text:span><text:span text:style-name="T1150">. Kiekviena nuosekliųjų studijų programa privalo baigtis baigiamuoju darbu ar (ir) baigiamaisiais (-uoju) egzaminais (-u).</text:span></text:p>
      <text:p text:style-name="P1151"><text:span text:style-name="T1152">4</text:span><text:span text:style-name="T1153">. Klausytojai, suderinę su akademinių padalinių tarybomis, gali susidaryti individualiąsias studijų programas. Leidimą vykdyti šias programas duoda atitinkamų padalinių tarybos, nurodydamos, kuriai studijų krypčiai priskiriama individualioji programa.</text:span></text:p>
      <text:p text:style-name="Normal"/>
      <text:p text:style-name="P1154"><text:span text:style-name="T1155">43</text:span><text:span text:style-name="T1156"><text:s/>straipsnis.<text:s/></text:span><text:span text:style-name="T1157">Studijų programų registravimas ir vertinimas</text:span></text:p>
      <text:p text:style-name="P1158"><text:span text:style-name="T1159">1</text:span><text:span text:style-name="T1160">. Studijų programos Senato nustatyta tvarka svarstomos, aprobuojamos ir teikiamos Studijų ir mokymo programų registrui įregistruoti ir išregistruoti.</text:span></text:p>
      <text:p text:style-name="P1161"><text:span text:style-name="T1162">2</text:span><text:span text:style-name="T1163">. Studijų programos, kurių registruoti Studijų ir mokymo programų registre neprivaloma, Senato nustatyta tvarka registruojamos Universitete.</text:span></text:p>
      <text:p text:style-name="P1164"><text:span text:style-name="T1165">3</text:span><text:span text:style-name="T1166">. Ne rečiau kaip kartą per metus Universiteto akademinių padalinių tarybose aptariama ir įvertinama, kaip vykdomos studijų programos, ar jos atitinka tikslus. Prireikus programos tobulinamos.</text:span></text:p>
      <text:p text:style-name="P1167"/>
      <text:p text:style-name="P1168"><text:span text:style-name="T1169">44</text:span><text:span text:style-name="T1170"><text:s/>straipsnis.<text:s/></text:span><text:span text:style-name="T1171">Bendradarbiavimas su mokslo, studijų ir sveikatos apsaugos institucijomis</text:span></text:p>
      <text:p text:style-name="P1172"><text:span text:style-name="T1173">1</text:span><text:span text:style-name="T1174">. Siekdamas abipusiškai naudingo bendradarbiavimo, Universitetas su mokslo, studijų ir sveikatos apsaugos institucijomis gali sudaryti ir priimti bendrus nuostatus.</text:span></text:p>
      <text:p text:style-name="P1175"><text:span text:style-name="T1176">2</text:span><text:span text:style-name="T1177">. Nuostatai gali numatyti jungtinę instituciją. Šiuo atveju nuostatuose turi būti numatyta jungtinės institucijos sudarymo ir administravimo tvarka, taip pat tvarka, pagal kurią jungtinė institucija teikia informaciją ją sudarančioms institucijoms. Nuostatai turi numatyti jų pakeitimo, papildymo, sustabdymo ir anuliavimo tvarką.</text:span></text:p>
      <text:p text:style-name="Normal"/>
      <text:p text:style-name="P1178"><text:span text:style-name="T1179">SEPTINTASIS</text:span><text:span text:style-name="T1180"><text:s/>SKIRSNIS</text:span></text:p>
      <text:p text:style-name="P1181"><text:span text:style-name="T1182">studentai ir klausytojai</text:span></text:p>
      <text:p text:style-name="P1183"/>
      <text:p text:style-name="P1184"><text:span text:style-name="T1185">45</text:span><text:span text:style-name="T1186"><text:s/>straipsnis.<text:s/></text:span><text:span text:style-name="T1187">Studentai ir klausytojai</text:span></text:p>
      <text:p text:style-name="P1188"><text:span text:style-name="T1189">1</text:span><text:span text:style-name="T1190">. Universiteto studentai – tai asmenys, įrašyti į Universiteto studentų registrą ir studijuojantys pagal nuosekliųjų studijų programas, bei doktorantai.</text:span></text:p>
      <text:p text:style-name="P1191"><text:span text:style-name="T1192">2</text:span><text:span text:style-name="T1193">. Universiteto klausytojai – tai asmenys, įrašyti į Universiteto klausytojų registrą ir Senato nustatyta tvarka studijuojantys atskirus Universitete dėstomus dalykus.</text:span></text:p>
      <text:p text:style-name="P1194"><text:span text:style-name="T1195">3</text:span><text:span text:style-name="T1196">. Universiteto studentų ir klausytojų registrų nuostatus tvirtina Senatas.</text:span></text:p>
      <text:p text:style-name="Normal"/>
      <text:p text:style-name="P1197"><text:span text:style-name="T1198">46</text:span><text:span text:style-name="T1199"><text:s/>straipsnis.<text:s/></text:span><text:span text:style-name="T1200">Studentų ir klausytojų teisės ir pareigos</text:span></text:p>
      <text:p text:style-name="P1201"><text:span text:style-name="T1202">1</text:span><text:span text:style-name="T1203">. Studentai ir klausytojai privalo vykdyti studijų nuostatų reikalavimus ir laikytis Universiteto vidaus tvarkos, nediskredituoti Universiteto vardo.</text:span></text:p>
      <text:p text:style-name="P1204"><text:span text:style-name="T1205">2</text:span><text:span text:style-name="T1206">. Studentai ir klausytojai turi teisę:</text:span></text:p>
      <text:p text:style-name="P1207"><text:span text:style-name="T1208">1</text:span><text:span text:style-name="T1209">) būti įvertinti iš tų dalykų, kuriuos studijuoti jie yra įregistruoti studijų nuostatų nustatyta tvarka;</text:span></text:p>
      <text:p text:style-name="P1210"><text:span text:style-name="T1211">2</text:span><text:span text:style-name="T1212">) Senato</text:span><text:span text:style-name="T1213"><text:s/></text:span><text:span text:style-name="T1214">nustatyta tvarka apskųsti dėl jų padarytus sprendimus;<text:s/></text:span></text:p>
      <text:p text:style-name="P1215"><text:span text:style-name="T1216">3</text:span><text:span text:style-name="T1217">. Studentai turi teisę:<text:s/></text:span></text:p>
      <text:p text:style-name="P1218"><text:span text:style-name="T1219">1</text:span><text:span text:style-name="T1220">) rinkti akademinių padalinių savivaldos institucijas ir būti į jas išrinkti;</text:span></text:p>
      <text:p text:style-name="P1221"><text:span text:style-name="T1222">2</text:span><text:span text:style-name="T1223">) Senato nustatyta tvarka gauti globėją (kuratorių).</text:span></text:p>
      <text:p text:style-name="P1224"><text:span text:style-name="T1225">4</text:span><text:span text:style-name="T1226">. Akademinius ir finansinius klausytojo ir Universiteto įsipareigojimus nustato su kiekvienu klausytoju pasirašoma studijų sutartis. Studijų sutarčių formas tvirtina Senatas.</text:span></text:p>
      <text:p text:style-name="P1227"><text:span text:style-name="T1228">5</text:span><text:span text:style-name="T1229">.</text:span><text:span text:style-name="T1230"><text:s/></text:span><text:span text:style-name="T1231">Ginčus, iškilusius tarp Universiteto administracijos ir studentų, sprendžia Senato ir fakultetų ginčų nagrinėjimo komisijos. Jų sudarymo, ginčų nagrinėjimo ir sprendimų nagrinėjimo tvarką nustato Senato patvirtinti nuostatai.</text:span></text:p>
      <text:p text:style-name="Normal"/>
      <text:p text:style-name="P1232"><text:span text:style-name="T1233">47</text:span><text:span text:style-name="T1234"><text:s/>straipsnis.<text:s/></text:span><text:span text:style-name="T1235">Studentų atstovybė</text:span></text:p>
      <text:p text:style-name="P1236"><text:span text:style-name="T1237">1</text:span><text:span text:style-name="T1238">. Studentų interesams atstovauja atstovybė.</text:span></text:p>
      <text:p text:style-name="P1239"><text:span text:style-name="T1240">2</text:span><text:span text:style-name="T1241">. Atstovybė atsako už studentų dalyvavimą Universiteto ir akademinių padalinių gyvenime, studentų socialinių reikalų gynimą, studentų laikymąsi Universiteto vidaus tvarkos, savo institucijų ar atstovų inicijuojamų studentų reikalų svarstymo kolegialumą, viešumą ir organizuojamų renginių kokybę.</text:span></text:p>
      <text:p text:style-name="P1242"><text:span text:style-name="T1243">3</text:span><text:span text:style-name="T1244">. Atstovybė atlieka šias pagrindines funkcijas:</text:span></text:p>
      <text:p text:style-name="P1245"><text:span text:style-name="T1246">1</text:span><text:span text:style-name="T1247">) skiria atstovus į Senatą ir kitas savivaldos institucijas;<text:s/></text:span></text:p>
      <text:p text:style-name="P1248"><text:span text:style-name="T1249">2</text:span><text:span text:style-name="T1250">) nuolat analizuoja ir svarsto studentų socialinius reikalus, teikia siūlymus Universiteto institucijoms dėl šių reikalų sprendimo;</text:span></text:p>
      <text:p text:style-name="P1251"><text:span text:style-name="T1252">3</text:span><text:span text:style-name="T1253">) inicijuoja ir imasi organizacinės veiklos studentų socialinei padėčiai gerinti;</text:span></text:p>
      <text:p text:style-name="P1254"><text:span text:style-name="T1255">4</text:span><text:span text:style-name="T1256">) organizuoja studentų renginius;</text:span></text:p>
      <text:p text:style-name="P1257"><text:span text:style-name="T1258">5</text:span><text:span text:style-name="T1259">) renka ir apibendrina studentų nuomones apie studijų kokybę ir studentų dalyvavimą mokslinėje veikloje, teikia šią informaciją savivaldos ir vykdomosioms institucijoms.</text:span></text:p>
      <text:p text:style-name="P1260"><text:span text:style-name="T1261">4</text:span><text:span text:style-name="T1262">. Atstovybė veikia pagal studentų konferencijos patvirtintus ir įstatymų nustatyta tvarka registruotus įstatus.</text:span></text:p>
      <text:p text:style-name="P1263"><text:span text:style-name="T1264">5</text:span><text:span text:style-name="T1265">. Universiteto savivaldos ir vykdomosios institucijos remia atstovybę, teikia jai informaciją visais su studentais susijusiais klausimais ir skiria materialinę paramą.</text:span></text:p>
      <text:p text:style-name="P1266"><text:span text:style-name="T1267">______________</text:span></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0:00:00Z</meta:creation-date>
    <dc:date>2017-08-24T10:00:00Z</dc:date>
    <meta:template xlink:href="Normal.dotm" xlink:type="simple"/>
    <meta:editing-cycles>2</meta:editing-cycles>
    <meta:editing-duration>PT0S</meta:editing-duration>
    <meta:document-statistic meta:page-count="16" meta:paragraph-count="361" meta:word-count="6025" meta:character-count="51341" meta:row-count="1343" meta:non-whitespace-character-count="45677"/>
  </office:meta>
</office:document-meta>
</file>