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5 M. RUGSĖJO 4 D. NUTARIMO NR. 1184 „DĖL PRISIJUNGIMO PRIE TARPTAUTINĖS KONVENCIJOS DĖL KROVINIŲ KONTROLĖS PASIENYJE SĄLYGŲ HARMONIZAVIM</text:span><text:span text:style-name="T17">O, SUDARYTOS 1982 M. SPALIO 21 D. ŽENEVOJE“ PAKEITIMO</text:span></text:p>
      <text:p text:style-name="Normal"/>
      <text:p text:style-name="P18">2008 m. rugpjūčio 27 d. Nr. 812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1995 m. rugsėjo 4 d. nutarimą Nr. 1184 „Dėl prisijungimo prie Tarptautinės<text:s/>konvencijos dėl krovinių kontrolės pasienyje sąlygų harmonizavimo, sudarytos 1982 m. spalio 21 d. Ženevoje“ (Žin., 1995, Nr.<text:s/><text:a xlink:href="https://www.e-tar.lt/portal/lt/legalAct/TAR.CC41AEBF2345" office:target-frame-name="_blank" xlink:show="new"><text:span text:style-name="T25">74-1738</text:span></text:a>):</text:p>
      <text:p text:style-name="P26">1. Išdėstyti preambulę taip:</text:p>
      <text:p text:style-name="P27">„Vadovaudamasi Lietuvos Respublikos įstatymu „Dėl Lietuvos Respublikos tarptautinių sutarčių“ ir atsižvelgdama į Tarptautinės konvencijos dėl krovinių kontrolės pasienyje sąlygų harmonizavimo (1982 m. „Derinimo konvencija“) 8 priedo 5 ir 7 straipsnių nuostatas, Lietuvos Respublikos Vyriausybė<text:span text:style-name="T28"><text:s/></text:span><text:span text:style-name="T29">nutari</text:span>a:“.</text:p>
      <text:p text:style-name="P30">2. Papildyti šiuo 3 punktu:</text:p>
      <text:p text:style-name="P31">„3. Pavesti Muitinės departamentui prie Finansų ministerijos:</text:p>
      <text:p text:style-name="P32">3.1. tvirtinti ir išduoti tarptautines transporto priemonės svėrimo pažymas;</text:p>
      <text:p text:style-name="P33">3.2. patvirtinti ir paskelbti įgaliotų muitinės įstaigų, kuriose pildoma tarptautinė transporto priemonės svėrimo pažyma, sąrašą (nurodant jų taikomus svėrimo punktus), taip pat skelbti visus šio sąrašo pakeitimus ir papildymus;<text:s/></text:p>
      <text:p text:style-name="P34">3.3. informaciją apie šio<text:s/>nutarimo 3.2 punkte nurodytą sąrašą, jo pakeitimus ir papildymus teikti Jungtinių Tautų Ekonomikos komisijos Europai vykdančiajam sekretoriui.“</text:p>
      <text:p text:style-name="P35"/>
      <text:p text:style-name="P36">Ministras Pirmininkas<text:tab/>Gediminas Kirkilas</text:p>
      <text:p text:style-name="Normal"/>
      <text:p text:style-name="P37">Susisiekimo ministras<text:tab/>Algirdas Butkevičiu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00:34:00Z</meta:creation-date>
    <dc:date>2015-10-04T00:34:00Z</dc:date>
    <meta:print-date>2008-09-01T12:5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6" meta:character-count="1717" meta:row-count="72" meta:non-whitespace-character-count="1521"/>
  </office:meta>
</office:document-meta>
</file>