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LIETUVOS RESPUBLIKOS MINISTRO PIRMININKO 2013 M. SAUSIO 17 D. POTVARKIO NR. 25 „DĖL DARBO GRUPĖS SUDARYMO“ PAKEITIMO</text:span></text:p>
      <text:p text:style-name="Normal"/>
      <text:p text:style-name="P18">2013 m. vasario 25 d. Nr. 81</text:p>
      <text:p text:style-name="P19">Vilnius</text:p>
      <text:p text:style-name="P20"/>
      <text:p text:style-name="P21"><text:span text:style-name="T22">Pakeič</text:span><text:span text:style-name="T23">iu<text:s/></text:span>Lietuvos Respublikos Ministro Pirmininko 2013 m. sausio 17 d. potvarkį Nr. 25 „Dėl darbo grupės sudarymo“ – įrašau 1 punkte vietoj žodžių „Algimantas Zaremba – energetikos viceministras (darbo grupės vadovo pavaduotojas)“ žodžius „Žygimantas Vaičiūnas –<text:s/>energetikos ministro patarėjas (darbo grupės vadovo pavaduotojas)“.</text:p>
      <text:p text:style-name="Normal"/>
      <text:p text:style-name="P24">Ministras Pirmininkas<text:tab/>Algirdas Butkevičius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3 M</dc:title>
    <meta:initial-creator>lrvk</meta:initial-creator>
    <dc:creator>Adlib User</dc:creator>
    <meta:creation-date>2015-09-16T02:48:00Z</meta:creation-date>
    <dc:date>2015-09-16T02:48:00Z</dc:date>
    <meta:print-date>2013-02-22T06:1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610" meta:row-count="30" meta:non-whitespace-character-count="542"/>
  </office:meta>
</office:document-meta>
</file>