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 fo:break-before="page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VALSTYBĖS ĮMONĖS DRUSKININKŲ MIŠKŲ URĖDIJOS patikslinto VIDINĖS MIŠKOTVARKOS PROJEKTO TVIRTINIMO</text:p>
      <text:p text:style-name="P10"/>
      <text:p text:style-name="P11">2011 m. gruodžio 21 d. Nr. D1-997</text:p>
      <text:p text:style-name="P12">Vilnius</text:p>
      <text:p text:style-name="P13"/>
      <text:p text:style-name="P14"><text:span text:style-name="T15">Vadovaudamasis Lietuvos Re</text:span><text:span text:style-name="T16">spublikos miškų įstatymo (Žin., 1994, Nr.<text:s/></text:span><text:a xlink:href="https://www.e-tar.lt/portal/lt/legalAct/TAR.5D6D055CC00C" office:target-frame-name="_blank" xlink:show="new"><text:span text:style-name="T17">96-1872</text:span></text:a><text:span text:style-name="T18">; 2001, Nr.<text:s/></text:span><text:a xlink:href="https://www.e-tar.lt/portal/lt/legalAct/TAR.960DBFBF5981" office:target-frame-name="_blank" xlink:show="new"><text:span text:style-name="T19">35-1161</text:span></text:a><text:span text:style-name="T20">; 2006, Nr.<text:s/></text:span><text:a xlink:href="https://www.e-tar.lt/portal/lt/legalAct/TAR.DE6172F73647" office:target-frame-name="_blank" xlink:show="new"><text:span text:style-name="T21">61-2174</text:span></text:a><text:span text:style-name="T22">) 14 straipsnio 3 dalimi ir Vidinės miškotvarkos projektų rengimo taisyklių, patvirtintų Lietuvos Respublikos aplinkos ministro 2006 m. rugsėjo 1 d. įsakymu Nr. D1-406 (Žin., 2006, Nr.<text:s/></text:span><text:a xlink:href="https://www.e-tar.lt/portal/lt/legalAct/TAR.366815D03694" office:target-frame-name="_blank" xlink:show="new"><text:span text:style-name="T23">95-3741</text:span></text:a><text:span text:style-name="T24">; 2010, Nr.<text:s/></text:span><text:a xlink:href="https://www.e-tar.lt/portal/lt/legalAct/TAR.C32BEBA6C1D4" office:target-frame-name="_blank" xlink:show="new"><text:span text:style-name="T25">81-4249</text:span></text:a><text:span text:style-name="T26">), 22 ir 44.6 punktais,</text:span></text:p>
      <text:p text:style-name="P27"><text:span text:style-name="T28">tvirtinu</text:span><text:span text:style-name="T29"><text:s/>valstybės įmonės Druskininkų miškų urėdi</text:span><text:span text:style-name="T30">jos patikslintą vidinės miškotvarkos projektą (pridedama)*.</text:span></text:p>
      <text:p text:style-name="P31"/>
      <text:p text:style-name="P32"/>
      <text:p text:style-name="P33">Aplinkos ministras<text:tab/>Gediminas Kazlauskas</text:p>
      <text:p text:style-name="P34"/>
      <text:p text:style-name="P35">____________________</text:p>
      <text:p text:style-name="P36">* Tvirtinamo vidinės miškotvarkos projekto santrauka skelbiama „Valstybės žinių“ priede „Informaciniai pranešimai“. Vidinės<text:s/>miškotvarkos projekto originalas saugomas Aplinkos ministerijos Miškų departamento Miškotvarkos ir miško išteklių skyriuje adresu: A. Juozapavičiaus g. 9, Vilnius.</text:p>
      <text:p text:style-name="P37"/>
      <text:p text:style-name="P38"><text:span text:style-name="T39">_________________</text:span></text:p>
      <text:p text:style-name="P40"/>
      <text:p text:style-name="P41"><text:span text:style-name="T42">VĮ DRUSKININKŲ MIŠKŲ URĖDIJOS VIDINĖS MIŠKOTVARKOS PROJEKTO PATIK</text:span><text:span text:style-name="T43">SLINIMO<text:s/></text:span></text:p>
      <text:p text:style-name="P44"/>
      <text:p text:style-name="P45"><text:span text:style-name="T46">SANTRAUKA</text:span></text:p>
      <text:p text:style-name="P47"/>
      <text:p text:style-name="P48">VĮ Druskininkų miškų urėdijos vidinės miškotvarkos projektas 2002–2011 metams buvo parengtas 2001 m. valstybinės miškų inventorizacijos duomenų pagrindu ir patvirtintas Lietuvos Respublikos aplinkos ministro 2003 m. gruodžio 21 d.<text:s/>įsakymu Nr. 662 „Dėl Druskininkų, Šalčininkų, Valkininkų, Varėnos miškų urėdijų ir Dzūkijos nacionalinio parko miškotvarkos projektų tvirtinimo“ (Žin., 2003, Nr. 4 -151).</text:p>
      <text:p text:style-name="P49">VĮ Druskininkų miškų urėdijos vidinės miškotvarkos projekto patikslinimu papildyti VĮ<text:s/>Druskininkų miškų urėdijos vidinės miškotvarkos projekto „Saugomų teritorijų ir miškų naudojimo rekreacijai“ ir „Rekreacinės traukos objektų priežiūros ir įrengimo“ skyriai.<text:s/></text:p>
      <text:p text:style-name="P50"><text:span text:style-name="T51">Miškotvarkos projekto patikslinimas atliktas siekiant VĮ Druskininkų miškų urėdi</text:span><text:span text:style-name="T52">jai gauti paramą pagal Lietuvos kaimo plėtros 2007–2013 metų programos priemonę „Pelno nesiekiančios investicijos miškuose“.</text:span></text:p>
      <text:p text:style-name="P53"><text:span text:style-name="T54">Projektavimo uždavinys:</text:span></text:p>
      <text:p text:style-name="P55"><text:span text:style-name="T56">- suprojektuoti miško rekreacinės infrastruktūros išdėstymą Druskininkų girininkijos 164 kvartalo 10, 1</text:span><text:span text:style-name="T57">1, 12 ir 17 taksaciniuose sklypuose.</text:span></text:p>
      <text:p text:style-name="P58"><text:span text:style-name="T59">Pagrindiniai sprendiniai:</text:span></text:p>
      <text:p text:style-name="P60"><text:span text:style-name="T61">Druskininkų girininkijos 164 miško kvartalo 10, 11, 12, 17 taksaciniuose sklypuose suprojektuotas rekreacinių objektų ir numatytas preliminarus rekreacinės įrangos išdėstymas. Projektuojami</text:span><text:span text:style-name="T62"><text:s/>šie rekreaciniai objektai prie mokymo ir informacijos centro „Girios aidas“: 2 pažintiniai takai, 1 renginių aikštelė, 1 botaninio-zoologinio mokymo aikštelė, 1 atokvėpio vieta, 1 vaikų žaidimų aikštelė, 4 lauko tualetai. Suplanuoti rekreacinės įrangos ki</text:span><text:span text:style-name="T63">ekiai: 8 pavėsinės, 7 informaciniai stendai, 4 nukreipiamieji ženklai, 35 suolai, 15 miško baldų komplektų (stalai/suolai), 1 laužavietė, 5 žaidimų įrenginiai. Taip pat numatoma pastatyti 14 naujų skulptūrų, renovuoti 25 esamas skulptūras, įrengti laiptus,</text:span><text:span text:style-name="T64"><text:s/>statyti tvorą bei 2 vartus. Numatytas medynų papildymas ornitochoriniais augalais 3500 m</text:span><text:span text:style-name="T65">2</text:span><text:span text:style-name="T66"><text:s/>plote. Šis rekreacinių objektų kompleksas bus strategiškai patogioje rekreacijai vystyti vietoje, nesunkiai pasiekiamas lankytojams.</text:span>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1T02:18:00Z</meta:creation-date>
    <dc:date>2015-09-21T02:18:00Z</dc:date>
    <meta:template xlink:href="Normal" xlink:type="simple"/>
    <meta:editing-cycles>2</meta:editing-cycles>
    <meta:editing-duration>PT0S</meta:editing-duration>
    <meta:document-statistic meta:page-count="2" meta:paragraph-count="28" meta:word-count="425" meta:character-count="3508" meta:row-count="91" meta:non-whitespace-character-count="3111"/>
  </office:meta>
</office:document-meta>
</file>