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JE „UŽ FINANSINĘ PARAMĄ ATSISKAITOMA POSTAIS“ („RESPUBLIKA“, 2003-11-08 NR. 261/4105) PASKELBTOS INFORMACIJOS</text:p>
      <text:p text:style-name="P12"/>
      <text:p text:style-name="P13">2004 m. kovo 17 d. Nr. SPR-1</text:p>
      <text:p text:style-name="P14">Vilnius</text:p>
      <text:p text:style-name="P15"/>
      <text:p text:style-name="P16"><text:span text:style-name="T17">Žurna</text:span><text:span text:style-name="T18">listų etikos inspektorius, išnagrinėjęs pareiškėjo Lietuvos Respublikos Seimo nario G. Vagnoriaus 2003-12-03 gautą skundą dėl publikacijoje „Už finansinę paramą atsiskaitoma postais“ („Respublika“, 2003-11-08 Nr. 261/4105) viešai paskelbtos informacijos ka</text:span><text:span text:style-name="T19">ip neatitinkančios tikrovės bei žeminančios pareiškėjo garbę ir orumą,</text:span></text:p>
      <text:p text:style-name="P20"><text:span text:style-name="T21">nustat</text:span><text:span text:style-name="T22">ė:</text:span></text:p>
      <text:p text:style-name="P23">Visuomenės informavimo priemonėje – laikraščio „Respublika“ publikacijoje „Už finansinę paramą atsiskaitoma postais“ („Respublika“, 2003-11-08 Nr. 261/4105) jos autorė Eglė<text:s/>Digrytė paskelbė teiginį: &lt;...&gt; „Vienas pirmųjų tokio pobūdžio „pirkinių“ buvo ekonomikos ministro postas aštuntojoje Vyriausybėje, kurios premjeras buvo Gediminas Vagnorius“.</text:p>
      <text:p text:style-name="P24">Iš pateiktų žurnalistų etikos inspektoriui dokumentų matyti, kad G. Vagnorius 2003-11-11 raštu kreipėsi į „Respublikos“ redakciją prašydamas paneigti tikrovės neatitinkančią informaciją. Paneigimas visuomenės informavimo priemonėje nebuvo išspausdintas.<text:s/></text:p>
      <text:p text:style-name="P25">Žurnalistų etikos inspektoriaus 2004-01-08 rašte „Respublikos“ vyriausiajam redaktoriui V. Tomkui prašyta pateikti argumentus, įrodančius ar pagrindžiančius pareiškėjo G. Vagnoriaus nurodyto teiginio, jog „Vienas pirmųjų tokio pobūdžio „pirkinių“ buvo ekonomikos ministro postas aštuntojoje Vyriausybėje, kurios premjeras buvo Gediminas<text:s/>Vagnorius“, teisingumą.<text:s/></text:p>
      <text:p text:style-name="P26">2004-03-15 gautame publikacijos autorės E. Digrytės paaiškinime teigiama, jog sakinyje „Vienas pirmųjų tokio pobūdžio „pirkinių“ buvo ekonomikos ministro postas aštuntojoje Vyriausybėje, kurios premjeras buvo Gediminas Vagnorius“<text:s/>žodis „pirkinys“ pagal lietuvių kalbos gramatikos taisykles esą pavartotas perkeltine prasme.<text:s/></text:p>
      <text:p text:style-name="P27">Atsižvelgiant į tai, kad publikacijos pavadinime tiesiogiai teigiama, jog už paramą yra atsiskaitoma postais, darytina išvada, kad žodžio „pirkinys“ vartojimas perkeltine prasme nepaneigia publikacijos autorės minties, jog G. Vagnoriaus vadovaujamoje Vyriausybėje už paramą buvo atsiskaityta Ekonomikos (vėliau – Ūkio) ministerijos vadovo postu.</text:p>
      <text:p text:style-name="P28">Politiko kritikos ribos yra gerokai platesnės nei privataus asmens. Politikas dėl savo veiklos pobūdžio neišvengiamai ir sąmoningai „pasirenka“ tiek viešosios informacijos rengėjų, tiek visuomenės ypatingą ir nuolatinį dėmesį dėl kiekvieno žodžio ir poelgio, todėl jis privalo demonstruoti žymiai didesnę toleranciją, būti pakantesnis kritikai ir nereikalauti privataus asmens teisių apsaugai keliamų standartų. Vis dėlto kritika yra nesuderinama su tikrovės neatitinkančios informacijos skleidimu.</text:p>
      <text:p text:style-name="P29">Visuomenės informavimo priemonės turėtų atkreipti ypatingą dėmesį į klaidų atitaisymą bei pažeistų teisių gynimą, kai asmuo tiesiogiai nesikreipia į teismą.</text:p>
      <text:p text:style-name="P30">Įvertinus aukščiau išdėstytas aplinkybes, darytina išvada, jog paskelbti duomenys neatitinka tikrovės, nes juos paskleidusio asmens neįrodyta priešingai. Tokiu atveju visuomenės informavimo priemonėje – dienraščio „Respublika“ publikacijoje „Už finansinę paramą atsiskaitoma postais“ („Respublika“, 2003-11-08 Nr. 261/ 4105) – viešai paskelbus teiginį „Vienas pirmųjų tokio pobūdžio „pirkinių“ buvo ekonomikos ministro postas aštuntojoje Vyriausybėje, kurios premjeras buvo Gediminas Vagnorius“, buvo pažeista Visuomenės informavimo įstatymo draudžiančioji nuostata platinti informaciją, įžeidžiančią žmogų, žeminančią jo garbę ir orumą, taip pat įpareigojančiosios nuostatos – pateikti viešąją<text:s/>informaciją visuomenės informavimo priemonėse<text:s/><text:soft-page-break/>teisingai, tiksliai ir nešališkai; paneigti paskelbtą tikrovės neatitinkančią informaciją, kuri žemina asmens garbę ir orumą.</text:p>
      <text:p text:style-name="P31">Pažymėtina, kad minėtame teiginyje esanti informacija suponuoja mintį, jog Lietuvos<text:s/>Respublikos ekonomikos ministro V. Babiliaus postas buvo „nupirktas“ tuometinėje G. Vagnoriaus vadovaujamoje Vyriausybėje, diskredituoja pareiškėją G. Vagnorių, klaidina skaitytojus.</text:p>
      <text:p text:style-name="P32">Žurnalistų etikos inspektorius, vadovaudamasis Lietuvos Respublikos visuomenės informavimo įstatymo 51 straipsnio 1 dalies 1 punktu, 2 dalies 2 punktu bei 3 dalimi, atsižvelgdamas į tai, kad šio įstatymo 44 straipsnio 1 dalis įpareigoja viešosios informacijos rengėjus, platintojus, žurnalistus laikytis profesinės etikos normų,<text:s/>kurias nustato Europos Tarybos Parlamentinės Asamblėjos rezoliucija „Dėl žurnalistikos etikos“, Lietuvos žurnalistų ir leidėjų etikos kodeksas, taip pat kiti teisės aktai, reglamentuojantys visuomenės informavimo sritį, remdamasis Lietuvos žurnalistų ir leidėjų etikos kodekso 2, 20, 42 straipsniais,</text:p>
      <text:p text:style-name="P33"><text:span text:style-name="T34">nusprend</text:span><text:span text:style-name="T35">ė:</text:span></text:p>
      <text:p text:style-name="P36"><text:span text:style-name="T37">1</text:span><text:span text:style-name="T38">. Įspėti visuomenės informavimo priemonės – dienraščio „Respublika“ vyriausiąjį redaktorių V. Tomkų bei publikacijos autorę E. Digrytę, jog publikacijoje „Už finansinę paramą atsiskaitoma postais“<text:s/></text:span><text:span text:style-name="T39">(„Respublika“, 2003-11-08 Nr. 261/4105) paskelbus teiginį „Vienas pirmųjų tokio pobūdžio „pirkinių“ buvo ekonomikos ministro postas aštuntojoje Vyriausybėje, kurios premjeras buvo Gediminas Vagnorius“, buvo pažeistos Visuomenės informavimo įstatymo 3 strai</text:span><text:span text:style-name="T40">psnio 3 dalies, 20 straipsnio 2 dalies, 45 straipsnio 1 dalies bei 3 dalies nuostatos.</text:span></text:p>
      <text:p text:style-name="P41"><text:span text:style-name="T42">2</text:span><text:span text:style-name="T43">. Pareikalauti, kad viešosios informacijos rengėjas – dienraščio „Respublika“ redakcija paneigtų pareiškėjo garbę bei orumą žeminantį, tikrovės neatitinkantį teigin</text:span><text:span text:style-name="T44">į.</text:span></text:p>
      <text:p text:style-name="P45"><text:span text:style-name="T46">3</text:span><text:span text:style-name="T47">. Išsiųsti šio sprendimo nuorašus Lietuvos Respublikos Seimo nariui G. Vagnoriui, dienraščio „Respublika“ vyriausiajam redaktoriui V. Tomkui. Apie priimtą sprendimą informuoti visuomenės informavimo priemones, šios srities savireguliacijos instituc</text:span><text:span text:style-name="T48">ijas bei Lietuvos žurnalistų sąjungą.<text:s/></text:span></text:p>
      <text:p text:style-name="P49"><text:span text:style-name="T50">4</text:span><text:span text:style-name="T51">. Viešai paskelbti sprendimą leidinyje „Informaciniai pranešimai“.<text:s/></text:span></text:p>
      <text:p text:style-name="P52"/>
      <text:p text:style-name="P53"/>
      <text:p text:style-name="P54"><text:span text:style-name="T55">INSPEKTORIUS</text:span><text:span text:style-name="T56"><text:tab/>ROMAS GUDAITIS</text:span></text:p>
      <text:p text:style-name="P57"><text:span text:style-name="T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30:00Z</meta:creation-date>
    <dc:date>2015-07-06T03:30:00Z</dc:date>
    <meta:template xlink:href="Normal" xlink:type="simple"/>
    <meta:editing-cycles>2</meta:editing-cycles>
    <meta:editing-duration>PT0S</meta:editing-duration>
    <meta:document-statistic meta:page-count="2" meta:paragraph-count="27" meta:word-count="670" meta:character-count="5736" meta:row-count="96" meta:non-whitespace-character-count="5093"/>
  </office:meta>
</office:document-meta>
</file>