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TableColumn32" style:family="table-column">
      <style:table-column-properties style:column-width="3.1493in"/>
    </style:style>
    <style:style style:name="TableColumn33" style:family="table-column">
      <style:table-column-properties style:column-width="3.1493in"/>
    </style:style>
    <style:style style:name="Table31" style:family="table">
      <style:table-properties style:width="6.2986in" fo:margin-left="0in" table:align="left"/>
    </style:style>
    <style:style style:name="TableRow34" style:family="table-row">
      <style:table-row-properties style:min-row-height="0.7708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text-transform="uppercase"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fo:letter-spacing="-0.002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fo:color="#000000" fo:letter-spacing="-0.002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2.5%"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text-position="super 62.5%"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2.5%"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2.5%"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41in" style:font-size-complex="12pt" style:language-asian="lt" style:country-asian="LT"/>
    </style:style>
    <style:style style:name="T1013" style:parent-style-name="DefaultParagraphFont" style:family="text">
      <style:text-properties fo:color="#000000" fo:letter-spacing="-0.0041in" style:font-size-complex="12pt" style:language-asian="lt" style:country-asian="LT"/>
    </style:style>
    <style:style style:name="T1014" style:parent-style-name="DefaultParagraphFont" style:family="text">
      <style:text-properties fo:color="#000000" fo:letter-spacing="-0.0041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2.5%"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2.5%"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2.5%"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2.5%"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41in" style:font-size-complex="12pt" style:language-asian="lt" style:country-asian="LT"/>
    </style:style>
    <style:style style:name="T105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000000" fo:letter-spacing="-0.0041in" style:font-size-complex="12pt" style:language-asian="lt" style:country-asian="LT"/>
    </style:style>
    <style:style style:name="T105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fo:letter-spacing="-0.0041in"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text-transform="uppercase"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ENERALINIO PROKURORO</text:span></text:p>
      <text:p text:style-name="P3"><text:span text:style-name="T4">į s a k y m a s</text:span></text:p>
      <text:p text:style-name="P5"/>
      <text:p text:style-name="P6">dėl rekomendacijų dėl finansų tyrimo tvirtinimo</text:p>
      <text:p text:style-name="P7"/>
      <text:p text:style-name="P8">2013 m. kovo 19 d. Nr. I-73</text:p>
      <text:p text:style-name="P9">Vilnius</text:p>
      <text:p text:style-name="P10"/>
      <text:p text:style-name="P11"><text:span text:style-name="T12">Vadovaudamasis Lietuvos Respublikos prokuratūros įstatymo (Žin., 1994, Nr.<text:s/></text:span><text:a xlink:href="https://www.e-tar.lt/portal/lt/legalAct/TAR.3EB53577EFCA" office:target-frame-name="_blank" xlink:show="new"><text:span text:style-name="T13">81-1514</text:span></text:a><text:span text:style-name="T14">; 2003, Nr.<text:s/></text:span><text:a xlink:href="https://www.e-tar.lt/portal/lt/legalAct/TAR.8F05A6FCC05B" office:target-frame-name="_blank" xlink:show="new"><text:span text:style-name="T15">42-1919</text:span></text:a><text:span text:style-name="T16">; 2008, Nr.<text:s/></text:span><text:a xlink:href="https://www.e-tar.lt/portal/lt/legalAct/TAR.23468A1C2004" office:target-frame-name="_blank" xlink:show="new"><text:span text:style-name="T17">81-3190</text:span></text:a><text:span text:style-name="T18">; 2011, Nr.<text:s/></text:span><text:a xlink:href="https://www.e-tar.lt/portal/lt/legalAct/TAR.ECB06EAFAF84" office:target-frame-name="_blank" xlink:show="new"><text:span text:style-name="T19">91-4333</text:span></text:a><text:span text:style-name="T20">) 14 straipsnio 1 dalimi, 16 straipsnio 2 dalimi:</text:span></text:p>
      <text:p text:style-name="P21"><text:span text:style-name="T22">1</text:span><text:span text:style-name="T23">. T v i r t i n u pridedamas Rekomendacijas dėl finansų tyrimo (toliau – Rekome</text:span><text:span text:style-name="T24">ndacijos).</text:span></text:p>
      <text:p text:style-name="P25"><text:span text:style-name="T26">2</text:span><text:span text:style-name="T27">. P a v e d u Generalinės prokuratūros Dokumentų valdymo ir asmenų aptarnavimo skyriui paskelbti šį įsakymą ir Rekomendacijas „Valstybės žiniose“, o Komunikacijos skyriui – prokuratūros interneto svetainėje.</text:span></text:p>
      <text:p text:style-name="P28"/>
      <text:p text:style-name="P29">Generalinis prokuroras<text:tab/>Darius Valy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Valstybinės mokesčių inspekcijos prie</text:p>
            <text:p text:style-name="P38">Lietuvos Respublikos finansų ministerijos</text:p>
            <text:p text:style-name="P39">2013-03-01 raštu Nr. (29.2-31-3)-R-1908</text:p>
          </table:table-cell>
          <table:table-cell table:style-name="TableCell40">
            <text:p text:style-name="P41">SUDERINTA</text:p>
            <text:p text:style-name="P42">Lietuvos teismo ekspertizės centro</text:p>
            <text:p text:style-name="P43">2013-02-27 raštu Nr. S-235</text:p>
          </table:table-cell>
        </table:table-row>
      </table:table>
      <text:p text:style-name="P44"/>
      <text:p text:style-name="P45"><text:span text:style-name="T46">_________________</text:span></text:p>
      <text:p text:style-name="P47"/>
      <text:p text:style-name="P48"><text:span text:style-name="T49">PATVIRTINTA</text:span></text:p>
      <text:p text:style-name="P50">Lietuvos<text:s/>Respublikos generalinio prokuroro 2013 m. kovo 19 d. įsakymu Nr. I-73</text:p>
      <text:p text:style-name="P51"/>
      <text:p text:style-name="P52"><text:span text:style-name="T53">rekomendacijos dėl finansų tyrimo</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inansų tyrimas – tai informacijos apie asmeniui ir su juo susijusiems fiziniams ir juridiniams asmenims nuosavybė</text:span><text:span text:style-name="T63">s teise priklausantį bet kokio pavidalo turtą, sandorius ir finansines operacijas rinkimo procesas, siekiant surasti galimai nusikalstamu ar kitokiu neteisėtu būdu įgytą turtą arba jo vertę atitinkantį turtą galimam šio turto konfiskavimui ar išplėstiniam<text:s/></text:span><text:span text:style-name="T64">turto konfiskavimui arba galimam civiliniam ieškiniui užtikrinti, taip pat surinkti kitą tyrimui svarbią informaciją, susijusią su turto sandoriais ir finansinėmis operacijomis.</text:span></text:p>
      <text:p text:style-name="P65"><text:span text:style-name="T66">2</text:span><text:span text:style-name="T67">. Siekiant užtikrinti galimą turto konfiskavimą, išplėstinį turto konfisk</text:span><text:span text:style-name="T68">avimą ar civilinį ieškinį, finansų tyrimas turėtų būti atliekamas tiriant visus nusikaltimus, susijusius su galima nusikalstama turtine nauda, tiesiogiai ar netiesiogiai gauta iš nusikalstamos veikos.</text:span></text:p>
      <text:p text:style-name="P69"><text:span text:style-name="T70">3</text:span><text:span text:style-name="T71">. Nusikalstama turtinė nauda gali būti ne tik kaip</text:span><text:span text:style-name="T72"><text:s/>bet kokio pavidalo turto įgijimas, bet ir kaip turtinės prievolės išvengimas ar jos panaikinimas (išlaidų sutaupymas).</text:span></text:p>
      <text:p text:style-name="P73"><text:span text:style-name="T74">4</text:span><text:span text:style-name="T75">. Atsižvelgiant į tai, kad atliekamas finansų tyrimas reikalauja papildomų ikiteisminio tyrimo pareigūnų darbo laiko sąnaudų, atlie</text:span><text:span text:style-name="T76">kant ikiteisminius tyrimus, kuriuose nusikalstama turtinė nauda neviršija 5000 Lt, gali būti apsiribojama tik atskirais tyrimo veiksmais, siekiant surasti turtą galimam turto konfiskavimui ar civiliniam ieškiniui užtikrinti.</text:span></text:p>
      <text:p text:style-name="P77"><text:span text:style-name="T78">5</text:span><text:span text:style-name="T79">. Finansų tyrimas taip pat</text:span><text:span text:style-name="T80"><text:s/>turėtų būti pradedamas:</text:span></text:p>
      <text:p text:style-name="P81"><text:span text:style-name="T82">5.1</text:span><text:span text:style-name="T83">. esant duomenų, kad asmuo, neturintis jokių oficialių pajamų arba turintis neproporcingai mažas pajamas, pirko, dovanojo ar kitaip perleido didesnės nei 500 minimalių<text:s/></text:span><text:soft-page-break/><text:span text:style-name="T84">gyvenimo lygių (toliau – MGL) vertės nekilnojamąjį (kilnoj</text:span><text:span text:style-name="T85">amąjį) turtą, akcijas, statė nekilnojamąjį turtą ir pan., teikė paskolas fiziniams ar juridiniams asmenims, išleido dideles pinigų sumas pragyvenimui ar pramogoms (kelionėms ir kt.) ir pan.;</text:span></text:p>
      <text:p text:style-name="P86"><text:span text:style-name="T87">5.2</text:span><text:span text:style-name="T88">. esant duomenų, kad asmens patirtos išlaidos buvo daugiau</text:span><text:span text:style-name="T89"><text:s/>nei 500 MGL didesnės už jo gaunamas oficialias pajamas, kai asmuo, neturintis tiek teisėtai įgytų pajamų (atlyginimas, pardavus nekilnojamąjį (kilnojamąjį) turtą gautos pajamos, dividendai, įplaukos už vykdomą veiklą ir kt.) pirko, dovanojo ar kitaip perl</text:span><text:span text:style-name="T90">eido nekilnojamąjį (kilnojamąjį) turtą, akcijas, statė nekilnojamąjį turtą ir pan., teikė paskolas fiziniams ar juridiniams asmenims, išleido dideles pinigų sumas pragyvenimui ar pramogoms (kelionėms ir kt.) ir pan.;</text:span></text:p>
      <text:p text:style-name="P91"><text:span text:style-name="T92">5.3</text:span><text:span text:style-name="T93">. kai kratos ar kitos procesinės</text:span><text:span text:style-name="T94"><text:s/>prievartos priemonės metu rasti ar paimti pinigai, kurių vertė daugiau nei 500 MGL ir kurie negalėjo būti įgyti teisėtais būdais;</text:span></text:p>
      <text:p text:style-name="P95"><text:span text:style-name="T96">5.4</text:span><text:span text:style-name="T97">. esant duomenų, kad asmuo gavo 500 MGL ar daugiau pajamų, kurios įstatymų nustatyta tvarka nėra deklaruotos.</text:span></text:p>
      <text:p text:style-name="P98"><text:span text:style-name="T99">6</text:span><text:span text:style-name="T100">.</text:span><text:span text:style-name="T101"><text:s/>Procesinių ar kitų veiksmų parinkimas bei jų apimtis priklauso nuo to, kokiame tyrime (ikiteisminio tyrimo, kriminalinės žvalgybos ar kitame) pradėtas ir atliekamas finansų tyrimas ir koks finansų tyrimo pagrindas.</text:span></text:p>
      <text:p text:style-name="P102"><text:span text:style-name="T103">7</text:span><text:span text:style-name="T104">. Pareigūnui paliekama teisė pačiam</text:span><text:span text:style-name="T105"><text:s/>spręsti, kokią ir kokios apimties informaciją būtina surinkti atliekant finansų tyrimą, tačiau atsižvelgiant į tai, kad finansų tyrimas dažniausiai atliekamas lygiagrečiai su ikiteisminiu tyrimu, Lietuvos Respublikos baudžiamojo proceso kodekse (toliau –<text:s/></text:span><text:span text:style-name="T106">BPK) apibrėžtų proceso veiksmų tikslingumą nustato ir tyrimui vadovaujantis prokuroras. Procesinių ar kitų veiksmų parinkimas bei jų apimtis priklauso ir nuo Lietuvos Respublikos baudžiamojo kodekso (toliau – BK) 72, 72</text:span><text:span text:style-name="T107">3<text:s/></text:span><text:span text:style-name="T108">str. nurodyto turto apimties.</text:span></text:p>
      <text:p text:style-name="P109"><text:span text:style-name="T110">8</text:span><text:span text:style-name="T111">. Tyrimo metu nustačius, kad asmens turtas galimai yra gautas nusikalstamu būdu</text:span><text:span text:style-name="T112"><text:s/></text:span><text:span text:style-name="T113">ir su nusikalstamu būdu įgytu turtu buvo vykdomos šio turto teisinės padėties keitimo operacijos,</text:span><text:span text:style-name="T114"><text:s/></text:span><text:span text:style-name="T115">ikiteisminis tyrimas pradedamas pagal BK 216</text:span><text:span text:style-name="T116"><text:s/></text:span><text:span text:style-name="T117">str. (Nusikalstamu būdu įgytų pin</text:span><text:span text:style-name="T118">igų ar turto legalizavimas) ir taikomos procesinės prievartos priemonės, siekiant užtikrinti civilinį ieškinį ir turto konfiskavimą ar išplėstinį turto konfiskavimą.</text:span></text:p>
      <text:p text:style-name="P119"><text:span text:style-name="T120">9</text:span><text:span text:style-name="T121">. Nesurinkus duomenų apie turto nusikalstamą kilmę, bet nustačius, kad asmens turtas,</text:span><text:span text:style-name="T122"><text:s/>viršijantis 500 MGL, yra neproporcingas jo teisėtoms pajamoms, sprendžiamas klausimas dėl ikiteisminio tyrimo pradėjimo, įtarimų pareiškimo pagal BK 189</text:span><text:span text:style-name="T123">1<text:s/></text:span><text:span text:style-name="T124">str. (Neteisėtas praturtėjimas) ir procesinių prievartos priemonių taikymo, siekiant užtikrinti turto</text:span><text:span text:style-name="T125"><text:s/>konfiskavimą ar išplėstinį turto konfiskavimą.</text:span></text:p>
      <text:p text:style-name="P126"><text:span text:style-name="T127">10</text:span><text:span text:style-name="T128">. Vertinant, ar asmens veikoje yra neteisėto praturtėjimo požymių, atskaitos tašku laikoma BK 189</text:span><text:span text:style-name="T129">1<text:s/></text:span><text:span text:style-name="T130">str. įsigaliojimo<text:s/></text:span><text:span text:style-name="T131">data – 2010-12-11. Asmuo baudžiamojon atsakomybėn už neteisėtą praturtėjimą traukiama</text:span><text:span text:style-name="T132">s tuo atveju, jei jis po 2010-12-11</text:span><text:span text:style-name="T133"><text:s/>nuosavybės teise turėjo didesnės negu 500 MGL vertės turtą, žinodamas arba turėdamas ir galėdamas žinoti, kad tas turtas negalėjo būti įgytas teisėtomis pajamomis.</text:span></text:p>
      <text:p text:style-name="P134"/>
      <text:p text:style-name="P135"><text:span text:style-name="T136">II</text:span><text:span text:style-name="T137">.<text:s/></text:span><text:span text:style-name="T138">Finansų tyrimas nepradėjus ikiteisminio tyrim</text:span><text:span text:style-name="T139">o</text:span></text:p>
      <text:p text:style-name="P140"/>
      <text:p text:style-name="P141"><text:span text:style-name="T142">11</text:span><text:span text:style-name="T143">. Siekiant atskleisti labai sunkius, sunkius ar apysunkius nusikaltimus, numatytus Kriminalinės žvalgybos įstatymo (Žin., 2012, Nr.<text:s/></text:span><text:a xlink:href="https://www.e-tar.lt/portal/lt/legalAct/TAR.3B8E4F16C815" office:target-frame-name="_blank" xlink:show="new"><text:span text:style-name="T144">122-6093</text:span></text:a><text:span text:style-name="T145">) (toliau – KŽĮ) 8 str. 1 d.</text:span><text:span text:style-name="T146"><text:s/>1 p., susijusius su galima nusikalstama turtine nauda, kriminalinės žvalgybos tyrimo metu turi būti atliekamas ir finansų tyrimas. Turto, susijusio su nusikalstamų veikų padarymu, paieška yra vienas iš Kriminalinės žvalgybos uždavinių (KŽĮ 4 str. 5 p.).</text:span></text:p>
      <text:p text:style-name="P147"><text:span text:style-name="T148">12</text:span><text:span text:style-name="T149">. Kriminalinės žvalgybos tyrimo metu informacijos rinkimo būdai pasirenkami vadovaujantis KŽĮ nuostatomis ir kitais kriminalinės žvalgybos veiklą reglamentuojančiais teisės aktais.</text:span></text:p>
      <text:p text:style-name="P150"><text:span text:style-name="T151">13</text:span><text:span text:style-name="T152">. Kriminalinės žvalgybos tyrimo metu duomenys apie finansines<text:s/></text:span><text:span text:style-name="T153">operacijas gali būti gaunami laikantis KŽĮ 6 str. 3 d. 1 p. nuostatų tik gavus teismo sankciją šio įstatymo 9 str. nustatyta tvarka.</text:span></text:p>
      <text:p text:style-name="P154"><text:span text:style-name="T155">14</text:span><text:span text:style-name="T156">. Finansinių nusikaltimų tyrimo tarnyba prie Lietuvos Respublikos vidaus reikalų ministerijos (toliau – FNTT), vadova</text:span><text:span text:style-name="T157">udamasi Lietuvos Respublikos pinigų plovimo ir teroristų finansavimo prevencijos įstatymo (Žin., 1997, Nr.<text:s/></text:span><text:a xlink:href="https://www.e-tar.lt/portal/lt/legalAct/TAR.C44837068B55" office:target-frame-name="_blank" xlink:show="new"><text:span text:style-name="T158">64-1502</text:span></text:a><text:span text:style-name="T159">; 2008, Nr.<text:s/></text:span><text:a xlink:href="https://www.e-tar.lt/portal/lt/legalAct/TAR.B6B0A8737A48" office:target-frame-name="_blank" xlink:show="new"><text:span text:style-name="T160">10-335</text:span></text:a><text:span text:style-name="T161">) nuostatomis, taip pat renka ir registruoja informaciją apie įtartinas ar neįprastas finansines operacijas arba sandorius ir Vyriausybės nustatyta tvarka teikia šią informaciją teisėsaugos ir kitoms valstybės institucijom</text:span><text:span text:style-name="T162">s.</text:span></text:p>
      <text:p text:style-name="P163"><text:span text:style-name="T164">15</text:span><text:span text:style-name="T165">. Jei skunde, pareiškime ar pranešime nepakanka duomenų priimti proceso sprendimą (pradėti ar atsisakyti pradėti ikiteisminį tyrimą), skundas, pareiškimas ar pranešimas apie nusikalstamą veiką, vadovaujantis BPK 168 str. ir Rekomendacijų dėl ikite</text:span><text:span text:style-name="T166">isminio tyrimo pradžios ir jos registravimo tvarkos, patvirtintų Lietuvos Respublikos generalinio prokuroro 2008-08-11 įsakymu Nr. I-110, 62 p. nuostatomis, yra tikslinamas, tačiau proceso veiksmai patikslinimo metu negali būti atliekami ilgiau kaip 10 die</text:span><text:span text:style-name="T167">nų.</text:span></text:p>
      <text:p text:style-name="P168"><text:span text:style-name="T169">16</text:span><text:span text:style-name="T170">. Išanalizavus ir įvertinus surinktą informaciją, įskaitant Valstybinės mokesčių inspekcijos prie Lietuvos Respublikos finansų ministerijos (toliau – VMI) pagal duomenų teikimo sutartį arba atskiru paklausimu teikiamus duomenis, ir esant pagrįsti</text:span><text:span text:style-name="T171">ems įtarimams, kad asmuo galimai nedeklaravo pajamų ar asmens turtas bei išlaidos neatitinka jo deklaruotų pajamų, kreipiamasi į VMI su prašymu įvertinti asmens pajamų apmokestinimą bei turto įsigijimo ir kitų išlaidų atitiktį gautoms pajamoms ir pateikti<text:s/></text:span><text:span text:style-name="T172">tokio vertinimo išvadas.</text:span></text:p>
      <text:p text:style-name="P173"><text:span text:style-name="T174">17</text:span><text:span text:style-name="T175">. Lietuvos Respublikos mokesčių administravimo įstatymo (Žin., 2004, Nr.<text:s/></text:span><text:a xlink:href="https://www.e-tar.lt/portal/lt/legalAct/TAR.3EB34933E485" office:target-frame-name="_blank" xlink:show="new"><text:span text:style-name="T176">63-2243</text:span></text:a><text:span text:style-name="T177">) (toliau – MAĮ) 30 str. (Bendradarbiavimas su kitomis Lietuvos Re</text:span><text:span text:style-name="T178">spublikos ir užsienio valstybės įstaigomis ir institucijomis) numatyta, kad mokesčių administratorius, atlikdamas savo funkcijas, bendradarbiauja su kitomis Lietuvos Respublikos valstybės, savivaldybių institucijomis ir įstaigomis, taip pat užsienio valsty</text:span><text:span text:style-name="T179">bių institucijomis, atlieka bendrus patikrinimus, kitas kontrolės funkcijas ir užtikrina keitimąsi informacija. Lietuvos Respublikos valstybės, savivaldybių institucijos ir įstaigos privalo teikti mokesčių administratoriui visapusišką pagalbą, taip pat pra</text:span><text:span text:style-name="T180">nešti apie mokesčių įstatymų pažeidimų požymių turinčias veikas, kai tai tapo žinoma minėtoms įstaigoms ir institucijoms atliekant savo funkcijas.</text:span></text:p>
      <text:p text:style-name="P181"><text:span text:style-name="T182">18</text:span><text:span text:style-name="T183">. Pagal MAĮ 33 str. mokesčių administratorius (jo pareigūnas), atlikdamas jam pavestas funkcijas, turi<text:s/></text:span><text:span text:style-name="T184">teisę:</text:span></text:p>
      <text:p text:style-name="P185"><text:span text:style-name="T186">18.1</text:span><text:span text:style-name="T187">. gauti iš asmenų, tarp jų iš kredito, mokėjimo ir elektroninių pinigų įstaigų, funkcijoms atlikti reikiamus duomenis ir dokumentų nuorašus, kompiuterinių laikmenų duomenis (kopijas) apie to arba kito asmens turtą, pajamas, išlaidas ir veiklą,</text:span><text:span text:style-name="T188"><text:s/>naudotis savo ir kitų juridinių asmenų valdomų ar tvarkomų registrų, duomenų bazių informacija;</text:span></text:p>
      <text:p text:style-name="P189"><text:span text:style-name="T190">18.2</text:span><text:span text:style-name="T191">. MAĮ nustatyta tvarka patekti į mokesčių mokėtojo teritoriją, pastatus ir patalpas;</text:span></text:p>
      <text:p text:style-name="P192"><text:span text:style-name="T193">18.3</text:span><text:span text:style-name="T194">. laikinai paimti iš mokesčių mokėtojo apskaitos, sandorių</text:span><text:span text:style-name="T195"><text:s/>ir kitus mokesčių apskaičiavimo teisingumui patikrinti ir mokestiniam tyrimui atlikti reikalingus dokumentus;</text:span></text:p>
      <text:p text:style-name="P196"><text:span text:style-name="T197">18.4</text:span><text:span text:style-name="T198">. duoti mokesčių mokėtojui, taip pat kitiems fiziniams ir juridiniams asmenims (kai tai susiję su mokesčių administratoriaus teisių mokes</text:span><text:span text:style-name="T199">čių mokėtojo atžvilgiu įgyvendinimu) privalomus vykdyti nurodymus atvykti pas mokesčių administratorių, jei tai būtina jo funkcijoms atlikti; duoti nurodymus dėl mokesčių apskaičiavimo, deklaravimo ir mokėjimo, dėl turto bei pajamų deklaravimo bei apskaito</text:span><text:span text:style-name="T200">s tvarkymo;</text:span></text:p>
      <text:p text:style-name="P201"><text:span text:style-name="T202">18.5</text:span><text:span text:style-name="T203">. kai kyla pagrįstas įtarimas, kad asmens pajamos nėra apmokestintos įstatymų nustatyta tvarka ar turtas įsigytas už įstatymų nustatyta tvarka neapmokestintas lėšas, nurodyti asmenims pateikti centrinio mokesčių administratoriaus nustat</text:span><text:span text:style-name="T204">yta forma ir tvarka paaiškinimus apie turto įsigijimo ir pajamų gavimo šaltinius ir juos pagrįsti (MAĮ 33 str. 1 d. 13 p.);</text:span></text:p>
      <text:p text:style-name="P205"><text:span text:style-name="T206">18.6</text:span><text:span text:style-name="T207">. taikyti mokestinės prievolės įvykdymo užtikrinimo būdus;</text:span></text:p>
      <text:p text:style-name="P208"><text:span text:style-name="T209">18.7</text:span><text:span text:style-name="T210">. atlikti mokestinį tyrimą;</text:span></text:p>
      <text:p text:style-name="P211"><text:span text:style-name="T212">18.8</text:span><text:span text:style-name="T213">. naudotis kitomis<text:s/></text:span><text:span text:style-name="T214">MAĮ ir kitų teisės aktų suteiktomis teisėmis.</text:span></text:p>
      <text:p text:style-name="P215"><text:span text:style-name="T216">19</text:span><text:span text:style-name="T217">. VMI bendradarbiauja su teisėsaugos institucijomis:</text:span></text:p>
      <text:p text:style-name="P218"><text:span text:style-name="T219">19.1</text:span><text:span text:style-name="T220">. kai VMI savo iniciatyva atliekamų kontrolės veiksmų metu nustato, kad asmuo<text:s/></text:span><text:soft-page-break/><text:span text:style-name="T221">disponuoja turtu, kurio vertė didesnė kaip 500 MGL, ir yra pagrin</text:span><text:span text:style-name="T222">do manyti, kad asmuo negali jo įsigijimo šaltinių pagrįsti teisėtomis pajamomis, t. y. nustatomi galimos nusikalstamos veikos, numatytos BK 189</text:span><text:span text:style-name="T223">1</text:span><text:span text:style-name="T224"><text:s/>str., požymiai, apie tai pranešama FNTT bei derinami tolimesni institucijų veiksmai: vertinamas tikslingumas su</text:span><text:span text:style-name="T225">stabdyti tikrinimo veiksmų atlikimą pagal MAĮ ir pan. Toks institucijų bendradarbiavimas turi sudaryti prielaidas tolimesnio ikiteisminio tyrimo sėkmei, pasirenkant efektyviausius reikalingų duomenų surinkimo būdus ir užkertant kelią potencialiems įtariami</text:span><text:span text:style-name="T226">esiems suplanuoti ir realizuoti gynybos versijas;</text:span></text:p>
      <text:p text:style-name="P227"><text:span text:style-name="T228">19.2</text:span><text:span text:style-name="T229">. teisėsaugos institucijoms atlikus preliminarų surinktos informacijos, įskaitant VMI teikiamus duomenis, vertinimą ir analizę bei nustačius, kad yra pagrįstų įtarimų, kad asmuo galimai nedeklaravo<text:s/></text:span><text:span text:style-name="T230">pajamų ar asmens turtas bei išlaidos neatitinka jo deklaruotų pajamų, gali būti kreipiamasi į VMI su prašymu įvertinti asmens pajamų apmokestinimą bei turto įsigijimo ir kitų išlaidų atitiktį gautoms pajamoms ir pateikti tokio vertinimo išvadas. VMI, iš te</text:span><text:span text:style-name="T231">isėsaugos institucijų gavusi minėtą prašymą, atlieka turimų ir pateikiamų duomenų analizę ir priima sprendimą:</text:span></text:p>
      <text:p text:style-name="P232"><text:span text:style-name="T233">19.2.1</text:span><text:span text:style-name="T234">. pradėti kontrolės procedūrą (mokestinį tyrimą ar patikrinimą);</text:span></text:p>
      <text:p text:style-name="P235"><text:span text:style-name="T236">19.2.2</text:span><text:span text:style-name="T237">. atsisakyti pradėti kontrolės veiksmus (nenustačius rizikos)<text:s/></text:span><text:span text:style-name="T238">ir apie tai pranešti teisėsaugos institucijai, nurodant atsisakymo pradėti kontrolės veiksmus motyvus, ir esant pagrindui atlikti kitus mokesčių administravimo veiksmus, siekiant užtikrinti tinkamą mokestinių prievolių vykdymą;</text:span></text:p>
      <text:p text:style-name="P239"><text:span text:style-name="T240">19.3</text:span><text:span text:style-name="T241">. VMI nusprendus,<text:s/></text:span><text:span text:style-name="T242">kad atlikti kontrolės veiksmus yra netikslinga, teisėsaugos institucijos gali pakartotinai kreiptis į VMI, nurodydamos motyvus, dėl kurių VMI sprendimas turėtų būti peržiūrėtas;</text:span></text:p>
      <text:p text:style-name="P243"><text:span text:style-name="T244">19.4</text:span><text:span text:style-name="T245">. mokestinio tyrimo ar mokestinio patikrinimo metu nustačius<text:s/></text:span><text:span text:style-name="T246">nusikalstamos veikos, numatytos BK 189</text:span><text:span text:style-name="T247">1</text:span><text:span text:style-name="T248"><text:s/>str. 1 d., 216 str. ar kitame BK straipsnyje, požymių, surinktą medžiagą perduoti prašymą pateikusiai teisėsaugos institucijai. MAĮ 33 str. 1 d. 13 p. nustatyta, kad „mokesčių administratorius, atlikdamas jam pavesta</text:span><text:span text:style-name="T249">s funkcijas ir esant pagrįstam įtarimui, jog asmens pajamos nėra apmokestintos įstatymų nustatyta tvarka ar turtas įsigytas už įstatymų nustatyta tvarka neapmokestintas lėšas, turi teisę nurodyti asmenims pateikti centrinio mokesčių administratoriaus nusta</text:span><text:span text:style-name="T250">tyta forma ir tvarka paaiškinimus apie turto įsigijimo ir pajamų gavimo šaltinius ir juos pagrįsti“;</text:span></text:p>
      <text:p text:style-name="P251"><text:span text:style-name="T252">19.5</text:span><text:span text:style-name="T253">. jeigu gavusi VMI atsakymą (pranešimą) apie nustatytus nusikalstamos veikos požymius ikiteisminio tyrimo įstaiga pradeda ikiteisminį tyrimą pagal<text:s/></text:span><text:span text:style-name="T254">BK 189</text:span><text:span text:style-name="T255">1<text:s/></text:span><text:span text:style-name="T256">str. (Neteisėtas praturtėjimas), apie tai ji privalo nedelsdama informuoti VMI bei derinti tikrinimo veiksmų stabdymo tikslingumą, specialisto išvados pateikimą ikiteisminiame tyrime ir pan. klausimus;</text:span></text:p>
      <text:p text:style-name="P257"><text:span text:style-name="T258">19.6</text:span><text:span text:style-name="T259">. kai ikiteisminis tyrimas dėl veikos,</text:span><text:span text:style-name="T260"><text:s/>numatytos BK 189</text:span><text:span text:style-name="T261">1<text:s/></text:span><text:span text:style-name="T262">str., negali būti pradėtas, teisėsaugos institucija kreipiasi į VMI, pateikdama turimą informaciją mokesčių administravimo tikslais ir</text:span><text:span text:style-name="T263"><text:s/></text:span><text:span text:style-name="T264">prašydama atlikti asmens mokestinį tyrimą arba patikrinimą. Gavęs tokią informaciją ir prašymą, mokesč</text:span><text:span text:style-name="T265">ių administratorius:</text:span></text:p>
      <text:p text:style-name="P266"><text:span text:style-name="T267">19.6.1</text:span><text:span text:style-name="T268">. atlieka pirminę turimų ir pateikiamų duomenų analizę bei priima sprendimą dėl kontrolės procedūros (mokestinio tikrinimo ar patikrinimo) inicijavimo tikslingumo arba, atsižvelgdamas į analizės rezultatus, atsisako pradėti kon</text:span><text:span text:style-name="T269">trolės veiksmus (nenustačius rizikos). Apie atsisakymo pradėti kontrolės veiksmus motyvus informuoja teisėsaugos instituciją;</text:span></text:p>
      <text:p text:style-name="P270"><text:span text:style-name="T271">19.6.2</text:span><text:span text:style-name="T272">. atsižvelgdamas į pirminio vertinimo išvadas, pradeda mokestinį tyrimą arba mokestinį patikrinimą, o juos užbaigęs – ap</text:span><text:span text:style-name="T273">ie rezultatus informuoja teisėsaugos instituciją;</text:span></text:p>
      <text:p text:style-name="P274"><text:span text:style-name="T275">19.6.3</text:span><text:span text:style-name="T276">.</text:span><text:span text:style-name="T277"><text:s/></text:span><text:span text:style-name="T278">nedelsiant (nelaukiant mokestinio tyrimo arba patikrinimo pabaigos) perduoda teisėsaugos institucijai vertinti mokestinio tyrimo ar patikrinimo metu surinktą informaciją apie paaiškėjusias nauja</text:span><text:span text:style-name="T279">s aplinkybes arba faktus dėl nusikalstamos veikos, numatytos BK 189</text:span><text:span text:style-name="T280">1<text:s/></text:span><text:span text:style-name="T281">str.</text:span></text:p>
      <text:p text:style-name="P282"><text:span text:style-name="T283">20</text:span><text:span text:style-name="T284">. Nustačius, kad turtas, gautas iš kitų asmenų neatlygintinai ar už nerealiai mažą kainą, atliekamos ir kitų asmenų kontrolės procedūros. Nustačius, kad turtas įsigytas už<text:s/></text:span><text:span text:style-name="T285">paskolą, gautą iš kitų fizinių asmenų, gali būti atliekamos paskolą davusių asmenų kontrolės<text:s/></text:span><text:soft-page-break/><text:span text:style-name="T286">procedūros. Jei tokius atvejus nustato teisėsaugos institucijos, prieš perduodamos informaciją vertinti VMI, surenka iš asmenų, dalyvavusių sandoriuose, visą galim</text:span><text:span text:style-name="T287">ą pradinę informaciją apie sandorių sudarymo aplinkybes: jei turtas perleistas neatlygintinai už nerealiai mažą kainą, kokia yra interesų įtaka tarp sandorio šalių, jei turtas įsigytas už paskolą, apklausia asmenis, skolinusius pinigus, taip pat pateikia k</text:span><text:span text:style-name="T288">itą reikšmingą informaciją, kuria remiantis gali būti vertinamas asmenų įsigyto turto pajamų šaltinių pagrįstumas.</text:span></text:p>
      <text:p text:style-name="P289"><text:span text:style-name="T290">21</text:span><text:span text:style-name="T291">. Pagal MAĮ 68 str. kontrolės procedūros gali būti atliekamos tik už einamuosius ir 5 praėjusius metus, išskyrus atvejus, kai baudžiamo</text:span><text:span text:style-name="T292">joje byloje dėl asmens padarytos nusikalstamos veikos būtina nustatyti padarytą žalą valstybei ir nėra pasibaigę BK numatyti apkaltinamojo nuosprendžio priėmimo senaties terminai.</text:span></text:p>
      <text:p text:style-name="P293"><text:span text:style-name="T294">22</text:span><text:span text:style-name="T295">. FNTT pagal pasirašytas duomenų teikimo sutartis teikia teisėsaugos i</text:span><text:span text:style-name="T296">nstitucijoms informaciją apie pinigines operacijas ir sandorius, nurodytus Lietuvos Respublikos pinigų plovimo ir teroristų finansavimo prevencijos įstatymo 17 str.</text:span></text:p>
      <text:p text:style-name="P297"><text:span text:style-name="T298">23</text:span><text:span text:style-name="T299">. Ikiteisminio tyrimo pareigūnai, atlikdami finansų tyrimą, gali naudotis ir FNTT Ana</text:span><text:span text:style-name="T300">lizės ir prevencijos valdybos Pinigų plovimo prevencijos skyriaus pagalba, kad gautų informaciją, ar šiame skyriuje buvo atlikta (atliekama) analizė apie juos dominančių asmenų atliktas (atliekamas) įtartinas ar neįprastas pinigines operacijas arba sandori</text:span><text:span text:style-name="T301">us. Informacija teikiama tiesiogiai ar atsakant į paklausimus. Informacija apie kliento pinigines operacijas ir sandorius FNTT teikia vadovaudamasi Lietuvos Respublikos Vyriausybės 2006-06-01 nutarimu Nr. 527 „Dėl Finansinių nusikaltimų tyrimo tarnybos pri</text:span><text:span text:style-name="T302">e Vidaus reikalų ministerijos disponuojamos informacijos apie kliento operacijas su pinigais teikimo Lietuvos Respublikos teisėsaugos ir kitoms valstybės institucijoms taisyklių patvirtinimo“ (Lietuvos Respublikos Vyriausybės 2008-07-09 nutarimo Nr. 680 re</text:span><text:span text:style-name="T303">dakcija) (Žin., 2006, Nr.<text:s/></text:span><text:a xlink:href="https://www.e-tar.lt/portal/lt/legalAct/TAR.C564EB0EF671" office:target-frame-name="_blank" xlink:show="new"><text:span text:style-name="T304">63-2317</text:span></text:a><text:span text:style-name="T305">; 2008, Nr.<text:s/></text:span><text:a xlink:href="https://www.e-tar.lt/portal/lt/legalAct/TAR.10DC43DDD47B" office:target-frame-name="_blank" xlink:show="new"><text:span text:style-name="T306">82-3259</text:span></text:a><text:span text:style-name="T307">; 2010, Nr.<text:s/></text:span><text:a xlink:href="https://www.e-tar.lt/portal/lt/legalAct/TAR.8EB8E108390B" office:target-frame-name="_blank" xlink:show="new"><text:span text:style-name="T308">44-2120</text:span></text:a><text:span text:style-name="T309">).</text:span></text:p>
      <text:p text:style-name="P310"><text:span text:style-name="T311">24</text:span><text:span text:style-name="T312">. VMI pagal patvirtintas bendradarbiavimo taisykles teikia teisėsaugos institucijoms informaciją apie mokesčių mokėtojų pateiktus duomenis ir (ar) dokumentus apie pajamas, turtą, pelną ir mokesči</text:span><text:span text:style-name="T313">us bei apie asmenų deklaruotas gautas, paskolintas pinigines lėšas, deklaruotą turtą ir kt.</text:span></text:p>
      <text:p text:style-name="P314"><text:span text:style-name="T315">25</text:span><text:span text:style-name="T316">. Taip pat BPK 97 str. nustato pareigūno teisę reikalauti iš fizinių ir juridinių asmenų pateikti daiktus ir dokumentus, turinčius reikšmės nusikalstamai veik</text:span><text:span text:style-name="T317">ai tirti ir nagrinėti. Vadovaujantis BPK 168 str., nepradėjus ikiteisminio tyrimo galima iš valstybės institucijų reikalauti pateikti duomenis ar dokumentus apie asmens turto įsigijimo ir pajamų gavimo šaltinius bei jų pagrindimą.</text:span></text:p>
      <text:p text:style-name="P318"><text:span text:style-name="T319">26</text:span><text:span text:style-name="T320">. FNTT direktoriaus</text:span><text:span text:style-name="T321"><text:s/>ir VMI viršininko 2010-12-22 įsakymu Nr. V-161.V-392 įsteigtas Rizikos analizės centras (toliau – RAC), kurio prioritetinė veikla – nustatyti ir užkardyti PVM sukčiavimus, tirti juridinių asmenų vykdomas finansines operacijas, siekiant nustatyti piniginių</text:span><text:span text:style-name="T322"><text:s/>lėšų išplovimo iš įmonių ir apmokestinamojo pelno mažinimo atvejus, taip pat įtartinas fizinių asmenų vykdomas finansines operacijas, siekiant nustatyti galimus neteisėto praturtėjimo ir pajamų slėpimo atvejus.</text:span></text:p>
      <text:p text:style-name="P323"/>
      <text:p text:style-name="P324"><text:span text:style-name="T325">III</text:span><text:span text:style-name="T326">.<text:s/></text:span><text:span text:style-name="T327">FINANSŲ TYRIMAS IKITEISMINIO TYR</text:span><text:span text:style-name="T328">IMO METU</text:span></text:p>
      <text:p text:style-name="P329"/>
      <text:p text:style-name="P330"><text:span text:style-name="T331">27</text:span><text:span text:style-name="T332">. Ikiteisminio tyrimo metu finansų tyrimo veiksmai atliekami vadovaujantis BPK (97, 98, 116, 170</text:span><text:span text:style-name="T333">1<text:s/></text:span><text:span text:style-name="T334">str. ir kt.) ir kitais baudžiamąjį procesą reglamentuojančiais teisės aktais.</text:span></text:p>
      <text:p text:style-name="P335"><text:span text:style-name="T336">28</text:span><text:span text:style-name="T337">. Kaltininko pasipelnymo iš nusikalstamos veikos faktas ir</text:span><text:span text:style-name="T338"><text:s/>dydis yra baudžiamojoje byloje įrodinėtinos aplinkybės, nes jos susijusios su baudžiamojo įstatymo (BK 72 ir 72</text:span><text:span text:style-name="T339">3<text:s/></text:span><text:span text:style-name="T340">str.) taikymu. BPK nenustatyta specialių, būtent turto konfiskavimui taikomų įrodinėjimo būdų, todėl minėtos aplinkybės nustatomos pagal bendr</text:span><text:span text:style-name="T341">ąsias įrodinėjimo taisykles (pvz., liudytojų, kaltinamojo parodymais, ekspertų išvadomis). Nusikalstamos turtinės naudos gavimą patvirtinantys įrodymai turi būti gauti įstatymo nustatyta tvarka ir teismo nuosprendyje tinkamai įvertinti.</text:span></text:p>
      <text:p text:style-name="P342"><text:span text:style-name="T343">29</text:span><text:span text:style-name="T344">. Iš BK 72 st</text:span><text:span text:style-name="T345">r. 2–4 d. nuostatų kyla pareiga ikiteisminio tyrimo pareigūnui, prokurorui<text:s/></text:span><text:soft-page-break/><text:span text:style-name="T346">ir teismui pagal kompetenciją imtis priemonių galimam turto konfiskavimui užtikrinti, t. y. nustatyti kaltininko pasipelnymo iš nusikalstamos veikos faktą ir dydį, surasti iš nusika</text:span><text:span text:style-name="T347">lstamos veikos gautą turtą arba jo vertę atitinkantį kaltininkui ar kitiems BK 72 str. 4 d. nurodytiems asmenims priklausantį turtą ir apriboti nuosavybės teisę į jį (BPK 151 str. 1–2 d.).</text:span></text:p>
      <text:p text:style-name="P348"><text:span text:style-name="T349">30</text:span><text:span text:style-name="T350">. Kai kurie teismų praktikos pavyzdžiai rodo, kad turto konfi</text:span><text:span text:style-name="T351">skavimas netaikomas dėl to, kad nenustatomos reikšmingos turtinės naudos gavimą pagrindžiančios aplinkybės. Iš dalies tą lemia ir tai, kad kaltininko pasipelnymo fakto ir dydžio nustatymas baudžiamojoje byloje sukuria naują įrodinėjimo kryptį, kuri ne visa</text:span><text:span text:style-name="T352">da sutampa su nusikalstamos veikos sudėties požymių įrodinėjimu.</text:span></text:p>
      <text:p text:style-name="P353"><text:span text:style-name="T354">31</text:span><text:span text:style-name="T355">. BPK 170</text:span><text:span text:style-name="T356">1</text:span><text:span text:style-name="T357"><text:s/>str. nustato, kad proceso metu prokuroras turi imtis priemonių turtui, kuris atitinka BK 72 ar 72</text:span><text:span text:style-name="T358">3</text:span><text:span text:style-name="T359"><text:s/>str. nurodytus požymius, surasti ir jo galimam konfiskavimui užtikrinti.</text:span></text:p>
      <text:p text:style-name="P360"><text:span text:style-name="T361">32</text:span><text:span text:style-name="T362">. BPK<text:s/></text:span><text:span text:style-name="T363">151 str. 1 d. nustatyta, kad civiliniam ieškiniui ar galimam turto konfiskavimui užtikrinti prokuroro nutarimu įtariamajam ar pagal įstatymus materialiai atsakingam už įtariamojo veiksmus fiziniam asmeniui arba fiziniams asmenims, kurie turi nusi</text:span><text:span text:style-name="T364">kalstamu būdu gautą ar įgytą turtą, gali būti skiriamas laikinas nuosavybės apribojimas. Siekiant užtikrinti galimą turto konfiskavimą ar civilinį ieškinį, prokuroro nutarimu gali būti laikinai apribota ir juridinio asmens nuosavybė.</text:span></text:p>
      <text:p text:style-name="P365"><text:span text:style-name="T366">33</text:span><text:span text:style-name="T367">. Ikiteisminio t</text:span><text:span text:style-name="T368">yrimo metu siekiant užtikrinti galimą civilinį ieškinį ar turto konfiskavimą, ikiteisminio tyrimo pareigūnai ir prokurorai turi imtis priemonių surasti ir paimti tokį turtą arba apriboti nuosavybės teises.</text:span></text:p>
      <text:p text:style-name="P369"><text:span text:style-name="T370">34</text:span><text:span text:style-name="T371">. Tokio turto paieška vykdoma taikant proces</text:span><text:span text:style-name="T372">ines prievartos priemones – kratas –įtariamojo ir jo artimųjų gyvenamosiose ir darbo vietose, kurių metu gali būti paimami rasti grynieji pinigai, juvelyriniai dirbiniai iš brangiųjų metalų, į kitą rastą vertingą turtą (pvz., meno kūrinius) prokuroro nutar</text:span><text:span text:style-name="T373">imu gali būti apribojamos nuosavybės teisės.</text:span></text:p>
      <text:p text:style-name="P374"><text:span text:style-name="T375">35</text:span><text:span text:style-name="T376">. Duomenys apie įtariamajam faktiškai priklausantį turtą, kuris yra pas kitus asmenis ar registruotas kitų asmenų vardu, atskirais atvejais gaunami ir kontroliuojant asmenų telefoninius pokalbius, vykdant<text:s/></text:span><text:span text:style-name="T377">asmenų sekimą.</text:span></text:p>
      <text:p text:style-name="P378"><text:span text:style-name="T379">36</text:span><text:span text:style-name="T380">. BPK numatytų proceso veiksmų atlikimo tikslingumą ir apimtis nustato ikiteisminio tyrimo pareigūnas, derindamas tai su tiesioginiu padalinio vadovu. Ikiteisminiam tyrimui vadovaujantis prokuroras, nustatęs, kad būtina atlikti tam tik</text:span><text:span text:style-name="T381">rus proceso veiksmus ar gauti informaciją, duoda nurodymus ikiteisminio tyrimo pareigūnui dėl finansų tyrimo apimties.</text:span></text:p>
      <text:p text:style-name="P382"><text:span text:style-name="T383">37</text:span><text:span text:style-name="T384">. Nustačius, kad turtas perleistas apsimestiniais sandoriais ar įsigytas grindžiant fiktyviomis paskolomis, tokiam turtui, jei yra<text:s/></text:span><text:span text:style-name="T385">pagrindo manyti, kad jis buvo įsigytas nusikalstamos kilmės lėšomis ar galimai neteisėtai praturtėjus, apribojama nuosavybės teisė, siekiant užtikrinti jo konfiskavimą. Nenustačius turto nusikalstamos kilmės ir nesant pagrindo pradėti ikiteisminio tyrimo p</text:span><text:span text:style-name="T386">agal BK 189</text:span><text:span text:style-name="T387">1<text:s/></text:span><text:span text:style-name="T388">str., informacija perduodama mokesčių administratoriui priimti sprendimą dėl apmokestinimo.</text:span></text:p>
      <text:p text:style-name="P389"><text:span text:style-name="T390">38</text:span><text:span text:style-name="T391">.</text:span><text:span text:style-name="T392"><text:s/></text:span><text:span text:style-name="T393">Ikiteisminio</text:span><text:span text:style-name="T394"><text:s/></text:span><text:span text:style-name="T395">tyrimo metu turi būti vertinami ir iš VMI pagal sudarytas duomenų teikimo sutartis arba pagal paklausimus gauti duomenys apie<text:s/></text:span><text:span text:style-name="T396">asmenų deklaruotą turtą ir pajamas.</text:span></text:p>
      <text:p text:style-name="P397"><text:span text:style-name="T398">39</text:span><text:span text:style-name="T399">. Finansų tyrimo metu renkama informacija apie:</text:span></text:p>
      <text:p text:style-name="P400"><text:span text:style-name="T401">39.1</text:span><text:span text:style-name="T402">. asmenis (asmenį, dėl kurio atliekamas finansų tyrimas ir su šiuo asmeniu susijusius kitus asmenis (šeimos narius, artimuosius giminaičius ir kt.) ir<text:s/></text:span><text:span text:style-name="T403">juridinius asmenis;</text:span></text:p>
      <text:p text:style-name="P404"><text:span text:style-name="T405">39.2</text:span><text:span text:style-name="T406">. sandorius (sandoriai, kurių metu įgyjamas ar perleidžiamas turtas ir kuriais asmuo įgyja ar perleidžia neproporcingą jo teisėtoms pajamoms turtą kitiems asmenims (šeimos nariams, artimiesiems giminaičiams ar juridiniam asmeniu</text:span><text:span text:style-name="T407">i, kurio vadovas, valdymo organo narys arba dalyviai, valdantys ne mažiau kaip penkiasdešimt procentų juridinio asmens akcijų (pajaus, įnašų ir pan.), yra asmuo, jo šeimos nariai ar artimieji giminaičiai ir kt.);</text:span></text:p>
      <text:p text:style-name="P408"><text:span text:style-name="T409">39.3</text:span><text:span text:style-name="T410">. asmens vardu Lietuvoje registruot</text:span><text:span text:style-name="T411">ą turtą, taip pat apie turtą, registruotą kitų asmenų vardu, tačiau kurį realiai valdo ir naudojasi tiriamasis, bei turtą užsienyje.<text:s/></text:span><text:soft-page-break/><text:span text:style-name="T412">Vyriausybės 2009-03-04 nutarimu Nr. 178 „Dėl 2007-12-06 Tarybos sprendimo 2007/845/TVR dėl valstybių narių turto susigrąžin</text:span><text:span text:style-name="T413">imo tarnybų bendradarbiavimo nusikalstamu būdu įgytų pajamų bei kito susijusio turto paieškos ir nustatymo srityje įgyvendinimo“ (Žin., 2009, Nr.<text:s/></text:span><text:a xlink:href="https://www.e-tar.lt/portal/lt/legalAct/TAR.6BCF1AA6F9B0" office:target-frame-name="_blank" xlink:show="new"><text:span text:style-name="T414">30-1191</text:span></text:a><text:span text:style-name="T415">) Lietuvos kriminalinės<text:s/></text:span><text:span text:style-name="T416">policijos biuras paskirtas nacionaline turto susigrąžinimo tarnyba susižinojimo ir bendradarbiavimo tarp Lietuvos Respublikos ir užsienio valstybių kompetentingų įstaigų dėl nusikalstamu būdu įgyto turto paieškos ir nustatymo funkcijai atlikti;</text:span></text:p>
      <text:p text:style-name="P417"><text:span text:style-name="T418">39.4</text:span><text:span text:style-name="T419">. f</text:span><text:span text:style-name="T420">inansines operacijas (asmens ir su juo susijusių fizinių ir juridinių asmenų sąskaitos likučius; vykdytas operacijas su jo sąskaitoje esančiomis lėšomis; sutartis, pagal kurias buvo atidarytos sąskaitos, ir jų sąlygos; sutartis, pagal kurias atsirado skoli</text:span><text:span text:style-name="T421">niai įsipareigojimai bankui, ir jų sąlygos; sutartis, pagal kurias suteiktos kitos finansinės paslaugos, ir jų sąlygos; taip pat duomenis apie asmens finansinę būklę ir turtą, veiklą, veiklos planus, skolinius įsipareigojimus kitiems asmenims ar sandorius<text:s/></text:span><text:span text:style-name="T422">su kitais asmenimis ir kt.). Tokiais duomenimis tiesiogiai disponuoja Lietuvos ar užsienio finansų įstaigos.</text:span></text:p>
      <text:p text:style-name="P423"><text:span text:style-name="T424">40</text:span><text:span text:style-name="T425">. Susipažinti su banko kliento sąskaitos duomenimis (sąskaitos likutis, banko kliento vykdytos operacijos su jo sąskaitoje esančiomis lėšom</text:span><text:span text:style-name="T426">is, sutartys, pagal kurias banko klientui buvo atidarytos sąskaitos, ir jų sąlygos, sutartys, pagal kurias atsirado banko kliento skoliniai įsipareigojimai bankui, ir jų sąlygos, sutartys, pagal kurias banko klientui buvo suteiktos kitos finansinės paslaug</text:span><text:span text:style-name="T427">os, ir jų sąlygos), taip pat banko disponuojamais duomenimis apie jo kliento finansinę būklę ir turtą, veiklą, veiklos planus, skolinius įsipareigojimus kitiems asmenims ar sandorius su kitais asmenimis, prokuroras arba prokuroro pavedimu ikiteisminio tyri</text:span><text:span text:style-name="T428">mo pareigūnas gali tik gavęs ikiteisminio tyrimo teisėjo sutikimą BPK 155 str. nustatyta tvarka arba atlikdami ikiteisminiam tyrimui reikalingų dokumentų poėmį BPK 147 str. nustatyta tvarka.</text:span></text:p>
      <text:p text:style-name="P429"><text:span text:style-name="T430">41</text:span><text:span text:style-name="T431">. Jeigu ikiteisminio tyrimo dalyvis sutinka, kad duomenys a</text:span><text:span text:style-name="T432">pie jo vykdytas finansines operacijas būtų gauti ikiteisminio tyrimo byloje, tokie duomenys iš banko ar bet kurios kitos kredito įstaigos gali būti išreikalaujami ir vadovaujantis BPK 97 str.</text:span></text:p>
      <text:p text:style-name="P433"><text:span text:style-name="T434">Teisėsaugos institucijų pareigūnai, vadovaudamiesi BPK 97 str.,<text:s/></text:span><text:span text:style-name="T435">gali gauti informaciją, ar konkretus fizinis arba juridinis asmuo yra banko ar bet kurios kitos kredito įstaigos klientas, t. y. ar tokio asmens vardu yra atidaryta sąskaita (sąskaitos), kokia jos rūšis, numeris, ar tokiam asmeniui buvo suteiktos kitos fin</text:span><text:span text:style-name="T436">ansinės paslaugos (išnuomotas seifas, suteiktas kreditas), neatskleidžiant paslaugų sąlygų ir turinio.</text:span></text:p>
      <text:p text:style-name="P437"><text:span text:style-name="T438">42</text:span><text:span text:style-name="T439">. Pareigūnas, atsižvelgdamas į finansų tyrimo pagrindą, pasirenka atliktinus proceso ir kitus veiksmus. Pirminiame tyrimo etape bene svarbiausia yr</text:span><text:span text:style-name="T440">a informacijos apie asmenis, sandorius ar finansines operacijas duomenų analizė. Informacija apie asmens teisėtai gautas pajamas ir patirtas išlaidas surenkama vadovaujantis BPK 89, 90, 97, 155, 168 str. ir kitais teisės aktais:</text:span></text:p>
      <text:p text:style-name="P441"><text:span text:style-name="T442">42.1</text:span><text:span text:style-name="T443">. pajamos, gautos iš<text:s/></text:span><text:span text:style-name="T444">darbo santykių, pardavus turtą, akcijas ir pan., gavus paskolą, dovanojant, iš dividendų, įplaukos už vykdomą veiklą, kita (sąrašas nebaigtinis);</text:span></text:p>
      <text:p text:style-name="P445"><text:span text:style-name="T446">42.2</text:span><text:span text:style-name="T447">. patirtos išlaidos dovanojant ar kitaip perleidžiant turtą, akcijas, statant nekilnojamąjį turtą, tei</text:span><text:span text:style-name="T448">kiant paskolas, investuojant į verslą, pramogaujant (kelionės, azartiniai lošimai, laisvalaikio pomėgiai, sportas, kt. pramogos ir pan.), buityje (namų ūkiui, kurui, maistui, ir pan.), kita (sąrašas nebaigtinis);</text:span></text:p>
      <text:p text:style-name="P449"><text:span text:style-name="T450">42.3</text:span><text:span text:style-name="T451">. turtas (asmens ir su juo susijusi</text:span><text:span text:style-name="T452">ų asmenų išlaidų ir pajamų balansas), kuris negalėjo būti įgytas pagal asmens teisėtas pajamas, turtas, kuriuo realiai disponuoja tiriamasis, ar turtas, registruotas statytinių vardu, tačiau realiai priklauso tiriamajam.</text:span></text:p>
      <text:p text:style-name="P453"><text:span text:style-name="T454">43</text:span><text:span text:style-name="T455">. Atsižvelgiant į duomenų a</text:span><text:span text:style-name="T456">nalizės metu nustatytas faktines aplinkybes, pasirenkami ir atliekami kiti veiksmai:</text:span></text:p>
      <text:p text:style-name="P457"><text:span text:style-name="T458">43.1</text:span><text:span text:style-name="T459">. objektų (sąskaitų išklotinės, sandorių ir kiti dokumentai) paėmimas, apžiūra, tyrimas, analizė;</text:span></text:p>
      <text:p text:style-name="P460"><text:span text:style-name="T461">43.2</text:span><text:span text:style-name="T462">. asmens ir su juo susijusių kitų asmenų apklausos apie tur</text:span><text:span text:style-name="T463">tą, sandorius ar finansines operacijas;</text:span></text:p>
      <text:p text:style-name="P464"><text:span text:style-name="T465">43.3</text:span><text:span text:style-name="T466">. užduotys atlikti objektų (turto vertinimo, įmonės ūkinės finansinės veiklos) tyrimą;</text:span></text:p>
      <text:p text:style-name="P467"><text:span text:style-name="T468">43.4</text:span><text:span text:style-name="T469">. jeigu dėl asmens atliekamas ikiteisminis tyrimas ir reikalinga vertinti asmens nuosavybės teise turimo turto ir</text:span><text:span text:style-name="T470"><text:s/>išlaidų atitiktį teisėtai gautoms ir apmokestintoms pajamoms, nedelsiant paskiriama užduotis VMI atlikti asmens (objekto) tyrimą dėl turimo turto ir teisėtai gautų pajamų atitikties ir pateikti specialisto išvadą.</text:span></text:p>
      <text:p text:style-name="P471"><text:span text:style-name="T472">44</text:span><text:span text:style-name="T473">. Skiriant užduotis VMI specialis</text:span><text:span text:style-name="T474">tams turi būti vadovaujamasi Rekomendacijomis dėl užduočių specialistams ir ekspertams skyrimo, patvirtintomis Lietuvos Respublikos generalinio prokuroro 2011 m. sausio 18 d. įsakymu Nr. I-14.</text:span></text:p>
      <text:p text:style-name="P475"><text:span text:style-name="T476">45</text:span><text:span text:style-name="T477">. VMI valstybės tarnautojas, gavęs iš teisėsaugos institu</text:span><text:span text:style-name="T478">cijos užduotį atlikti objekto tyrimą, tyrimo metu turi teisę:</text:span></text:p>
      <text:p text:style-name="P479"><text:span text:style-name="T480">45.1</text:span><text:span text:style-name="T481">. gavęs prokuroro leidimą susipažinti su baudžiamosios bylos medžiaga (jos dalimi), turinčia duomenų apie tiriamą asmenį, ir gauti su objekto tyrimo dalyku susijusių specialisto išvadai pa</text:span><text:span text:style-name="T482">rengti reikalingų dokumentų kopijas;</text:span></text:p>
      <text:p text:style-name="P483"><text:span text:style-name="T484">45.2</text:span><text:span text:style-name="T485">. raštu kreiptis į teisėsaugos pareigūną dėl užduotyje atlikti objekto tyrimą pateiktų klausimų patikslinimo, kai jie neatitinka objekto tyrimo apimties ar mokesčių administratoriaus kompetencijos;</text:span></text:p>
      <text:p text:style-name="P486"><text:span text:style-name="T487">45.3</text:span><text:span text:style-name="T488">. spe</text:span><text:span text:style-name="T489">cialisto išvadoje įrašyti objekto tyrimo metu nustatytas baudžiamajai bylai nagrinėti reikšmingas aplinkybes, dėl kurių nebuvo pateikta klausimų BPK 89, 90, 180, 205, 207 str. nustatyta tvarka ir apie tai informuoti atitinkamą teisėsaugos pareigūną (specia</text:span><text:span text:style-name="T490">listą);</text:span></text:p>
      <text:p text:style-name="P491"><text:span text:style-name="T492">45.4</text:span><text:span text:style-name="T493">. pareikalauti iš teisėsaugos pareigūno (specialisto), kad objekto tyrimui atlikti ir specialisto išvadai parengti būtų pateikti reikalingi dokumentai;</text:span></text:p>
      <text:p text:style-name="P494"><text:span text:style-name="T495">45.5</text:span><text:span text:style-name="T496">. kartu su teisėsaugos institucijos pareigūnu (specialistu) dalyvauti vykdant ob</text:span><text:span text:style-name="T497">jekto tyrimą.</text:span></text:p>
      <text:p text:style-name="P498"><text:span text:style-name="T499">46</text:span><text:span text:style-name="T500">. Finansų tyrimo metu svarbus tiesioginis, nepertraukiamas ikiteisminio tyrimo pareigūno ir VMI darbuotojo bendradarbiavimas renkant duomenis apie finansų tyrimo objektus; įvertinant gautus duomenis (informaciją) ir pasirenkant tyrimo</text:span><text:span text:style-name="T501"><text:s/>taktiką; priimant sprendimus; paskiriant finansų tyrimo užduotis; formuluojant užduotyje klausimus, pasirenkant finansų tyrimo, objektą (-us), kryptį, ribas, apibrėžiant siekiamus tikslus; pasitelkiant VMI specialistą dalyvauti tyrimo veiksmuose. Tokiu at</text:span><text:span text:style-name="T502">veju specialisto išvada gali būti įrašoma į tyrimo veiksmo protokolą ir atskira užduotis neskiriama. Koordinuojant veiksmus, siekiama pasirinkti efektyviausią tyrimo taktiką, užkirsti kelią potencialiems įtariamiesiems suplanuoti ir realizuoti gynybos vers</text:span><text:span text:style-name="T503">ijas (pvz., parengti tariamai suteiktų paskolų sutartis).</text:span></text:p>
      <text:p text:style-name="P504"><text:span text:style-name="T505">47</text:span><text:span text:style-name="T506">. VMI valstybės tarnautojas ar darbuotojas, atlikęs objekto tyrimą, privalo teisėsaugos pareigūnui pateikti specialisto išvadą. Specialisto išvada turi būti surašoma tiksliai, aiškiai, motyvuo</text:span><text:span text:style-name="T507">tai, objektyviai ir suprantamai. Visi specialisto išvados teiginiai turi būti argumentuoti, pagrįsti dokumentais, skaičiavimais. Specialisto išvadoje turi būti nurodomos nustatytos aplinkybės, turinčios reikšmės asmens nusikalstamai veikai tirti, pateikiam</text:span><text:span text:style-name="T508">i trumpi, motyvuoti atsakymai į kiekvieną užduotyje pateiktą klausimą, nurodyti galimi ūkinės finansinės veiklos pažeidimai, jų požymiai ir pasekmės, pažeistos mokesčių įstatymų bei kitų teisės aktų nuostatos.</text:span></text:p>
      <text:p text:style-name="P509"><text:span text:style-name="T510">48</text:span><text:span text:style-name="T511">. Ikiteisminio tyrimo metu pareigūnas ga</text:span><text:span text:style-name="T512">li atlikti BPK nustatytus slapto pobūdžio veiksmus. BPK 154, 158, 159, 160 str. nustatytų procesinių prievartos priemonių taikymas yra griežtai ribojamas bei kontroliuojamas, t. y. jos gali būti taikomos tik gavus ikiteisminio tyrimo teisėjo nutartį, o nea</text:span><text:span text:style-name="T513">tidėliotinais atvejais – teisėjo patvirtinimą apie procesinės prievartos priemonės taikymo teisėtumą griežtai nustatytu laikotarpiu bei esant faktiniam pagrindui.</text:span></text:p>
      <text:p text:style-name="P514"><text:span text:style-name="T515">49</text:span><text:span text:style-name="T516">. Tikrinant versijas apie užsienio valstybėje fizinių ir juridinių asmenų turimą turtą,</text:span><text:span text:style-name="T517"><text:s/>surašomas kreipimasis į užsienio valstybės teisėsaugos institucijas dėl teisinės pagalbos ir atliekami kiti veiksmai, kurių metu gauti duomenys padėtų teisme įrodyti, kad turtas buvo įgytas nusikalstamu ar neteisėtu būdu. Atliekami kiti būtini veiksmai. P</text:span><text:span text:style-name="T518">irminių ir tolesnių<text:s/></text:span><text:soft-page-break/><text:span text:style-name="T519">proceso ir kitų veiksmų sąrašas nėra baigtinis. Kiekvienu konkrečiu atveju pareigūnas ir tyrimui vadovaujantis prokuroras sprendžia dėl papildomų veiksmų atlikimo tikslingumo.</text:span></text:p>
      <text:p text:style-name="P520"/>
      <text:p text:style-name="P521"><text:span text:style-name="T522">IV</text:span><text:span text:style-name="T523">.<text:s/></text:span><text:span text:style-name="T524">DUOMENŲ GAVIMAS IŠ REGISTRŲ IR KITŲ DUOMENŲ ŠALTI</text:span><text:span text:style-name="T525">NIŲ</text:span></text:p>
      <text:p text:style-name="P526"/>
      <text:p text:style-name="P527"><text:span text:style-name="T528">50</text:span><text:span text:style-name="T529">. Lietuvos Respublikos valstybės registrų įstatymas (toliau – VRĮ) nustato integralią valstybės registrų sistemą, kuri suprantama kaip susijusių valstybės registrų visuma. Šio teisės akto 3 str. išvardyti pagrindiniai registrai:</text:span></text:p>
      <text:p text:style-name="P530"><text:span text:style-name="T531">50.1</text:span><text:span text:style-name="T532">.<text:s/></text:span><text:span text:style-name="T533">juridinius asmenis registruojantis registras;</text:span></text:p>
      <text:p text:style-name="P534"><text:span text:style-name="T535">50.2</text:span><text:span text:style-name="T536">. gyventojus registruojantis registras;</text:span></text:p>
      <text:p text:style-name="P537"><text:span text:style-name="T538">50.3</text:span><text:span text:style-name="T539">. nekilnojamąjį turtą ir teises į jį registruojantis registras;</text:span></text:p>
      <text:p text:style-name="P540"><text:span text:style-name="T541">50.4</text:span><text:span text:style-name="T542">. objektų, kurių geografinė padėtis nesikeičia, adresus registruojantys registrai;</text:span></text:p>
      <text:p text:style-name="P543"><text:span text:style-name="T544">50.5</text:span><text:span text:style-name="T545">. teisės aktus registruojantys registrai;</text:span></text:p>
      <text:p text:style-name="P546"><text:span text:style-name="T547">50.6</text:span><text:span text:style-name="T548">. daiktų ir turtinių teisių įkeitimą registruojantis registras.</text:span></text:p>
      <text:p text:style-name="P549"><text:span text:style-name="T550">VRĮ 17 str. numatyta, kad duomenys pagal duomenų teikimo sutartis susijusiems registrams teikiami neatlygintinai.</text:span></text:p>
      <text:p text:style-name="P551"><text:span text:style-name="T552">51</text:span><text:span text:style-name="T553">. Juridinių</text:span><text:span text:style-name="T554"><text:s/>asmenų registro nuostatuose, patvirtintuose Lietuvos Respublikos Vyriausybės 2003-11-12 nutarimu Nr. 1407, nustatyta, kad Juridinių asmenų registre registruojami:</text:span></text:p>
      <text:p text:style-name="P555"><text:span text:style-name="T556">51.1</text:span><text:span text:style-name="T557">. privatieji juridiniai asmenys;</text:span></text:p>
      <text:p text:style-name="P558"><text:span text:style-name="T559">51.2</text:span><text:span text:style-name="T560">. registruojami ar įtraukiami viešieji juridi</text:span><text:span text:style-name="T561">niai asmenys;</text:span></text:p>
      <text:p text:style-name="P562"><text:span text:style-name="T563">51.3</text:span><text:span text:style-name="T564">. kiti teisės aktais įsteigti ar veikiantys juridiniai asmenys;</text:span></text:p>
      <text:p text:style-name="P565"><text:span text:style-name="T566">51.4</text:span><text:span text:style-name="T567">. juridinių asmenų ir užsienio juridinių asmenų, kitų organizacijų filialai ir atstovybės;</text:span></text:p>
      <text:p text:style-name="P568"><text:span text:style-name="T569">51.5</text:span><text:span text:style-name="T570">. juridinių asmenų metinės finansinės atskaitomybės;</text:span></text:p>
      <text:p text:style-name="P571"><text:span text:style-name="T572">51.6</text:span><text:span text:style-name="T573">.<text:s/></text:span><text:span text:style-name="T574">registruojami, tvarkomi ir kiti duomenys apie juridinius asmenis.</text:span></text:p>
      <text:p text:style-name="P575"><text:span text:style-name="T576">52</text:span><text:span text:style-name="T577">. Lietuvos Respublikos gyventojų registro įstatymo 9 str. nustatyta, kad šiame registre tvarkomi šie asmens duomenys: asmens kodas, vardas, pavardė, gimimo data, gyvenamoji vieta, tė</text:span><text:span text:style-name="T578">vų, vaikų ir sutuoktinių duomenys, asmens tapatybės dokumento duomenys, civilinės būklės akto įrašai ir kt.<text:s/></text:span><text:span text:style-name="T579">Teisėtvarkos subjektams –<text:s/></text:span><text:span text:style-name="T580">nustatytoms funkcijoms atlikti</text:span><text:span text:style-name="T581"><text:s/>– nurodžius konkretų asmens duomenų naudojimo tikslą, gali būti teikiami giminystės ir svai</text:span><text:span text:style-name="T582">nystės ryšių duomenys.</text:span><text:span text:style-name="T583"><text:s/>Gyventojų registro tarnyba Lietuvos Respublikos piliečių bei asmenų be pilietybės ir kitų valstybių piliečių, turinčių leidimus nuolat gyventi Lietuvos Respublikoje, asmens duomenis pagal sudarytas sutartis neatlygintinai teikia prok</text:span><text:span text:style-name="T584">uratūrai ir ikiteisminio tyrimo įstaigoms.</text:span></text:p>
      <text:p text:style-name="P585"><text:span text:style-name="T586">53</text:span><text:span text:style-name="T587">. Nekilnojamo turto registro įstatyme nustatyta, kad Nekilnojamojo turto registre registruojami nekilnojamieji daiktai. Nekilnojamojo turto registre registruojami su nekilnojamaisiais daiktais, daiktinėmis t</text:span><text:span text:style-name="T588">eisėmis į juos ir šių teisių suvaržymais susiję juridiniai faktai.</text:span></text:p>
      <text:p text:style-name="P589"><text:span text:style-name="T590">54</text:span><text:span text:style-name="T591">. Adresų sukaupimas ir jų unikalumo užtikrinimas Adresų registre leidžia turėti tikslią informaciją, būtiną fizinių asmenų gyvenamajai vietai, juridinių asmenų buveinėms deklaruoti,<text:s/></text:span><text:span text:style-name="T592">nekilnojamajam turtui registruoti ar kitiems paslaugų teikimo, jų gavimo, planavimo klausimams spręsti. Duomenys Adresų registre kaupiami ne tik tekstiniu, bet ir grafiniu pavidalu – registras atsako ne tik į klausimą, ar toks objektas yra, bet ir į klausi</text:span><text:span text:style-name="T593">mą, kur šis objektas yra.</text:span></text:p>
      <text:p text:style-name="P594"><text:span text:style-name="T595">55</text:span><text:span text:style-name="T596">. Juridinių asmenų, Nekilnojamojo turto ir Adresų registrus administruoja valstybės įmonė Registrų centras.</text:span></text:p>
      <text:p text:style-name="P597"><text:span text:style-name="T598">56</text:span><text:span text:style-name="T599">. Turto arešto aktų registras – viešas valstybės registras, kuriame registruojami įstatymų nustatyta tvarka va</text:span><text:span text:style-name="T600">lstybės institucijų (pareigūnų) priimti turto arešto aktai. Šio registro objektai yra teismų, teisėjų, antstolių, prokurorų, VMI ir kitų valstybės institucijų bei pareigūnų turto arešto aktai, kuriais įstatymų nustatytais pagrindais ir tvarka laikinai priv</text:span><text:span text:style-name="T601">erstinai apribojamos teisės į Lietuvos Respublikoje esantį turtą, jį areštuojant. Turto arešto<text:s/></text:span><text:soft-page-break/><text:span text:style-name="T602">aktų registro duomenų bazę tvarko Teisingumo ministerijos įgaliota institucija – Centrinė hipotekos įstaiga, kuri priima faksu, paštu siunčiamus ar asmeniškai pa</text:span><text:span text:style-name="T603">teikiamus turto arešto aktus, įrašo į duomenų bazę duomenis, taip pat teikia duomenis apie įregistruotus turto arešto aktus įstatymų ir nuostatų nustatyta tvarka;</text:span></text:p>
      <text:p text:style-name="P604"><text:span text:style-name="T605">57</text:span><text:span text:style-name="T606">. Valstybinio socialinio draudimo fondo valdybos prie Lietuvos Respublikos socialinės a</text:span><text:span text:style-name="T607">psaugos ir darbo ministerijos administruojamame SODROS duomenų registre kaupiami duomenys apie asmens darbo vietą, gaunamas pajamas, įmonėse dirbančius darbuotojus ir pan.</text:span></text:p>
      <text:p text:style-name="P608"><text:span text:style-name="T609">58</text:span><text:span text:style-name="T610">. Valstybės įmonė REGITRA yra Lietuvos Respublikos kelių transporto priemonių<text:s/></text:span><text:span text:style-name="T611">registro tvarkymo įstaiga. Registro objektai yra kelių transporto priemonės, o registro tikslas – kelių transporto priemonių duomenų tvarkymas.</text:span></text:p>
      <text:p text:style-name="P612"><text:span text:style-name="T613">59</text:span><text:span text:style-name="T614">. Lietuvos Respublikos jūrų laivų registre ir Lietuvos Respublikos vidaus vandenų laivų registre, kuriuos<text:s/></text:span><text:span text:style-name="T615">administruoja Lietuvos saugios laivybos administracija, tvarkomi duomenys apie laivus.</text:span></text:p>
      <text:p text:style-name="P616"><text:span text:style-name="T617">60</text:span><text:span text:style-name="T618">. Įtariamųjų, kaltinamųjų ir nuteistųjų registras, kurį administruoja Informatikos ir ryšių departamentas prie Lietuvos Respublikos vidaus reikalų ministerijos.<text:s/></text:span><text:span text:style-name="T619">Šiame registre yra tokie sisteminiai blokai:</text:span></text:p>
      <text:p text:style-name="P620"><text:span text:style-name="T621">60.1</text:span><text:span text:style-name="T622">. fizinių ir juridinių asmenų duomenys;</text:span></text:p>
      <text:p text:style-name="P623"><text:span text:style-name="T624">60.2</text:span><text:span text:style-name="T625">. ikiteisminio tyrimo (iškeltos baudžiamosios bylos) ir privataus kaltinimo bylų (baudžiamųjų bylų, iškeltų tik dėl nukentėjusiojo skundo) nagrinėjimo teisme</text:span><text:span text:style-name="T626"><text:s/>duomenys;</text:span></text:p>
      <text:p text:style-name="P627"><text:span text:style-name="T628">60.3</text:span><text:span text:style-name="T629">. fiziniams asmenims paskirtų kardomųjų priemonių ir juridiniams asmenims paskirtų laikinų procesinių prievartos priemonių duomenys;</text:span></text:p>
      <text:p text:style-name="P630"><text:span text:style-name="T631">60.4</text:span><text:span text:style-name="T632">. priimtų sprendimų ir juos keičiančių sprendimų, išnagrinėjus baudžiamąsias bylas, duomenys;</text:span></text:p>
      <text:p text:style-name="P633"><text:span text:style-name="T634">60.5</text:span><text:span text:style-name="T635">. paskirtų bausmių fiziniams asmenims vykdymo duomenys.</text:span></text:p>
      <text:p text:style-name="P636"><text:span text:style-name="T637">61</text:span><text:span text:style-name="T638">. Registrų duomenys teisėsaugos institucijoms teikiami neatlygintinai, jeigu yra pasirašyta duomenų teikimo sutartis.</text:span></text:p>
      <text:p text:style-name="P639"><text:span text:style-name="T640">62</text:span><text:span text:style-name="T641">. Reikšmingą finansų tyrimui informaciją taip gali suteikti:</text:span></text:p>
      <text:p text:style-name="P642"><text:span text:style-name="T643">6</text:span><text:span text:style-name="T644">2.1</text:span><text:span text:style-name="T645">. draudimo bendrovės (gyvybės, turto) – apie sudarytas sutartis bei kas moka įmokas;</text:span></text:p>
      <text:p text:style-name="P646"><text:span text:style-name="T647">62.2</text:span><text:span text:style-name="T648">. komunalinius mokesčius administruojančios bendrovės – duomenis apie asmens komunalinius mokesčius (kokia suma apmokėta ir kas mokėtojas);</text:span></text:p>
      <text:p text:style-name="P649"><text:span text:style-name="T650">62.3</text:span><text:span text:style-name="T651">. paskolą<text:s/></text:span><text:span text:style-name="T652">suteikęs ir (ar) paskolą gavęs asmuo – duomenis apie iš fizinių ar juridinių asmenų gautas paskolas;</text:span></text:p>
      <text:p text:style-name="P653"><text:span text:style-name="T654">62.4</text:span><text:span text:style-name="T655">. VMI pateiktos pajamų mokesčio ar kitos deklaracijos – duomenis apie fizinio ir juridinio asmens veiklą;</text:span></text:p>
      <text:p text:style-name="P656"><text:span text:style-name="T657">62.5</text:span><text:span text:style-name="T658">. Darbo birža – duomenis apie dar</text:span><text:span text:style-name="T659">bo biržoje registruotus asmenis;</text:span></text:p>
      <text:p text:style-name="P660"><text:span text:style-name="T661">62.6</text:span><text:span text:style-name="T662">. telekomunikacijų bendrovės, degalinės, mažmeninės prekybos centrai, taikantys nuolaidų sistemas konkrečiam asmeniui, priklausomai nuo pirkimų sumos, – apie asmens pirkimų apyvartas (sumas).</text:span></text:p>
      <text:p text:style-name="P663"><text:span text:style-name="T664">63</text:span><text:span text:style-name="T665">. Pagal Lietuvo</text:span><text:span text:style-name="T666">s Respublikos viešųjų ir privačių interesų derinimo valstybės tarnyboje įstatymą (Žin., 1997, Nr.<text:s/></text:span><text:a xlink:href="https://www.e-tar.lt/portal/lt/legalAct/TAR.C0E550D6ADF0" office:target-frame-name="_blank" xlink:show="new"><text:span text:style-name="T667">67-1659</text:span></text:a><text:span text:style-name="T668">;<text:s/></text:span><text:span text:style-name="T669">2000, Nr.<text:s/></text:span><text:a xlink:href="https://www.e-tar.lt/portal/lt/legalAct/TAR.B24AF3538B14" office:target-frame-name="_blank" xlink:show="new"><text:span text:style-name="T670">18-431</text:span></text:a><text:span text:style-name="T671">) tam tikros asmenų grupės privalo deklaruoti privačius interesus šio įstatymo ir kitų teisės aktų nustatyta tvarka, pateikdamos privačių interesų deklaraciją. Finansų tyrimui reikšminga informacija apie deklaruotas dovanas, neatly</text:span><text:span text:style-name="T672">gintinai suteiktas paslaugas ar apmokėtas išlaidas ir sudarytus sandorius.</text:span></text:p>
      <text:p text:style-name="P673"><text:span text:style-name="T674">64</text:span><text:span text:style-name="T675">. Pagal Lietuvos Respublikos vienkartinio gyventojų turto deklaravimo įstatymą (Žin., 2003, Nr.<text:s/></text:span><text:a xlink:href="https://www.e-tar.lt/portal/lt/legalAct/TAR.EEC1131D6539" office:target-frame-name="_blank" xlink:show="new"><text:span text:style-name="T676">123-5582</text:span></text:a><text:span text:style-name="T677">) nuolatiniai Lietuvos gyventojai privalėjo deklaruoti 2003 m. gruodžio 31 d. turėtą turtą:</text:span></text:p>
      <text:p text:style-name="P678"><text:span text:style-name="T679">64.1</text:span><text:span text:style-name="T680">. pinigines lėšas, turimas bankuose ir kitose kredito įstaigose (ir ne bankuose), jeigu jų bendra suma viršija 50 000 litų;</text:span></text:p>
      <text:p text:style-name="P681"><text:span text:style-name="T682">64.2</text:span><text:span text:style-name="T683">. pasiskolintas ir</text:span><text:span text:style-name="T684"><text:s/>negrąžintas pinigines lėšas, jeigu jų bendra suma viršija 2000 litų;</text:span></text:p>
      <text:p text:style-name="P685"><text:span text:style-name="T686">64.3</text:span><text:span text:style-name="T687">. paskolintas ir nesusigrąžintas pinigines lėšas, jeigu jų bendra suma viršija 2000<text:s/></text:span><text:soft-page-break/><text:span text:style-name="T688">litų;</text:span></text:p>
      <text:p text:style-name="P689"><text:span text:style-name="T690">64.4</text:span><text:span text:style-name="T691">. vertybinius popierius, jeigu jų bendra vertė viršija 2000 litų;</text:span></text:p>
      <text:p text:style-name="P692"><text:span text:style-name="T693">64.5</text:span><text:span text:style-name="T694">.<text:s/></text:span><text:span text:style-name="T695">nebaigtą statyti statinį bei kitą nekilnojamąjį daiktą, kurio nuosavybės teisės nėra įregistruotos Nekilnojamojo turto registre, taip pat užsienio valstybėse esantį nekilnojamąjį daiktą, kaip jis apibrėžtas Civiliniame kodekse, arba kilnojamąjį daiktą, jei</text:span><text:span text:style-name="T696">gu šios rūšies daiktui pagal Lietuvos Respublikos teisės aktus privaloma teisinė registracija;</text:span></text:p>
      <text:p text:style-name="P697"><text:span text:style-name="T698">64.6</text:span><text:span text:style-name="T699">. meno kūrinius, brangakmenius, juvelyrinius dirbinius, tauriuosius metalus, kurių vieneto vertė viršija 10 000 litų;</text:span></text:p>
      <text:p text:style-name="P700"><text:span text:style-name="T701">64.7</text:span><text:span text:style-name="T702">. kitą, nuolatinio Lietuvos</text:span><text:span text:style-name="T703"><text:s/>gyventojo nuomone, vertingą turtą.</text:span></text:p>
      <text:p text:style-name="P704"><text:span text:style-name="T705">65</text:span><text:span text:style-name="T706">. Lietuvos Respublikos vienkartinio gyventojų turto deklaravimo įstatymo 4 str. nustatyta, kad turto deklaraciją nuolatinis Lietuvos gyventojas mokesčio administratoriui privalėjo pateikti iki 2005 m. gegužės 1 d</text:span><text:span text:style-name="T707">. ir, jeigu nuolatinis Lietuvos gyventojas šio įstatymo nustatyta tvarka turto nedeklaravo, šiuo turtu negali būti pagrindžiami kito turto įsigijimo šaltiniai.</text:span></text:p>
      <text:p text:style-name="P708"><text:span text:style-name="T709">66</text:span><text:span text:style-name="T710">. MAĮ 42</text:span><text:span text:style-name="T711">1<text:s/></text:span><text:span text:style-name="T712">str. nustatyta, kad nuo 2013-01-01 centrinio mokesčių administratoriaus nustatyt</text:span><text:span text:style-name="T713">a tvarka ir terminais vieną kartą per metus nuolatiniai Lietuvos gyventojai pateikia VMI informaciją apie sudarytus ne notarinės formos su fiziniais ar užsienio juridiniais asmenimis sandorius, pagal kuriuos iš jų per kalendorinius metus gauta lėšų grynais</text:span><text:span text:style-name="T714">iais pinigais pagal vieną sandorį arba pagal keletą su tuo pačiu asmeniu sudarytų sandorių suma viršija 50 000 Lt, jei tos pajamos nebuvo deklaruotos kitų mokesčių įstatymų nustatyta tvarka. Nepateikus nustatyta tvarka ir terminais MAĮ 42</text:span><text:span text:style-name="T715">1<text:s/></text:span><text:span text:style-name="T716">str. 1 d. nustat</text:span><text:span text:style-name="T717">ytos informacijos, tokiais sandoriais negali būti grindžiami jo turto įsigijimo ir pajamų gavimo šaltiniai.</text:span></text:p>
      <text:p text:style-name="P718"><text:span text:style-name="T719">67</text:span><text:span text:style-name="T720">. Lietuvos Respublikos gyventojų turto deklaravimo įstatymas (Žin., 1996, Nr.<text:s/></text:span><text:a xlink:href="https://www.e-tar.lt/portal/lt/legalAct/TAR.D4A66ACB9F97" office:target-frame-name="_blank" xlink:show="new"><text:span text:style-name="T721">50-1197</text:span></text:a><text:span text:style-name="T722">; 2003, Nr.<text:s/></text:span><text:a xlink:href="https://www.e-tar.lt/portal/lt/legalAct/TAR.EE03A85CB721" office:target-frame-name="_blank" xlink:show="new"><text:span text:style-name="T723">123-5583</text:span></text:a><text:span text:style-name="T724">) (toliau – GTDĮ) nustato gyventojams nuosavybės teise priklausančio turto ir turimų piniginių lėšų deklaravimą.</text:span></text:p>
      <text:p text:style-name="P725"><text:span text:style-name="T726">68</text:span><text:span text:style-name="T727">. Lietuvos Respu</text:span><text:span text:style-name="T728">blikos gyventojų pajamų mokesčio įstatymo (Žin., 2002, Nr.<text:s/></text:span><text:a xlink:href="https://www.e-tar.lt/portal/lt/legalAct/TAR.C677663D2202" office:target-frame-name="_blank" xlink:show="new"><text:span text:style-name="T729">73-3085</text:span></text:a><text:span text:style-name="T730">) (toliau – GPMĮ) 27 str. nustatyta, kad nuolatinis Lietuvos gyventojas, per mokestinį laikotarpį gavęs pajamų,</text:span><text:span text:style-name="T731"><text:s/>pasibaigus mokestiniam laikotarpiui, iki kalendorinių metų, einančių po to mokestinio laikotarpio, gegužės 1 dienos privalo pateikti mokesčio administratoriui metinę pajamų mokesčio deklaraciją už praėjusį mokestinį laikotarpį ir joje deklaruoti visas pra</text:span><text:span text:style-name="T732">ėjusio mokestinio laikotarpio pajamas ir už jas apskaičiuotą pajamų mokestį. Metinės pajamų mokesčio deklaracijos turi teisę neteikti nuolatinis Lietuvos gyventojas, kuris:</text:span></text:p>
      <text:p text:style-name="P733"><text:span text:style-name="T734">68.1</text:span><text:span text:style-name="T735">. nepageidauja pasinaudoti teise iš pajamų atimti jam priklausančio metinio<text:s/></text:span><text:span text:style-name="T736">papildomo neapmokestinamojo pajamų dydžio ir (arba) ar kitų GPMĮ nurodytų išlaidų;</text:span></text:p>
      <text:p text:style-name="P737"><text:span text:style-name="T738">68.2</text:span><text:span text:style-name="T739">. per atitinkamą mokestinį laikotarpį gavo tik su darbo santykiais arba jų esmę atitinkančiais santykiais susijusių pajamų, ir kuriam pritaikytas neapmokestinamas<text:s/></text:span><text:span text:style-name="T740">pajamų dydis neturi būti perskaičiuotas GPMĮ nustatyta tvarka;</text:span></text:p>
      <text:p text:style-name="P741"><text:span text:style-name="T742">68.3</text:span><text:span text:style-name="T743">. gyventojas turi teisę neteikti metinės pajamų mokesčio deklaracijos ir tais atvejais, kai gauna pajamų, kurios įtrauktos į centrinio mokesčių administratoriaus nustatytą neapmokestina</text:span><text:span text:style-name="T744">mųjų pajamų, kurių gavus deklaracija gali būti neteikiama, sąrašą.</text:span></text:p>
      <text:p text:style-name="P745"><text:span text:style-name="T746">69</text:span><text:span text:style-name="T747">. GTDĮ 2 str. 1 d. 26 p. nurodyti gyventojai vieną kartą deklaruoja tų kalendorinių metų, kuriais jie sulaukė 18 metų arba kuriais Lietuvos Respublikos įstatymo „Dėl užsieniečių tei</text:span><text:span text:style-name="T748">sinės padėties“ nustatyta tvarka įgijo teisę nuolat gyventi Lietuvoje (jei ši teisė įgyta vėliau negu sulaukus 18 metų), gruodžio 31 dieną turimą turtą. Deklaracija pateikiama iki kalendorinių metų, einančių po kalendorinių metų, už kuriuos deklaruojamas t</text:span><text:span text:style-name="T749">urimas turtas, gegužės 1 dienos. Šiuo atveju pateikiama atskaitinė gyventojo turto deklaracija. Jeigu nurodyti gyventojai neturi GTDĮ 3 str. 2 d. nurodyto turto, atskaitinę deklaraciją pateikti neprivalo, ir laikoma, kad šie gyventojai nustatyta tvarka dek</text:span><text:span text:style-name="T750">laravo, kad neturi GTDĮ 3 str. 2 d. nurodyto turto.</text:span></text:p>
      <text:p text:style-name="P751"><text:span text:style-name="T752">70</text:span><text:span text:style-name="T753">. Mokesčio administratorius turi teisę duoti gyventojui privalomą vykdyti nurodymą pagrįsti deklaruoto turto (išskyrus turtą, kurio įsigijimo šaltinius nuolatinis Lietuvos gyventojas jau buvo pagrin</text:span><text:span text:style-name="T754">dęs deklaruodamas šį turtą pagal kitus teisės aktus) įsigijimo šaltinius. Deklaruoto turto įsigijimo šaltiniai, mokesčio administratoriui pareikalavus, pagrindžiami<text:s/></text:span><text:soft-page-break/><text:span text:style-name="T755">įstatymų reikalavimus atitinkančiais sandorius patvirtinančiais dokumentais, kitais juridin</text:span><text:span text:style-name="T756">ę galią turinčiais dokumentais arba trečiųjų asmenų rašytiniais patvirtinimais. Sandorius patvirtinančiuose dokumentuose, kituose juridinę galią turinčiuose dokumentuose arba trečiųjų asmenų rašytiniuose patvirtinimuose turi būti nurodyti duomenys, leidžia</text:span><text:span text:style-name="T757">ntys nustatyti lėšas išmokėjusio asmens tapatybę.</text:span></text:p>
      <text:p text:style-name="P758"><text:span text:style-name="T759">71</text:span><text:span text:style-name="T760">. UAB „Creditinfo Lietuva“ kaupiama informacija apie juridinius asmenis: įstatinis kapitalas, nepadengti įsiskolinimai, akcijos ir akcininkai (savininkai), paskutiniai įmonės finansiniai rodikliai. Ta</text:span><text:span text:style-name="T761">ip pat kaupiama informacija ir apie fizinių asmenų nepadengtus įsiskolinimus.</text:span></text:p>
      <text:p text:style-name="P762"/>
      <text:p text:style-name="P763"><text:span text:style-name="T764">V</text:span><text:span text:style-name="T765">.<text:s/></text:span><text:span text:style-name="T766">TURTO KONFISKAVIMO TEISINIS REGLAMENTAVIMAS</text:span></text:p>
      <text:p text:style-name="P767"/>
      <text:p text:style-name="P768"><text:span text:style-name="T769">72</text:span><text:span text:style-name="T770">. Konfiskavimą galima apibūdinti kaip neatlygintiną nuosavybės teisės objekto nusavinimą, kai tai daroma dėl neteisėt</text:span><text:span text:style-name="T771">os to turto valdytojo veiklos arba to turto panaudojimo neteisėtiems tikslams.</text:span></text:p>
      <text:p text:style-name="P772"><text:span text:style-name="T773">73</text:span><text:span text:style-name="T774">. Įgyvendinant 2006 m. spalio 6 d. Tarybos pamatinį sprendimą 2006/783/TVR dėl tarpusavio pripažinimo principo taikymo nutarimams konfiskuoti (OL 2006 L 352, p. 59) 2012-0</text:span><text:span text:style-name="T775">6-30 priimtas įstatymas Nr. XI-2200 „Dėl Lietuvos Respublikos baudžiamojo proceso kodekso 94, 342, 344, 362, 364, 365, 365<text:s/></text:span><text:span text:style-name="T776">2<text:s/></text:span><text:span text:style-name="T777">straipsnių ir priedo pakeitimo ir papildymo ir kodekso papildymo 17</text:span><text:span text:style-name="T778">3</text:span><text:span text:style-name="T779">, 365</text:span><text:span text:style-name="T780">3</text:span><text:span text:style-name="T781">, 365</text:span><text:span text:style-name="T782">4<text:s/></text:span><text:span text:style-name="T783">straipsniais“. BPK 365</text:span><text:span text:style-name="T784">4<text:s/></text:span><text:span text:style-name="T785">str. nustatyta, kad Europo</text:span><text:span text:style-name="T786">s Sąjungos valstybės narės teismo priimtas ir nustatyta tvarka pripažintas sprendimas konfiskuoti vykdomas pagal Lietuvos Respublikos įstatymus, o sprendimo konfiskuoti vykdymą kontroliuoja prokuroras. Remiantis BK, turto konfiskavimas gali būti taikomas u</text:span><text:span text:style-name="T787">ž bet kurią BK numatytą nusikalstamą veiką. BK 72 str. numatytas turto konfiskavimas yra baudžiamojo poveikio priemonė. Konfiskuotinu turtu laikomas šio kodekso uždraustos veikos įrankis, priemonė ar rezultatas. Šio kodekso uždraustos veikos rezultatu prip</text:span><text:span text:style-name="T788">ažįstamas tiesiogiai ar netiesiogiai iš jos gautas bet kokio pavidalo turtas. Nėra nurodymo, kad turto konfiskavimas gali būti taikomas tik tiriant nusikaltimus, kuriais buvo gauta naudos.</text:span></text:p>
      <text:p text:style-name="P789"><text:span text:style-name="T790">74</text:span><text:span text:style-name="T791">. Nuo 2010-12-11 įsigaliojusios BK 72 str. nuostatos, įtvirti</text:span><text:span text:style-name="T792">ndamos teismų doktrinoje visuotinai pripažintą principą „iš neteisės negali kilti teisė“, BK 72 str. 2 d. praplėtė konfiskuotino turto sąvoką: „Konfiskuotinu turtu laikomas šio kodekso uždraustos veikos įrankis, priemonė ar rezultatas. Šio kodekso uždraust</text:span><text:span text:style-name="T793">os veikos rezultatu pripažįstamas tiesiogiai ar netiesiogiai iš jos gautas bet kokio pavidalo turtas“</text:span><text:span text:style-name="T794"><text:s/></text:span><text:span text:style-name="T795">ir nurodė, kad toks turtas</text:span><text:span text:style-name="T796"><text:s/></text:span><text:span text:style-name="T797">turi būti konfiskuojamas nepriklausomai nuo to, ar kiti asmenys, kuriems minėtas turtas perduotas, yra nuteisti už šio kodekso<text:s/></text:span><text:span text:style-name="T798">uždraustos veikos padarymą, ar ne.</text:span></text:p>
      <text:p text:style-name="P799"><text:span text:style-name="T800">75</text:span><text:span text:style-name="T801">. BK 72 straipsnio nuostatos turi būti vertinamos kartu su BPK 94 str. 1 d. 1 p., kuriame nustatyta, kad priimant nuosprendį ar nutraukiant procesą nusikalstamos veikos įrankiai, priemonės ir nusikalstamos veikos re</text:span><text:span text:style-name="T802">zultatai, atitinkantys BK 72 str. numatytus požymius, konfiskuojami. Tam tikrais atvejais ši norma teismų praktikoje aiškinama kaip leidžianti taikyti turto konfiskavimą su sąlyga, kad turtas (bet ne BK 72 str. numatytos jo skyrimo sąlygos) atitinka BK 72<text:s/></text:span><text:span text:style-name="T803">straipsnio reikalavimus. Tokio teisinio reguliavimo priežastis viena – proceso pabaiga negali būti pagrindas turtui, kurio nusikalstama kilmė objektyviai nustatyta arba kuris buvo panaudotas darant nusikalstamą veiką, palikti apyvartoje. Priešingu atveju š</text:span><text:span text:style-name="T804">iems asmenims būtų sudaromos prielaidos disponuoti neteisėtai įgytu turtu.</text:span></text:p>
      <text:p text:style-name="P805"><text:span text:style-name="T806">76</text:span><text:span text:style-name="T807">. Kai baudžiamasis procesas nutraukiamas BPK 3 str. 1 d. 2 ir 4 p. nurodytais pagrindais, turtas, jeigu jis atitinka BK 72 str. nurodytus požymius, teismo sprendimu gali būti<text:s/></text:span><text:span text:style-name="T808">konfiskuojamas pagal BPK 94 straipsnio 1 d. 1 p. Tokios pat pozicijos teismų praktikoje laikomasi ir sprendžiant turto konfiskavimo klausimą, kai procesas nutraukiamas kaltininkui mirus (BPK 3 str. 1 d. 7 p.).</text:span></text:p>
      <text:p text:style-name="P809"><text:span text:style-name="T810">77</text:span><text:span text:style-name="T811">. Rekomendacijų 75-76 p. aptariamais atv</text:span><text:span text:style-name="T812">ejais BK 72 str. taikomas tik siekiant įsitikinti, ar turtas atitinka konfiskuotino turto požymius, todėl BPK 94 str. 1 d. pagrindu taikomas turto konfiskavimas nėra baudžiamojo poveikio priemonė kaltininkui. Lietuvos Aukščiausiojo Teismo<text:s/></text:span><text:soft-page-break/><text:span text:style-name="T813">išplėstinė teisėj</text:span><text:span text:style-name="T814">ų kolegija nurodė, kad BPK 94 str. nenustatyta jokių savarankiškų turto konfiskavimo pagrindų. BPK 94 str. 1 d. 1 p. numatytas sprendimas dėl daiktų, kaip įrodymų, konfiskavimo gali būti priimtas tik tuo atveju, kai padaroma išvada, kad turtas turi būti ko</text:span><text:span text:style-name="T815">nfiskuojamas BK 72 str. numatytu pagrindu (kasacinė byla Nr. 2K-7-83/2010).</text:span></text:p>
      <text:p text:style-name="P816"><text:span text:style-name="T817">78</text:span><text:span text:style-name="T818">. Būtinybė taikyti turto konfiskavimą gali atsirasti ir tada, kai kaltininkui taikomos priverčiamosios medicinos priemonės. Šių priemonių taikymo procese turto konfiskavimo k</text:span><text:span text:style-name="T819">lausimas sprendžiamas tik tada, kai šis procesas baigiamas.</text:span></text:p>
      <text:p text:style-name="P820"><text:span text:style-name="T821">79</text:span><text:span text:style-name="T822">. BPK nenumato galimybės tęsti procesą tam, kad būtų nustatyta, ar turtas atitinka BK 72 str. 2 d. įtvirtintus konfiskuotino turto požymius. BPK 94 str. 1 d. nuoroda į BK 72 ir 72</text:span><text:span text:style-name="T823">3</text:span><text:span text:style-name="T824"><text:s/></text:span><text:span text:style-name="T825">str. reiš</text:span><text:span text:style-name="T826">kia ir tai, kad turto konfiskavimas ar išplėstinis turto konfiskavimas nutraukus procesą galimas tik tada, kai byloje esantys duomenys yra pakankami išvadai dėl turto atitikties konfiskuotino turto požymiams daryti. Turi būti užtikrinama, kad tokiais atvej</text:span><text:span text:style-name="T827">ais taikomas turto konfiskavimas nepažeistų asmens, iš kurio jis konfiskuojamas, teisės į gynybą, nekaltumo prezumpcijos ir kitų procesinių garantijų.</text:span></text:p>
      <text:p text:style-name="P828"><text:span text:style-name="T829">80</text:span><text:span text:style-name="T830">. Remiantis BK 72 str., turi būti konfiskuojami nusikalstamos veikos įrankis, priemonė ar rezultata</text:span><text:span text:style-name="T831">s. Nėra daroma skirtumo tarp neteisėtos priemonės<text:s/></text:span><text:span text:style-name="T832">per se</text:span><text:span text:style-name="T833"><text:s/>ir priemonės, specialiai sukurtos ar pritaikytos nusikaltimo padarymui, bei bet kokios teisėtos priemonės.</text:span></text:p>
      <text:p text:style-name="P834"><text:span text:style-name="T835">81</text:span><text:span text:style-name="T836">. Lietuvos Aukščiausiasis Teismas yra suformavęs poziciją, kad konfiskuojant automobil</text:span><text:span text:style-name="T837">į nėra svarbu, ar jame buvo įrengtos slėptuvės kontrabandos dalykui paslėpti, ar jis buvo specialiai pritaikytas, įrengtas kontrabandos dalykui gabenti, ar tokie veiksmai nebuvo atlikti, svarbus šiuo atveju yra tik vienas aspektas – be šio automobilio kalt</text:span><text:span text:style-name="T838">ininkas nebūtų galėjęs gabenti kontrabandos dalyko, t. y. nebūtų galėjęs padaryti nusikalstamos veikos.</text:span></text:p>
      <text:p text:style-name="P839"><text:span text:style-name="T840">82</text:span><text:span text:style-name="T841">. Iš principo įstatymas nedraudžia už vieną nusikaltimą kaltinamajam baudžiamojoje byloje skirti bausmę, baudžiamojo poveikio priemonę ir papildom</text:span><text:span text:style-name="T842">ai taikyti civilinę atsakomybę – žalos atlyginimą. Tokia galimybė numatyta BK 42 str. 3 ir 6 d. bei BPK 109 ir 115 str.</text:span></text:p>
      <text:p text:style-name="P843"><text:span text:style-name="T844">83</text:span><text:span text:style-name="T845">. Kadangi iš neteisės negali kilti teisė, pavogtas ar kitokiu neteisėtu būdu užvaldytas svetimas turtas netampa kaltininko nuosavy</text:span><text:span text:style-name="T846">be ir turi būti grąžinamas savininkui. Jei nusikaltimo padarymo metu užvaldytas turtas paslepiamas, suvartojamas, parduodamas ar dėl kokių nors priežasčių dingsta, kaltininkas turi atlyginti nukentėjusiajam padarytą žalą. Patenkinus nukentėjusiojo civilinį</text:span><text:span text:style-name="T847"><text:s/>ieškinį dėl pagrobto turto, BK 72 str. nuostatos neturėtų būti taikomos tuo atveju, jeigu kaltininkas, pardavęs arba kitaip panaudojęs pagrobtą turtą, negavo didesnės materialinės naudos, nei patenkinta civilinio ieškinio.</text:span></text:p>
      <text:p text:style-name="P848"><text:span text:style-name="T849">84</text:span><text:span text:style-name="T850">. Lietuvos Aukščiausiasis<text:s/></text:span><text:span text:style-name="T851">Teismas nutartimis išaiškino, kada kaltininkas gauna materialinę naudą, t. y. tik tuo atveju, jei pagrobtą turtą pardavė didesne kaina negu pagrobto turto vertė, taip pat, kad BK 72 str. nuostatos neturėtų būti taikomos tuo atveju, jeigu kaltininkas, parda</text:span><text:span text:style-name="T852">vęs ar kitaip panaudojęs pagrobtą turtą, negavo didesnės materialinės naudos, nei patenkinta civilinio ieškinio suma. Tokia situacija sunkiai įmanoma, nes naivu tikėtis, kad kaltininkas pagrobtą daiktą parduos didesne kaina, negu to turto vertė.</text:span></text:p>
      <text:p text:style-name="P853"><text:span text:style-name="T854">85</text:span><text:span text:style-name="T855">. Da</text:span><text:span text:style-name="T856">rytina išvada, kad Lietuvos Aukščiausiasis Teismas laikosi pozicijos, jog patenkinus civilinį ieškinį byloje, turto konfiskavimas taikomas tik tada, kai pagrobtas turtas buvo parduotas už didesnę kainą negu pagrobtojo turto vertė.</text:span></text:p>
      <text:p text:style-name="P857"><text:span text:style-name="T858">86</text:span><text:span text:style-name="T859">. Tais atvejais,<text:s/></text:span><text:span text:style-name="T860">kai byloje civilinis ieškinys nepateikiamas, pagrobto turto pardavimas net ir už mažesnę kainą negu jo tikroji vertė yra pagrindas konfiskuoti turtą.</text:span></text:p>
      <text:p text:style-name="P861"><text:span text:style-name="T862">87</text:span><text:span text:style-name="T863">. Tais atvejais, kai civilinis ieškinys dėl nusikalstama veika padarytos žalos atlyginimo nereiškiam</text:span><text:span text:style-name="T864">as, tačiau kaltininkas, pardavęs ar kitaip panaudojęs iš nusikalstamos veikos gautą turtą, gauna mažesnės turtinės naudos nei jo vertė, laikoma, kad jo pasipelnymas iš nusikalstamos veikos atitinka realią užvaldyto turto vertę (rinkos vertę), o ne mažesnę<text:s/></text:span><text:span text:style-name="T865">vertę, kurią jis gavo realizavęs tokį turtą. Turto pardavimas mažesne kaina, kaip ir jo praradimas ar suvartojimas, negali sumažinti nusikalstamo praturtėjimo dydžio. Dėl to, vadovaujantis BK 72 str. 5 d., iš kaltininko išieškoma visa pagrobto turto vertė,</text:span><text:span text:style-name="T866"><text:s/>o ne tik pinigų suma, kurią jis gavo pardavęs tokį turtą.</text:span></text:p>
      <text:p text:style-name="P867"><text:span text:style-name="T868">88</text:span><text:span text:style-name="T869">. Jeigu nustatoma, kad kaltininkas iš nusikalstamos veikos gavo turto, kuris negrąžintas teisėtiems savininkams BPK 108 str. nustatyta tvarka arba baudžiamojoje byloje nereiškiamas civilinis<text:s/></text:span><text:span text:style-name="T870">ieškinys dėl tokio turto vertę atitinkančios žalos atlyginimo, vadovaujantis imperatyviu BK 72 str. 2 d. (BK 72 str. 2 d. 3 p. (BK 72 str. redakcija, galiojusi iki 2010-12-10)) reikalavimu, toks turtas turėtų būti konfiskuojamas.</text:span></text:p>
      <text:p text:style-name="P871"/>
      <text:p text:style-name="P872"><text:span text:style-name="T873">VI</text:span><text:span text:style-name="T874">.<text:s/></text:span><text:span text:style-name="T875">KITIEMS ASMENIM</text:span><text:span text:style-name="T876">S PRIKLAUSANČIO TURTO KONFISKAVIMAS</text:span></text:p>
      <text:p text:style-name="P877"/>
      <text:p text:style-name="P878"><text:span text:style-name="T879">89</text:span><text:span text:style-name="T880">. Gali būti konfiskuojama nusikaltimu gautos pajamos, turtas ir priemonės, esantys pas trečiuosius asmenis, kurie nebuvo nei nuteisti, nei pripažinti kaltais dėl nusikaltimo padarymo ir dėl kurių netgi nebuvo<text:s/></text:span><text:span text:style-name="T881">pradėtas ikiteisminis tyrimas ar analogiška procedūra.</text:span></text:p>
      <text:p text:style-name="P882"><text:span text:style-name="T883">90</text:span><text:span text:style-name="T884">. Remiantis BK 72 str. 4 d. (BK 72 str. redakcija, galiojusi iki 2010-12-10) kitiems fiziniams ar juridiniams asmenims perduotas turtas gali būti konfiskuojamas neatsižvelgiant į tai, ar turtą pe</text:span><text:span text:style-name="T885">rdavęs asmuo yra patrauktas baudžiamojon atsakomybėn, jeigu šis asmuo turėjo ir galėjo žinoti, kad tas turtas gali būti panaudotas darant sunkų ar labai sunkų nusikaltimą.</text:span></text:p>
      <text:p text:style-name="P886"><text:span text:style-name="T887">91</text:span><text:span text:style-name="T888">. Ketinant konfiskuoti nusikaltimo, padaryto iki 2010-12-11, priemones iš treč</text:span><text:span text:style-name="T889">iųjų asmenų, būtinos dvi sąlygos: 1) kad būtų padarytas (būtų ketinama daryti) sunkus ar labai sunkus nusikaltimas ir 2) tretieji asmenys žino, turi ir gali žinoti (privalo ir gali žinoti), kokiu tikslu gali būti panaudotas turtas</text:span><text:span text:style-name="T890">.</text:span></text:p>
      <text:p text:style-name="P891"><text:span text:style-name="T892">Lietuvos Aukščiausiasis<text:s/></text:span><text:span text:style-name="T893">Teismas yra nurodęs, kad nusikalstamos veikos dalykas konfiskuojamas neatsižvelgiant į tai, kam jis nuosavybės teise priklauso. Turto konfiskavimo taikymui neturi įtakos ir tai, kad nusikaltimo dalykas nuteistajam nepriklauso, nes BK 72 str. 2 d. 1 ir 2 p.</text:span><text:span text:style-name="T894"><text:s/>(BK 72 str. redakcija, galiojusi iki 2010-12-10) nustatyta, kad teismas privalo konfiskuoti perduotus kaltininkui ar jo bendrininkui nusikalstamai veikai padaryti pinigus ar kitus materialią vertę turinčius daiktus arba darant nusikalstamą veiką panaudotu</text:span><text:span text:style-name="T895">s pinigus ar kitus materialią vertę turinčius daiktus.</text:span></text:p>
      <text:p text:style-name="P896"><text:span text:style-name="T897">92</text:span><text:span text:style-name="T898">. Spręsdamas, ar savininkas turėjo ir galėjo žinoti, kad jo turtas bus panaudotas darant nusikaltimą, teismas įvertina turto perdavimo aplinkybes. Turėjimas ar galėjimas žinoti, kad perduotas tur</text:span><text:span text:style-name="T899">tas gali būti panaudotas darant sunkų ar labai sunkų nusikaltimą, pasireiškia neatsargumu (neapdairumu), todėl būtina nustatyti, ar turtą perduodantis asmuo turėjo pareigą bei realią galimybę žinoti, kad šis turtas galės būti panaudotas darant sunkų ar lab</text:span><text:span text:style-name="T900">ai sunkų nusikaltimą. Atsižvelgiant į konkrečios bylos aplinkybes ir asmens, perdavusio turtą, neatsargumo ar neapdairumo laipsnį, toks turtas gali būti konfiskuojamas teismo nuožiūra.</text:span></text:p>
      <text:p text:style-name="P901"><text:span text:style-name="T902">93</text:span><text:span text:style-name="T903">. Viena iš aplinkybių, leidžiančių teismui daryti išvadą, kad tur</text:span><text:span text:style-name="T904">to savininkas turėjo ir galėjo žinoti, jog jo turtas gali būti panaudotas darant sunkų ar labai sunkų nusikaltimą, yra jo turimi duomenys apie kaltininką (pvz., ankstesni teistumai, priklausymas nusikalstamai grupuotei).</text:span></text:p>
      <text:p text:style-name="P905"><text:span text:style-name="T906">94</text:span><text:span text:style-name="T907">. Jeigu darydamas nusikalstam</text:span><text:span text:style-name="T908">ą veiką kaltininkas kaip įrankį ar priemonę panaudojo turtą, kuris bendrosios jungtinės nuosavybės teise priklauso ir kitam asmeniui, toks bendraturtis nelaikytinas „kitu asmeniu“ pagal BK 72 str. 3 d. 1 p. ar 4 d.( BK 72 str. redakcija, galiojusi iki 2010</text:span><text:span text:style-name="T909">-12-10), todėl sprendžiant klausimą dėl turto konfiskavimo neturi reikšmės aplinkybė, ar jis suteikė turtą arba turėjo ir galėjo žinoti, kad toks turtas bus panaudotas darant nusikalstamą veiką. Žalos, atsiradusios dėl bendraturčio neteisėtų veiksmų sumažė</text:span><text:span text:style-name="T910">jus bendrajai jungtinei nuosavybei, atlyginimo klausimas gali būti sprendžiamas civilinio proceso tvarka.</text:span></text:p>
      <text:p text:style-name="P911"><text:span text:style-name="T912">95</text:span><text:span text:style-name="T913">. Pagal BK 72 str. 3 d. 2 p. (BK 72 str. redakcija, galiojusi iki 2010-12-10) turto konfiskavimas taikomas tada, kai kaltininkas iš nusikalstamo</text:span><text:span text:style-name="T914">s veikos gautą turtą perduoda kitiems asmenims. Šie asmenys netraukiami baudžiamojon atsakomybėn už nusikalstamą veiką, iš kurios jie gautą turtą įgijo, todėl prielaidos taikyti turto konfiskavimą atsiranda nustačius, kad jie žinojo arba turėjo ir galėjo ž</text:span><text:span text:style-name="T915">inoti apie įgyjamo turto nusikalstamą kilmę.</text:span></text:p>
      <text:p text:style-name="P916"><text:span text:style-name="T917">96</text:span><text:span text:style-name="T918">. Jeigu asmuo, įgydamas iš nusikalstamos veikos gautą turtą, padaro BK 189 str. arba 189</text:span><text:span text:style-name="T919">1<text:s/></text:span><text:span text:style-name="T920">str. numatytą nusikalstamą veiką, jis negali būti laikomas „kitu asmeniu“ pagal BK 72 str.<text:s/></text:span><text:soft-page-break/><text:span text:style-name="T921">3 d. (2010-12-11 redakcija BK 72 str. 4 d.), todėl turtas iš jo gali būti konfiskuojamas pagal BK 72 str. 2 d. 3 p.( BK 72 str. redakcija, galiojusi iki 2010-12-10)<text:s/></text:span><text:span text:style-name="T922">arba pagal 2010-12-11<text:s/></text:span><text:span text:style-name="T923">redakcijos BK 72 str. 4 d. 5 p.</text:span></text:p>
      <text:p text:style-name="P924"><text:span text:style-name="T925">97</text:span><text:span text:style-name="T926">. Nereikalaujama, kad tokiems asmenims būtų žinoma konkreti nusikalstama veika, iš kurios buvo gautas turtas, ar jos padarymo aplinkybės, pakanka nustatyti, kad jie suvokė, jog šis turtas gautas n</text:span><text:span text:style-name="T927">eteisėtai.</text:span></text:p>
      <text:p text:style-name="P928"><text:span text:style-name="T929">98</text:span><text:span text:style-name="T930">. Nuo 2010-12-11 galiojančioje BK 72 str. redakcijoje, BK 72 str. 4 d. numatytos penkios sąlygos, kurių bent vienai esant kitam fiziniam ar juridiniam asmeniui priklausantis turtas, neatsižvelgiant į tai, ar tas asmuo nuteistas už nusikals</text:span><text:span text:style-name="T931">tamos veikos padarymą, konfiskuojamas.</text:span></text:p>
      <text:p text:style-name="P932"><text:span text:style-name="T933">99</text:span><text:span text:style-name="T934">. Naujos redakcijos BK 72 str. 4 d. 1 p. iš esmės atitinka ankstesnės redakcijos BK 72 str. 4 d. Kiti naujos redakcijos BK 72 str. 4 d. punktai nustato sąlygas, kurių bent vienai esant gali būti konfiskuojamas n</text:span><text:span text:style-name="T935">e kaltininkui, o trečiajam asmeniui kaltininko tiesiogiai ar per kitą asmenį perleistas turtas.</text:span></text:p>
      <text:p text:style-name="P936"><text:span text:style-name="T937">100</text:span><text:span text:style-name="T938">. BK 72 str. 4 d. 5 p. nustatyta konfiskavimo sąlyga, kad trečiasis asmuo, įgydamas turtą, žinojo arba turėjo ir galėjo žinoti, kad šis turtas yra nusika</text:span><text:span text:style-name="T939">lstamos veikos įrankis, priemonė ar rezultatas. BK 72 str. 4 d. 2–4 p. tokio tiesioginio reikalavimo nėra, nes turto įgijimas, sudarant apsimestinį sandorį, iš kaltininko, kuris yra šeimos narys ar artimas giminaitis, ar įgijimas turto iš kaltininko jo jur</text:span><text:span text:style-name="T940">idinio asmens vardu, kuriame kaltininkas, jo šeimos nariai ar artimieji giminaičiai yra juridinio asmens vadovas, valdymo organo narys ar valdo ne mažiau kaip penkiasdešimt procentų juridinio asmens akcijų (pajaus, įnašų ir pan.), leidžia daryti prielaidą,</text:span><text:span text:style-name="T941"><text:s/>kad toks trečiasis asmuo, įgydamas turtą, žinojo arba turėjo ir galėjo žinoti, kad šis turtas yra nusikalstamos veikos įrankis, priemonė ar rezultatas.</text:span></text:p>
      <text:p text:style-name="P942"><text:span text:style-name="T943">101</text:span><text:span text:style-name="T944">. Lietuvos Respublikos Konstitucinis Teismas 2008-10-30 nutarime „Dėl daikto išreikalavimo iš są</text:span><text:span text:style-name="T945">žiningo įgijėjo“ konstatavo, kad „3.3. Konstitucija, garantuodama nuosavybės apsaugą, įtvirtina ir konstitucinę teisę įgyti nuosavybę bei garantuoja šios teisės apsaugą (Konstitucinio Teismo 2002 m. kovo 14 d. nutarimas). Pagal Konstituciją nuosavybės teis</text:span><text:span text:style-name="T946">ės įgijimo būdai gali būti įvairūs, tačiau jie negali prieštarauti iš Konstitucijos kylantiems reikalavimams<text:s/></text:span><text:span text:style-name="T947">inter alia</text:span><text:span text:style-name="T948"><text:s/>teisėtumo, sąžiningumo principams. 3.4. Šiame kontekste pažymėtina, kad galima tokia situacija, kai asmuo turtą įgijo žinodamas arba tur</text:span><text:span text:style-name="T949">ėdamas žinoti, kad tas asmuo, iš kurio toks turtas yra įgyjamas, neturi teisės to turto perleisti nuosavybėn. Toks turto įgijimas nesukuria jo įgijėjui nuosavybės teisių. Atsižvelgiant į tai pažymėtina, kad Konstitucija negina ir tokio asmens teisių, kuris</text:span><text:span text:style-name="T950"><text:s/>turtą, savininko prarastą dėl kito asmens (kitų asmenų) padaryto nusikaltimo, įgyja tai žinodamas arba turėdamas žinoti, t. y. elgdamasis nesąžiningai, neteisėtai.“ Atsižvelgiant į tai, preziumuojama, kad toks asmuo žinojo arba turėjo ir galėjo žinoti, ka</text:span><text:span text:style-name="T951">d šis turtas yra nusikalstamos veikos įrankis, priemonė ar rezultatas.</text:span></text:p>
      <text:p text:style-name="P952"><text:span text:style-name="T953">102</text:span><text:span text:style-name="T954">. Jeigu nuo 2010-12-11 asmuo, turėdamas nuosavybės teise didesnės negu 500 MGL vertės turtą, žinodamas arba turėdamas ir galėdamas žinoti, kad tas turtas negalėjo būti įgytas tei</text:span><text:span text:style-name="T955">sėtomis pajamomis, padaro BK 189</text:span><text:span text:style-name="T956">1<text:s/></text:span><text:span text:style-name="T957">str. numatytą nusikalstamą veiką, tokiam turtui kaip nusikalstamos veikos rezultatui turėtų būti taikoma BK 72 str. 2 d.</text:span></text:p>
      <text:p text:style-name="P958"><text:span text:style-name="T959">103</text:span><text:span text:style-name="T960">. BK 72 str. 5 d. (BK 72 str. redakcija, galiojusi iki 2010-12-10) nustatyta, kad kai konfisku</text:span><text:span text:style-name="T961">otinas turtas yra paslėptas, suvartotas, priklauso tretiesiems asmenims ar jo negalima paimti dėl kitų priežasčių, teismas iš kaltininko, jo bendrininkų ar kitų šio straipsnio 2–4 d. (nuo 2010-12-11 galiojančios BK 72 str. redakcijos 72 str. 4 d.) nurodytų</text:span><text:span text:style-name="T962"><text:s/>asmenų išieško konfiskuotino turto vertę atitinkančią pinigų sumą. Šia turto konfiskavimo nuostata, visų pirma, siekiama užkirsti kelią atvejams, kai kaltininkas paslėpęs, išleidęs savo reikmėms ar praradęs konfiskuotiną turtą išvengtų turto konfiskavimo<text:s/></text:span><text:span text:style-name="T963">taikymo.</text:span></text:p>
      <text:p text:style-name="P964"><text:span text:style-name="T965">104</text:span><text:span text:style-name="T966">. Pagal baudžiamąjį įstatymą (BK 72 str. redakcija, galiojusi iki 2010-12-10) nenustačius, kad turto savininkas suteikė turtą nusikalstamai veikai daryti arba turėjo ir galėjo žinoti, kad jam priklausantis turtas bus panaudotas darant sunkų</text:span><text:span text:style-name="T967"><text:s/>ar labai sunkų nusikaltimą (BK 72 str. 3 d. 1 p. ir 4 d.), šio turto konfiskavimas netaikomas, tačiau teismas, vadovaudamasis BK 72 str. 5 d., iš kaltininko išieško tokio turto vertę atitinkančią pinigų<text:s/></text:span><text:soft-page-break/><text:span text:style-name="T968">sumą. Toks teisinis reguliavimas (turto vertės konfi</text:span><text:span text:style-name="T969">skavimas) nesudaro prielaidų kaltininkams sąmoningai daryti nusikalstamas veikas naudojant kitiems asmenims priklausantį turtą, žinant, kad jis nebus konfiskuojamas, ir kartu ginamos turto savininkų, kurie su savo turtu elgiasi sąžiningai ir apdairiai, tei</text:span><text:span text:style-name="T970">sės.</text:span></text:p>
      <text:p text:style-name="P971"><text:span text:style-name="T972">105</text:span><text:span text:style-name="T973">. Nuo 2010-12-11 galiojančioje BK 72 str. redakcijoje 72 str. 5 d. nebeliko sąlygos, kad turto vertės konfiskavimas gali būti taikomas tik jei turtas buvo suteiktas sunkiam ar labai sunkiam nusikaltimui daryti.</text:span></text:p>
      <text:p text:style-name="P974"/>
      <text:p text:style-name="P975"><text:span text:style-name="T976">VII</text:span><text:span text:style-name="T977">.<text:s/></text:span><text:span text:style-name="T978">IŠPLĖSTINIS TURTO<text:s/></text:span><text:span text:style-name="T979">KONFISKAVIMAS</text:span></text:p>
      <text:p text:style-name="P980"/>
      <text:p text:style-name="P981"><text:span text:style-name="T982">106</text:span><text:span text:style-name="T983">. 2005-02-24 Tarybos pamatiniame sprendime dėl su nusikaltimu susijusio turto, pajamų ir priemonių konfiskavimo (toliau – 2005 m. Pamatinis sprendimas) numatytas išplėstinis konfiskavimas. Šio 2005 m. Pamatinio sprendimo 3 str. 1 d. n</text:span><text:span text:style-name="T984">urodyta, kad kiekviena valstybė narė bent jau nustato būtinas priemones, kad galėtų konfiskuoti visą arba dalį turto, priklausančio asmeniui, nuteistam už nusikaltimą.</text:span></text:p>
      <text:p text:style-name="P985"><text:span text:style-name="T986">107</text:span><text:span text:style-name="T987">. Išplėstinio turto konfiskavimo (BK 72</text:span><text:span text:style-name="T988">3<text:s/></text:span><text:span text:style-name="T989">str.) institutas, leidžiantis konfiskuot</text:span><text:span text:style-name="T990">i kaltininko turtą ne tik įrodžius jo gavimą iš konkrečios nusikalstamos veikos, bet ir tais atvejais, kai kaltininkas pripažintas padaręs apysunkį, sunkų arba labai sunkų tyčinį nusikaltimą, iš kurio jis turėjo ar galėjo turėti turtinės naudos, ir kaltini</text:span><text:span text:style-name="T991">nko turtas yra aiškiai neproporcingas teisėtoms tokio asmens pajamoms ir todėl akivaizdu, kad jis negalėjo būti įgytas teisėtais būdais. Šiuo atveju būtinos šios 3 sąlygos: 1) kaltininkas pripažintas padaręs apysunkį, sunkų arba labai sunkų tyčinį nusikalt</text:span><text:span text:style-name="T992">imą, iš kurio jis turėjo ar galėjo turėti turtinės naudos; 2) kaltininkas turi šio kodekso uždraustos veikos padarymo metu, po jos padarymo arba per penkerius metus iki jos padarymo įgytą turtą, kurio vertė neatitinka jo teisėtų pajamų, ir šis skirtumas vi</text:span><text:span text:style-name="T993">ršija 250 MGL dydžio sumą, arba per šiame punkte nurodytą laikotarpį kitiems asmenims yra perleidęs tokį turtą; 3) baudžiamojo proceso metu kaltininkas nepagrindžia šio turto įsigijimo teisėtumo. Taip pat įtvirtinti pagrindai, kai ši baudžiamojo poveikio p</text:span><text:span text:style-name="T994">riemonė gali būti taikoma kaltininko tretiesiems asmenims, kuriems perleistas jo pajamoms neproporcingas turtas.</text:span></text:p>
      <text:p text:style-name="P995"><text:span text:style-name="T996">108</text:span><text:span text:style-name="T997">. Skirtingai nei BK 72 str., išplėstinio turto konfiskavimo atveju svarbus pats tokio turto buvimo faktas – nereikia įrodinėti, ar treti</text:span><text:span text:style-name="T998">eji asmenys žinojo ar galėjo žinoti apie turto neteisėtumą. Taigi išplėstinis turto konfiskavimas nukreiptas į visą teisėtomis pajamomis nepagrįstą turtą ir neribojamas nei konfiskuojamo turto verte, nei tuo, kokią kaltininko nuosavybės dalį šis turtas sud</text:span><text:span text:style-name="T999">aro, todėl gali pranokti ir bausmę (baudą).</text:span></text:p>
      <text:p text:style-name="P1000"><text:span text:style-name="T1001">109</text:span><text:span text:style-name="T1002">. Atsižvelgiant į BK 72</text:span><text:span text:style-name="T1003">3<text:s/></text:span><text:span text:style-name="T1004">str. 2 d. numatytas būtinas sąlygas, taikant išplėstinį turto konfiskavimą atkreiptinas dėmesys, kad išplėstinis turto konfiskavimas nukreiptas į teisėtas pajamas viršijančią turto</text:span><text:span text:style-name="T1005"><text:s/>dalį, viršijančią 250 MGL (32 500 Lt), todėl jo taikymui svarbus santykis tarp asmens turto ir pajamų, o ne pavienių daiktų įgijimo aplinkybių nustatymas.</text:span></text:p>
      <text:p text:style-name="P1006"><text:span text:style-name="T1007">110</text:span><text:span text:style-name="T1008">. Siekiant apsaugoti sąžiningai įgytos nuosavybės teises, net ir pripažinus, kad asmuo padarė</text:span><text:span text:style-name="T1009"><text:s/>turtinės naudos teikiantį nusikaltimą, ir nesant duomenų apie teisėtus jam priklausančio turto įgijimo šaltinius, kaltininkui paliekama galimybė pagrįsti turto įgijimą teisėtais būdais. Siekiant teisinio aiškumo ir proporcingumo, išplėstinio turto konfisk</text:span><text:span text:style-name="T1010">avimo galimybė ribojama apibrėžiant laikotarpį – tai gali būti tik turtas, įgytas per penkerius metus iki nusikalstamos veikos, jos padarymo metu arba po jos padarymo.</text:span></text:p>
      <text:p text:style-name="P1011"><text:span text:style-name="T1012">111</text:span><text:span text:style-name="T1013">. Išplėstinis turto konfiskavimas taikomas tik tokiam turtui, kuris įgytas po šio</text:span><text:span text:style-name="T1014"><text:s/>straipsnio įsigaliojimo, t. y. nuo 2010-12-11.</text:span></text:p>
      <text:p text:style-name="P1015"><text:span text:style-name="T1016">112</text:span><text:span text:style-name="T1017">. BK 72</text:span><text:span text:style-name="T1018">3</text:span><text:span text:style-name="T1019"><text:s/>str. 3 d. 1–4 p. nustato sąlygas, kurių bent vienai esant kitam asmeniui perleistas ir nuosavybės teise priklausantis turtas gali būti konfiskuotas, kai šis: 1) turtas perleistas sudarius apsi</text:span><text:span text:style-name="T1020">mestinį sandorį; 2) turtas perleistas kaltininko šeimos nariams arba artimiesiems giminaičiams; 3) turtas perleistas juridiniam asmeniui, kurio vadovas, valdymo organo narys arba dalyviai, valdantys ne mažiau kaip penkiasdešimt procentų juridinio asmens ak</text:span><text:span text:style-name="T1021">cijų (pajaus, įnašų ir pan.), yra kaltininkas, jo šeimos nariai ar artimieji giminaičiai;<text:s/></text:span><text:soft-page-break/><text:span text:style-name="T1022">4) asmuo, kuriam perleistas turtas, arba juridiniame asmenyje vadovaujančias pareigas ėję ir teisę jam atstovauti, juridinio asmens vardu priimti sprendimus ar kontro</text:span><text:span text:style-name="T1023">liuoti juridinio asmens veiklą turėję asmenys žinojo arba turėjo ir galėjo žinoti, kad šis turtas įgytas nusikalstamu būdu ar neteisėtomis kaltininko lėšomis. BK 72</text:span><text:span text:style-name="T1024">3</text:span><text:span text:style-name="T1025"><text:s/>str. 3 d. 1–3 p. nustatytos sąlygos, kaip ir BK 72 str. 4 d., nereikalauja, kad BK šiuose<text:s/></text:span><text:span text:style-name="T1026">punktuose nurodyti konkretūs kiti asmenys (kaltininko šeimos nariai ar artimieji giminaičiai fiziniame ar juridiniame asmenyje), kuriems perleidžiamas turtas, žinotų, galėtų ar turėtų žinoti apie nusikalstamą turto kilmę. Atsižvelgiant į Lietuvos Respublik</text:span><text:span text:style-name="T1027">os Konstitucinio Teismo 2008-10-30 nutarimo „Dėl daikto išreikalavimo iš sąžiningo įgijėjo“ 3.3 ir 3.4 p., daroma prielaida, kad toks asmuo žinojo arba turėjo ir galėjo žinoti, kad šis turtas yra neproporcingas BK 72</text:span><text:span text:style-name="T1028">3<text:s/></text:span><text:span text:style-name="T1029">str. 1 d. ir 2 d. apibrėžto kaltininko</text:span><text:span text:style-name="T1030"><text:s/>teisėtoms pajamoms ir negalėjo būti įgytas kitaip nei nusikalstamu būdu, todėl yra nusikalstamos veikos įrankis, priemonė ar rezultatas.</text:span></text:p>
      <text:p text:style-name="P1031"><text:span text:style-name="T1032">113</text:span><text:span text:style-name="T1033">. Įrodinėjimo mechanizmo skirtumai dėl trečiųjų asmenų:</text:span></text:p>
      <text:p text:style-name="P1034"><text:span text:style-name="T1035">113.1</text:span><text:span text:style-name="T1036">. BK 72</text:span><text:span text:style-name="T1037">3</text:span><text:span text:style-name="T1038"><text:s/>str. 3 d. 4 p. atveju: „4) asmuo, kuria</text:span><text:span text:style-name="T1039">m perleistas turtas, arba juridiniame asmenyje vadovaujančias pareigas ėję ir teisę jam atstovauti, juridinio asmens vardu priimti sprendimus ar kontroliuoti juridinio asmens veiklą turėję asmenys žinojo arba turėjo ir galėjo žinoti, kad šis turtas įgytas<text:s/></text:span><text:span text:style-name="T1040">nusikalstamu būdu ar neteisėtomis kaltininko lėšomis“ – būtina įrodyti patį žinojimo (turėjimo ir galėjimo žinoti) faktą;</text:span></text:p>
      <text:p text:style-name="P1041"><text:span text:style-name="T1042">113.2</text:span><text:span text:style-name="T1043">. BK 72</text:span><text:span text:style-name="T1044">3</text:span><text:span text:style-name="T1045"><text:s/>str. 3 d. 1–3 p. atveju: „1) turtas perleistas sudarius apsimestinį sandorį; 2) turtas perleistas kaltininko šeimos<text:s/></text:span><text:span text:style-name="T1046">nariams arba artimiesiems giminaičiams; 3) turtas perleistas juridiniam asmeniui, kurio vadovas, valdymo organo narys arba dalyviai, valdantys ne mažiau kaip penkiasdešimt procentų juridinio asmens akcijų (pajaus, įnašų ir pan.), yra kaltininkas, jo šeimos</text:span><text:span text:style-name="T1047"><text:s/>nariai ar artimieji giminaičiai;“ – būtina įrodyti, kad asmuo buvo nesąžiningas, t. y. asmuo, būdamas rūpestingas ir atidus, negalėjo nežinoti turto kilmės, turėjo suvokti, kad šis turtas yra įgytas nusikalstamu būdu ar neteisėtomis kaltininko lėšomis.</text:span></text:p>
      <text:p text:style-name="P1048"><text:span text:style-name="T1049">114</text:span><text:span text:style-name="T1050">. BK 72</text:span><text:span text:style-name="T1051">3</text:span><text:span text:style-name="T1052"><text:s/>str. 4 d. nurodyta, kad išplėstinis turto konfiskavimas negali būti taikomas kaltininko ar trečiųjų asmenų turtui ar jo daliai, iš kurių pagal Lietuvos Respublikos tarptautines sutartis, Lietuvos Respublikos civilinio proceso kodekso (toliau – CPK), kitų<text:s/></text:span><text:span text:style-name="T1053">įstatymų nuostatas negali būti išieškoma.</text:span></text:p>
      <text:p text:style-name="P1054"><text:span text:style-name="T1055">Lietuvos Respublikos teisingumo ministro 2005 m. spalio 27 d. įsakymu Nr. 1R-352 patvirtintoje Sprendimų vykdymo instrukcijoje (Žin., 2005, Nr.<text:s/></text:span><text:a xlink:href="https://www.e-tar.lt/portal/lt/legalAct/TAR.64941CC184C3" office:target-frame-name="_blank" xlink:show="new"><text:span text:style-name="T1056">130-4682</text:span></text:a><text:span text:style-name="T1057">; 2011, Nr.<text:s/></text:span><text:a xlink:href="https://www.e-tar.lt/portal/lt/legalAct/TAR.FF39F83DB4CB" office:target-frame-name="_blank" xlink:show="new"><text:span text:style-name="T1058">137-6495</text:span></text:a><text:span text:style-name="T1059">) pateikiamas turto ir lėšų, į kuriuos negalima nukreipti išieškojimo, sąrašas.</text:span></text:p>
      <text:p text:style-name="P1060"><text:span text:style-name="T1061">CPK<text:s/></text:span><text:span text:style-name="T1062">738 str. nustatyta, kada gali būti išieškoma iš laikinoj</text:span><text:span text:style-name="T1063">o nedarbingumo socialinio draudimo pašalpų ir bedarbio pašalpos, CPK 739 str. nurodytos pinigų sumos, iš kurių išieškoti negalima.</text:span></text:p>
      <text:p text:style-name="P1064">Šioms pinigų sumoms ir turtui negali būti taikomas ir laikinas nuosavybės teisų apribojimas, siekiant užtikrinti civilinį ieškinį, galimą turto konfiskavimą ar išplėstinį turto konfiskavimą, išskyrus atvejus, jei teisė į tokias sumas, lėšos ar turtas galėjo būti įgyti nusikalstamu būdu ir dėl to atliekamas ikiteisminis tyrimas.</text:p>
      <text:p text:style-name="P1065"/>
      <text:p text:style-name="P1066"><text:span text:style-name="T1067">_________________</text:span></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5-07-03T14:14:00Z</meta:creation-date>
    <dc:date>2015-07-03T14:14:00Z</dc:date>
    <meta:template xlink:href="Normal" xlink:type="simple"/>
    <meta:editing-cycles>2</meta:editing-cycles>
    <meta:editing-duration>PT0S</meta:editing-duration>
    <meta:document-statistic meta:page-count="17" meta:paragraph-count="263" meta:word-count="9096" meta:character-count="69416" meta:row-count="1289" meta:non-whitespace-character-count="60583"/>
  </office:meta>
</office:document-meta>
</file>