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VALSTYBĖS TURTO INVESTAVIMO IR AKCINĖS BENDROVĖS LIETUVOS RADIJO IR TELEVIZIJOS CENTRO ĮSTATINIO KAPITALO DIDINIMO</text:p>
      <text:p text:style-name="P11"/>
      <text:p text:style-name="P12">2006 m. balandžio 14 d. Nr. 377</text:p>
      <text:p text:style-name="P13">Vilnius</text:p>
      <text:p text:style-name="P14"/>
      <text:p text:style-name="P15"><text:span text:style-name="T16">Vadovauda</text:span><text:span text:style-name="T17">masi Lietuvos Respublikos valstybės i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3, Nr.<text:s/></text:span><text:a xlink:href="https://www.e-tar.lt/portal/lt/legalAct/TAR.0FB0968E7583" office:target-frame-name="_blank" xlink:show="new"><text:span text:style-name="T22">57-2534</text:span></text:a><text:span text:style-name="T23">) 19 straipsniu, Lietuvos Respublikos akcinių bendrovių įstatymo (Žin., 2000, Nr. </text:span><text:a xlink:href="https://www.e-tar.lt/portal/lt/legalAct/TAR.E22116F1B0E0" office:target-frame-name="_blank" xlink:show="new"><text:span text:style-name="T24">64-1914</text:span></text:a><text:span text:style-name="T25">; 2003, Nr.<text:s/></text:span><text:a xlink:href="https://www.e-tar.lt/portal/lt/legalAct/TAR.26CE87C19C05" office:target-frame-name="_blank" xlink:show="new"><text:span text:style-name="T26">123-5574</text:span></text:a><text:span text:style-name="T27">) 20, 49 ir 50 straipsniais ir įgyvendindama Atstovavimo valstybei, įgyvendinant jai priklausanči</text:span><text:span text:style-name="T28">ų akcijų suteikiamas teises, tvarkos, patvirtintos Lietuvos Respublikos Vyriausybės 2001 m. rugsėjo 19 d. nutarimu Nr. 1118 (Žin., 2001, Nr. </text:span><text:a xlink:href="https://www.e-tar.lt/portal/lt/legalAct/TAR.BC8B662E0361" office:target-frame-name="_blank" xlink:show="new"><text:span text:style-name="T29">82-2855</text:span></text:a><text:span text:style-name="T30">; 2003, Nr.<text:s/></text:span><text:a xlink:href="https://www.e-tar.lt/portal/lt/legalAct/TAR.827B904F55BA" office:target-frame-name="_blank" xlink:show="new"><text:span text:style-name="T31">101-4554</text:span></text:a><text:span text:style-name="T32">; 2004, Nr.<text:s/></text:span><text:a xlink:href="https://www.e-tar.lt/portal/lt/legalAct/TAR.DD83B6C729D8" office:target-frame-name="_blank" xlink:show="new"><text:span text:style-name="T33">92-3365</text:span></text:a><text:span text:style-name="T34">), 20 punktą, Lietuvos Respublikos Vyriausybė<text:s/></text:span><text:span text:style-name="T35">nutari</text:span><text:span text:style-name="T36">a:</text:span></text:p>
      <text:p text:style-name="P37"><text:span text:style-name="T38">1</text:span><text:span text:style-name="T39">. Nustatyti, kad valstybei nuosavybės teise priklausantis finansinis turtas (pinigai) – 1350000 litų perduodami akcinei bendrovei Lietuvos radijo ir televizijos centrui iš Susisiekimo ministerijos administruojamos Lietuvos nacionalinio radijo ir televizijo</text:span><text:span text:style-name="T40">s programų priėmimo sąlygų gerinimo programos kaip papildomas įnašas pagal Lietuvos Respublikos Vyriausybės 2005 m. sausio 24 d. nutarimą Nr. 64 „Dėl 2005 metų Lietuvos Respublikos valstybės biudžeto patvirtintų asignavimų paskirstymo pagal programas“ (Žin</text:span><text:span text:style-name="T41">., 2005, Nr.<text:s/></text:span><text:a xlink:href="https://www.e-tar.lt/portal/lt/legalAct/TAR.7AD380E25850" office:target-frame-name="_blank" xlink:show="new"><text:span text:style-name="T42">12-373</text:span></text:a><text:span text:style-name="T43">).</text:span></text:p>
      <text:p text:style-name="P44"><text:span text:style-name="T45">2</text:span><text:span text:style-name="T46">. Sutikti, kad Susisiekimo ministerija, akcinės bendrovės Lietuvos radijo ir televizijos centro valstybei nuosavybės teise priklausančių akcijų valdyt</text:span><text:span text:style-name="T47">oja, priimtų sprendimą padidinti akcinės bendrovės įstatinį kapitalą papildomais įnašais – 1350000 litų, išleidžiant 1350000 paprastųjų vardinių akcijų, kurių kiekviena – 1 lito nominalios vertės, o bendra nominali vertė – 1350000 litų. Akcijų emisijos kai</text:span><text:span text:style-name="T48">na lygi jų nominaliai vertei.</text:span></text:p>
      <text:p text:style-name="P49"/>
      <text:p text:style-name="P50"/>
      <text:p text:style-name="P51">MINISTRAS PIRMININKAS<text:tab/>ALGIRDAS BRAZAUSKAS</text:p>
      <text:p text:style-name="P52"/>
      <text:p text:style-name="P53">SUSISIEKIMO MINISTRAS<text:tab/>PETRAS ČĖSNA</text:p>
      <text:p text:style-name="P54">______________</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56:00Z</meta:creation-date>
    <dc:date>2015-09-19T13:56:00Z</dc:date>
    <meta:template xlink:href="Normal" xlink:type="simple"/>
    <meta:editing-cycles>2</meta:editing-cycles>
    <meta:editing-duration>PT0S</meta:editing-duration>
    <meta:document-statistic meta:page-count="1" meta:paragraph-count="17" meta:word-count="337" meta:character-count="2615" meta:row-count="65" meta:non-whitespace-character-count="2295"/>
  </office:meta>
</office:document-meta>
</file>