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fo:text-align="justify" fo:text-indent="0.3937in"/>
    </style:style>
    <style:style style:name="P18" style:parent-style-name="Normal" style:family="paragraph">
      <style:paragraph-properties fo:text-align="center"/>
    </style:style>
    <style:style style:name="P19" style:parent-style-name="Normal" style:family="paragraph">
      <style:paragraph-properties fo:break-before="page"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P74" style:parent-style-name="Normal" style:family="paragraph">
      <style:paragraph-properties fo:break-before="page"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text-properties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ableColumn94" style:family="table-column">
      <style:table-column-properties style:column-width="6.2986in" style:use-optimal-column-width="false"/>
    </style:style>
    <style:style style:name="Table93" style:family="table">
      <style:table-properties style:width="6.2986in" fo:margin-left="0in" table:align="lef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padding-top="0in" fo:padding-left="0.0277in" fo:padding-bottom="0in" fo:padding-right="0.0277in"/>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justify" fo:text-indent="0.3937in"/>
    </style:style>
    <style:style style:name="TableColumn101" style:family="table-column">
      <style:table-column-properties style:column-width="2.7354in" style:use-optimal-column-width="false"/>
    </style:style>
    <style:style style:name="TableColumn102" style:family="table-column">
      <style:table-column-properties style:column-width="3.5631in" style:use-optimal-column-width="false"/>
    </style:style>
    <style:style style:name="Table100" style:family="table">
      <style:table-properties style:width="6.2986in" fo:margin-left="0in" table:align="lef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padding-top="0in" fo:padding-left="0.0277in" fo:padding-bottom="0in" fo:padding-right="0.0277in"/>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padding-top="0in" fo:padding-left="0.0277in" fo:padding-bottom="0in" fo:padding-right="0.0277in"/>
    </style:style>
    <style:style style:name="TableCell107" style:family="table-cell">
      <style:table-cell-properties fo:border="0.0104in solid #000000" fo:padding-top="0in" fo:padding-left="0.0277in" fo:padding-bottom="0in" fo:padding-right="0.0277in"/>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TableCell110" style:family="table-cell">
      <style:table-cell-properties fo:border="0.0104in solid #000000" fo:padding-top="0in" fo:padding-left="0.0277in" fo:padding-bottom="0in" fo:padding-right="0.0277in"/>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TableCell113" style:family="table-cell">
      <style:table-cell-properties fo:border="0.0104in solid #000000" fo:padding-top="0in" fo:padding-left="0.0277in" fo:padding-bottom="0in" fo:padding-right="0.0277in"/>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TableCell116" style:family="table-cell">
      <style:table-cell-properties fo:border="0.0104in solid #000000" fo:padding-top="0in" fo:padding-left="0.0277in" fo:padding-bottom="0in" fo:padding-right="0.0277in"/>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padding-top="0in" fo:padding-left="0.0277in" fo:padding-bottom="0in" fo:padding-right="0.0277in"/>
    </style:style>
    <style:style style:name="TableCell119" style:family="table-cell">
      <style:table-cell-properties fo:border="0.0104in solid #000000" fo:padding-top="0in" fo:padding-left="0.0277in" fo:padding-bottom="0in" fo:padding-right="0.0277in"/>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TableCell122" style:family="table-cell">
      <style:table-cell-properties fo:border="0.0104in solid #000000" fo:padding-top="0in" fo:padding-left="0.0277in" fo:padding-bottom="0in" fo:padding-right="0.0277in"/>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padding-top="0in" fo:padding-left="0.0277in" fo:padding-bottom="0in" fo:padding-right="0.0277in"/>
    </style:style>
    <style:style style:name="TableCell125" style:family="table-cell">
      <style:table-cell-properties fo:border="0.0104in solid #000000" fo:padding-top="0in" fo:padding-left="0.0277in" fo:padding-bottom="0in" fo:padding-right="0.0277in"/>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padding-top="0in" fo:padding-left="0.0277in" fo:padding-bottom="0in" fo:padding-right="0.0277in"/>
    </style:style>
    <style:style style:name="TableCell128" style:family="table-cell">
      <style:table-cell-properties fo:border="0.0104in solid #000000" fo:padding-top="0in" fo:padding-left="0.0277in" fo:padding-bottom="0in" fo:padding-right="0.0277in"/>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justify" fo:text-indent="0.3937in"/>
    </style:style>
    <style:style style:name="TableColumn134" style:family="table-column">
      <style:table-column-properties style:column-width="2.7354in" style:use-optimal-column-width="false"/>
    </style:style>
    <style:style style:name="TableColumn135" style:family="table-column">
      <style:table-column-properties style:column-width="3.5631in" style:use-optimal-column-width="false"/>
    </style:style>
    <style:style style:name="Table133" style:family="table">
      <style:table-properties style:width="6.2986in" fo:margin-left="0in" table:align="lef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TableCell140" style:family="table-cell">
      <style:table-cell-properties fo:border="0.0104in solid #000000" fo:padding-top="0in" fo:padding-left="0.0277in" fo:padding-bottom="0in" fo:padding-right="0.0277in"/>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padding-top="0in" fo:padding-left="0.0277in" fo:padding-bottom="0in" fo:padding-right="0.0277in"/>
    </style:style>
    <style:style style:name="TableCell143" style:family="table-cell">
      <style:table-cell-properties fo:border="0.0104in solid #000000" fo:padding-top="0in" fo:padding-left="0.0277in" fo:padding-bottom="0in" fo:padding-right="0.0277in"/>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justify" fo:text-indent="0.3937in"/>
    </style:style>
    <style:style style:name="TableColumn149" style:family="table-column">
      <style:table-column-properties style:column-width="2.7354in" style:use-optimal-column-width="false"/>
    </style:style>
    <style:style style:name="TableColumn150" style:family="table-column">
      <style:table-column-properties style:column-width="3.5631in" style:use-optimal-column-width="false"/>
    </style:style>
    <style:style style:name="Table148" style:family="table">
      <style:table-properties style:width="6.2986in" fo:margin-left="0in" table:align="lef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justify" fo:text-indent="0.3937in"/>
    </style:style>
    <style:style style:name="TableColumn167" style:family="table-column">
      <style:table-column-properties style:column-width="6.2986in" style:use-optimal-column-width="false"/>
    </style:style>
    <style:style style:name="Table166" style:family="table">
      <style:table-properties style:width="6.2986in" fo:margin-left="0in" table:align="lef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ableColumn176" style:family="table-column">
      <style:table-column-properties style:column-width="6.2986in" style:use-optimal-column-width="false"/>
    </style:style>
    <style:style style:name="Table175" style:family="table">
      <style:table-properties style:width="6.2986in" fo:margin-left="0in" table:align="lef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justify" fo:text-indent="0.3937in"/>
    </style:style>
    <style:style style:name="TableColumn183" style:family="table-column">
      <style:table-column-properties style:column-width="3.1923in" style:use-optimal-column-width="false"/>
    </style:style>
    <style:style style:name="TableColumn184" style:family="table-column">
      <style:table-column-properties style:column-width="3.1062in" style:use-optimal-column-width="false"/>
    </style:style>
    <style:style style:name="Table182" style:family="table">
      <style:table-properties style:width="6.2986in" fo:margin-left="0in" table:align="lef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T187" style:parent-style-name="DefaultParagraphFont" style:family="text">
      <style:text-properties fo:font-style="italic" style:font-style-asian="italic" style:font-style-complex="italic"/>
    </style:style>
    <style:style style:name="TableCell188" style:family="table-cell">
      <style:table-cell-properties fo:border="0.0104in solid #000000" fo:padding-top="0in" fo:padding-left="0.0277in" fo:padding-bottom="0in" fo:padding-right="0.0277in"/>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T191" style:parent-style-name="DefaultParagraphFont" style:family="text">
      <style:text-properties fo:font-style="italic" style:font-style-asian="italic" style:font-style-complex="italic"/>
    </style:style>
    <style:style style:name="TableCell192" style:family="table-cell">
      <style:table-cell-properties fo:border="0.0104in solid #000000" fo:padding-top="0in" fo:padding-left="0.0277in" fo:padding-bottom="0in" fo:padding-right="0.0277in"/>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T195" style:parent-style-name="DefaultParagraphFont" style:family="text">
      <style:text-properties fo:font-style="italic" style:font-style-asian="italic" style:font-style-complex="italic"/>
    </style:style>
    <style:style style:name="TableCell196" style:family="table-cell">
      <style:table-cell-properties fo:border="0.0104in solid #000000" fo:padding-top="0in" fo:padding-left="0.0277in" fo:padding-bottom="0in" fo:padding-right="0.0277in"/>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ableCell201" style:family="table-cell">
      <style:table-cell-properties fo:border="0.0104in solid #000000" fo:padding-top="0in" fo:padding-left="0.0277in" fo:padding-bottom="0in" fo:padding-right="0.0277in"/>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T204" style:parent-style-name="DefaultParagraphFont" style:family="text">
      <style:text-properties fo:font-style="italic" style:font-style-asian="italic" style:font-style-complex="italic"/>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weight="bold" style:font-weight-asian="bold" style:font-weight-complex="bold"/>
    </style:style>
    <style:style style:name="T207" style:parent-style-name="DefaultParagraphFont" style:family="text">
      <style:text-properties style:text-position="super 62.5%"/>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text-position="super 62.5%"/>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ableColumn222" style:family="table-column">
      <style:table-column-properties style:column-width="1.9208in" style:use-optimal-column-width="false"/>
    </style:style>
    <style:style style:name="TableColumn223" style:family="table-column">
      <style:table-column-properties style:column-width="1.0402in" style:use-optimal-column-width="false"/>
    </style:style>
    <style:style style:name="TableColumn224" style:family="table-column">
      <style:table-column-properties style:column-width="1.6166in" style:use-optimal-column-width="false"/>
    </style:style>
    <style:style style:name="TableColumn225" style:family="table-column">
      <style:table-column-properties style:column-width="1.7208in" style:use-optimal-column-width="false"/>
    </style:style>
    <style:style style:name="Table221" style:family="table">
      <style:table-properties style:width="6.2986in" fo:margin-left="0in" table:align="lef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paragraph-properties fo:text-align="center"/>
    </style:style>
    <style:style style:name="TableRow233" style:family="table-row">
      <style:table-row-properties style:min-row-height="0.0159in" style:use-optimal-row-height="false" fo:keep-together="always"/>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P265" style:parent-style-name="Normal" style:family="paragraph">
      <style:paragraph-properties fo:text-align="justify" fo:text-indent="0.3937in"/>
    </style:style>
  </office:automatic-styles>
  <office:body>
    <office:text text:use-soft-page-breaks="true">
      <text:p text:style-name="P1"><text:span text:style-name="T2"/>LIETUVOS RESPUBLIKOS ŠVIETIMO IR MOKSLO MINISTRO<text:s/></text:p>
      <text:p text:style-name="P3">ĮSAKYMAS</text:p>
      <text:p text:style-name="P4"/>
      <text:p text:style-name="P5">DĖL FINANSINĖS PARAMOS TEIKIMO ŠVIETIMO PAGALBOS SPECIALISTŲ ETATAMS STEIGTI 2009 METŲ RUGSĖJO–GRUODŽIO MĖNESIAIS SAVIVALDYBIŲ IKIMOKYKLINIO UGDYMO MOKYKLOSE IR<text:s/>PEDAGOGINĖSE PSICHOLOGINĖSE TARNYBOSE TVARKOS APRAŠO PATVIRTINIMO</text:p>
      <text:p text:style-name="P6"/>
      <text:p text:style-name="P7">2009 m. balandžio 20 d. Nr. ISAK-778</text:p>
      <text:p text:style-name="P8">Vilnius</text:p>
      <text:p text:style-name="P9"/>
      <text:p text:style-name="P10">Įgyvendindamas Ikimokyklinio ir priešmokyklinio ugdymo plėtros 2007–2012 metų programos, patvirtintos Lietuvos Respublikos Vyriausybės 2008 m.<text:s/>rugsėjo 19 d. nutarimu Nr. 1057 (Žin., 2007, Nr.<text:s/><text:a xlink:href="https://www.e-tar.lt/portal/lt/legalAct/TAR.75474FE79AC8" office:target-frame-name="_blank" xlink:show="new"><text:span text:style-name="T11">106-4344</text:span></text:a>), priedo 2.2 priemonę,</text:p>
      <text:p text:style-name="P12"><text:span text:style-name="T13">tvirtinu</text:span><text:s/>Finansinės paramos teikimo švietimo pagalbos specialistų etatams steigti 2009 metų rugsėjo–gruodžio mėnesiais savivaldybių ikimokyklinio ugdymo mokyklose ir pedagoginėse psichologinėse tarnybose tvarkos aprašą (pridedama).</text:p>
      <text:p text:style-name="P14"/>
      <text:p text:style-name="P15"/>
      <text:p text:style-name="P16">ŠVIETIMO IR MOKSLO MINISTRAS<text:s/><text:tab/>GINTARAS STEPONAVIČIUS</text:p>
      <text:p text:style-name="P17"/>
      <text:p text:style-name="P18">_________________</text:p>
      <text:soft-page-break/>
      <text:p text:style-name="P19">PATVIRTINTA</text:p>
      <text:p text:style-name="P20">Lietuvos Respublikos švietimo ir mokslo<text:s/></text:p>
      <text:p text:style-name="P21">ministro 2009 m. balandžio 20 d.<text:s/></text:p>
      <text:p text:style-name="P22">įsakymu Nr. ISAK-778</text:p>
      <text:p text:style-name="P23"/>
      <text:p text:style-name="P24"><text:span text:style-name="T25">FINANSINĖS PARAMOS TEIKIMO ŠVIETIMO PAGALBOS SPECIALISTŲ ETATAMS STEIGTI 2009 METŲ RUGSĖJO</text:span>–<text:span text:style-name="T26">GRUODŽIO MĖNESIAIS SAVIVALDYBIŲ IKIMOKYKLINIO UGDYMO MOKYKLOSE IR PEDAGOGINĖSE PSICHOLOGINĖ</text:span><text:span text:style-name="T27">SE TARNYBOSE TVARKOS APRAŠAS</text:span></text:p>
      <text:p text:style-name="P28"/>
      <text:p text:style-name="P29"><text:span text:style-name="T30">I</text:span><text:span text:style-name="T31">.<text:s/></text:span><text:span text:style-name="T32">BENDROSIOS NUOSTATOS</text:span></text:p>
      <text:p text:style-name="P33"/>
      <text:p text:style-name="P34">1. Finansinės paramos teikimo švietimo pagalbos specialistų (toliau – specialistai) etatams steigti 2009 metų rugsėjo–gruodžio mėnesiais savivaldybių ikimokyklinio ugdymo mokyklose ir<text:s/>pedagoginėse psichologinėse tarnybose tvarkos aprašas (toliau – Aprašas) reglamentuoja finansinės paramos teikimo iš Lietuvos Respublikos švietimo ir mokslo ministerijai numatytų Lietuvos Respublikos valstybės biudžeto asignavimų specialistų etatams steigti (toliau – Finansinė parama) tvarką.</text:p>
      <text:p text:style-name="P35">2. Aprašo įgyvendinimą koordinuoja Lietuvos Respublikos švietimo ir mokslo ministro įsakymu sudaryta darbo grupė (toliau – Darbo grupė).</text:p>
      <text:p text:style-name="P36"/>
      <text:p text:style-name="P37"><text:span text:style-name="T38">II</text:span><text:span text:style-name="T39">.<text:s/></text:span><text:span text:style-name="T40">PROJEKTŲ KONKURSO ORGANIZAVIMAS</text:span></text:p>
      <text:p text:style-name="P41"/>
      <text:p text:style-name="P42">3. Specialistų etatams<text:s/>steigti ikimokyklinio ugdymo mokyklose ir pedagoginėse psichologinėse tarnybose skelbiamas konkursas.</text:p>
      <text:p text:style-name="P43">4. Savivaldybės iki 2009 m. birželio 1 d. Lietuvos Respublikos švietimo ir mokslo ministerijai pateikia:</text:p>
      <text:p text:style-name="P44">4.1. prašymą finansinei paramai gauti 2009<text:s/>metų rugsėjo–gruodžio mėnesiais;</text:p>
      <text:p text:style-name="P45">4.2. Finansinės paramos specialistų etatams steigti savivaldybės ikimokyklinio ugdymo mokyklose ir pedagoginėse psichologinėse tarnybose projektų konkurso paraišką, parengtą pagal priede pateiktą Konkurso paraiškos formą;</text:p>
      <text:p text:style-name="P46">4.3. savivaldybės administracijos švietimo padalinio rekomendaciją steigti specialistų etatus;</text:p>
      <text:p text:style-name="P47">4.4. savivaldybės raštą, patvirtinantį specialistų etatų steigimą savivaldybės ikimokyklinio ugdymo mokyklose ir/ar pedagoginėse psichologinėse tarnybose nuo 2009 m. rugsėjo mėnesio.</text:p>
      <text:p text:style-name="P48">5. Į Finansinę paramą gali pretenduoti projektai, pagal kuriuos nuo 2009 m. rugsėjo mėnesio savivaldybių:</text:p>
      <text:p text:style-name="P49">5.1. ikimokyklinio ugdymo mokyklose steigiami psichologo, socialinio pedagogo etatai;</text:p>
      <text:p text:style-name="P50">5.2. pedagoginėse psichologinėse tarnybose steigiami psichologo, socialinio pedagogo ir specialiojo pedagogo etatai;</text:p>
      <text:p text:style-name="P51">5.3. numatyti pretendentai į specialistų pareigas;</text:p>
      <text:p text:style-name="P52">5.4. savivaldybių pateiktame rašte įsipareigojama pasibaigus projektui toliau tęsti specialistų etatų finansavimą;</text:p>
      <text:p text:style-name="P53">5.5. specialistų etatai steigiami darbui su vaikais nuo gimimo iki privalomo mokymosi pradžios ir su jų šeimomis.</text:p>
      <text:p text:style-name="P54">6. Pirmenybė teikiama projektams, pagal kuriuos specialistų etatai ketinami steigti ikimokyklinio ugdymo mokyklose,<text:s/>kuriose ugdomi:</text:p>
      <text:p text:style-name="P55">6.1. specialiųjų poreikių vaikai;</text:p>
      <text:p text:style-name="P56">6.2. vaikai, augantys socialinės rizikos ir/ar socialinės atskirties sąlygomis.</text:p>
      <text:p text:style-name="P57">7. Į Finansinę paramą negali pretenduoti projektai, skirti anksčiau nei nuo 2009 m. rugsėjo 1 d. įsteigtiems specialistų etatams finansuoti.</text:p>
      <text:p text:style-name="P58">8. Darbo grupė nagrinėja konkursui pateiktus projektus atsižvelgdama į Aprašo 5 ir 6 punktus ir teikia rekomendacijas Lietuvos Respublikos švietimo ir mokslo ministrui dėl Finansinės paramos teikimo. Rekomendacijos teikiamos<text:s/>atsižvelgiant į tai, ar savivaldybės, kurioms buvo skirtas finansavimas vadovaujantis Finansinės paramos teikimo švietimo pagalbos specialistų etatams steigti 2008 metų rugsėjo–gruodžio mėnesiais savivaldybių ikimokyklinio ugdymo mokyklose ir pedagoginėse<text:s/>psichologinėse tarnybose tvarkos aprašo 5.4 punktu, patvirtintu Lietuvos Respublikos švietimo ir mokslo ministro 2008 m. balandžio 21 d. įsakymu Nr. ISAK-1097 (Žin., 2008, Nr.<text:s/><text:a xlink:href="https://www.e-tar.lt/portal/lt/legalAct/TAR.D46A3CA24341" office:target-frame-name="_blank" xlink:show="new"><text:span text:style-name="T59">4</text:span><text:span text:style-name="T60">8-1784</text:span></text:a>), įvykdė prisiimtus įsipareigojimus.</text:p>
      <text:p text:style-name="P61">9. Sprendimai rekomenduoti teikti Finansinę paramą yra teisėti, jei darbo grupės posėdyje dalyvauja ne mažiau kaip 2/3 visų darbo grupės narių.</text:p>
      <text:p text:style-name="P62">10. Prireikus darbo grupė turi teisę papildomai nagrinėti<text:s/>projektus, kuriems nebuvo skirta finansinė parama ar finansinė parama buvo skirta iš dalies ir papildomai pateiktus projektus.</text:p>
      <text:p text:style-name="P63">11. Savivaldybėms grąžinus skirtas ir nepanaudotas lėšas/lėšų dalį, Darbo grupė turi teisę svarstyti 2009 metų rugsėjo–gruodžio mėnesiais įsteigtų etatų išlaidų kompensavimo prašymus ir/ar rekomenduoti skirti papildomai lėšų savivaldybėms, kurių prašymai po konkurso buvo patenkinti iš dalies.</text:p>
      <text:p text:style-name="P64">12. Lietuvos Respublikos švietimo ir mokslo ministras, atsižvelgdamas į Darbo grupės rekomendacijas, įsakymu tvirtina savivaldybių švietimo įstaigų, kuriose finansuojami steigiami ir įsteigti specialistų etatai, sąrašus.</text:p>
      <text:p text:style-name="P65"/>
      <text:p text:style-name="P66"><text:span text:style-name="T67">III</text:span><text:span text:style-name="T68">.<text:s/></text:span><text:span text:style-name="T69">FINANSAVIMAS</text:span></text:p>
      <text:p text:style-name="P70"/>
      <text:p text:style-name="P71">13. Lietuvos Respublikos švietimo ir mokslo ministerija savivaldybėms, 2009 metų<text:s/>rugsėjo–gruodžio mėnesiais steigsiančioms specialistų etatus, skiria šimtą procentų finansavimo, kurio reikia šiems etatams išlaikyti 2009 metų rugsėjo–gruodžio mėnesiais. Lėšos pervedamos ir atsiskaitoma už jų panaudojimą pagal sutartį, sudarytą tarp Lietuvos Respublikos švietimo ir mokslo ministerijos ir savivaldybės, vykdančios švietimo įstaigos, kuriai teikiama Finansinė parama, steigėjo funkcijas.</text:p>
      <text:p text:style-name="P72"/>
      <text:p text:style-name="P73">_________________</text:p>
      <text:soft-page-break/>
      <text:p text:style-name="P74">Finansinės paramos teikimo švietimo<text:s/></text:p>
      <text:p text:style-name="P75">pagalbos specialistų etatams steigti<text:s/></text:p>
      <text:p text:style-name="P76">2009 metų rugsėjo–gruodžio mėnesiais<text:s/></text:p>
      <text:p text:style-name="P77">savivaldybių ikimokyklinio ugdymo<text:s/></text:p>
      <text:p text:style-name="P78">mokyklose ir pedagoginėse<text:s/></text:p>
      <text:p text:style-name="P79">psichologinėse tarnybose tvarkos aprašo<text:s/></text:p>
      <text:p text:style-name="P80">priedas</text:p>
      <text:p text:style-name="P81"/>
      <text:p text:style-name="P82"><text:span text:style-name="T83">(Konkurso paraiškos forma)</text:span></text:p>
      <text:p text:style-name="P84"/>
      <text:p text:style-name="P85"><text:span text:style-name="T86">FINANSINĖS PARAMOS TEIKIMO ŠVIETIMO PAGALBOS SPECIALISTŲ ETATAMS STEIGTI 2009 M</text:span><text:span text:style-name="T87">ETŲ RUGSĖJO–GRUODŽIO MĖNESIAIS SAVIVALDYBIŲ IKIMOKYKLINIO UGDYMO MOKYKLOSE IR PEDAGOGINĖSE PSICHOLOGINĖSE TARNYBOSE PROJEKTŲ</text:span></text:p>
      <text:p text:style-name="P88"><text:span text:style-name="T89">KONKURSO PARAIŠKA</text:span></text:p>
      <text:p text:style-name="P90"/>
      <text:p text:style-name="P91">1. Bendro pobūdžio klausimai:</text:p>
      <text:p text:style-name="P92"/>
      <table:table table:style-name="Table93">
        <table:table-columns>
          <table:table-column table:style-name="TableColumn94"/>
        </table:table-columns>
        <table:table-row table:style-name="TableRow95">
          <table:table-cell table:style-name="TableCell96">
            <text:p text:style-name="Normal">1.1. Savivaldybės pavadinimas</text:p>
          </table:table-cell>
        </table:table-row>
        <table:table-row table:style-name="TableRow97">
          <table:table-cell table:style-name="TableCell98">
            <text:p text:style-name="Normal"/>
          </table:table-cell>
        </table:table-row>
      </table:table>
      <text:p text:style-name="P99"/>
      <table:table table:style-name="Table100">
        <table:table-columns>
          <table:table-column table:style-name="TableColumn101"/>
          <table:table-column table:style-name="TableColumn102"/>
        </table:table-columns>
        <table:table-row table:style-name="TableRow103">
          <table:table-cell table:style-name="TableCell104" table:number-columns-spanned="2">
            <text:p text:style-name="Normal">1.2. Informacija apie prašymą teikiančią<text:s/>savivaldybę:</text:p>
          </table:table-cell>
          <table:covered-table-cell/>
        </table:table-row>
        <table:table-row table:style-name="TableRow105">
          <table:table-cell table:style-name="TableCell106">
            <text:p text:style-name="Normal">Kodas</text:p>
          </table:table-cell>
          <table:table-cell table:style-name="TableCell107">
            <text:p text:style-name="Normal"/>
          </table:table-cell>
        </table:table-row>
        <table:table-row table:style-name="TableRow108">
          <table:table-cell table:style-name="TableCell109">
            <text:p text:style-name="Normal">Adresas</text:p>
          </table:table-cell>
          <table:table-cell table:style-name="TableCell110">
            <text:p text:style-name="Normal"/>
          </table:table-cell>
        </table:table-row>
        <table:table-row table:style-name="TableRow111">
          <table:table-cell table:style-name="TableCell112">
            <text:p text:style-name="Normal">Miestas, rajonas ir pašto indeksas</text:p>
          </table:table-cell>
          <table:table-cell table:style-name="TableCell113">
            <text:p text:style-name="Normal"/>
          </table:table-cell>
        </table:table-row>
        <table:table-row table:style-name="TableRow114">
          <table:table-cell table:style-name="TableCell115">
            <text:p text:style-name="Normal">Telefonas (su tarpmiestiniu kodu)</text:p>
          </table:table-cell>
          <table:table-cell table:style-name="TableCell116">
            <text:p text:style-name="Normal"/>
          </table:table-cell>
        </table:table-row>
        <table:table-row table:style-name="TableRow117">
          <table:table-cell table:style-name="TableCell118">
            <text:p text:style-name="Normal">Faksas (su tarpmiestiniu kodu)</text:p>
          </table:table-cell>
          <table:table-cell table:style-name="TableCell119">
            <text:p text:style-name="Normal"/>
          </table:table-cell>
        </table:table-row>
        <table:table-row table:style-name="TableRow120">
          <table:table-cell table:style-name="TableCell121">
            <text:p text:style-name="Normal">Elektroninis paštas (būtinas)</text:p>
          </table:table-cell>
          <table:table-cell table:style-name="TableCell122">
            <text:p text:style-name="Normal"/>
          </table:table-cell>
        </table:table-row>
        <table:table-row table:style-name="TableRow123">
          <table:table-cell table:style-name="TableCell124">
            <text:p text:style-name="Normal">Interneto puslapis</text:p>
          </table:table-cell>
          <table:table-cell table:style-name="TableCell125">
            <text:p text:style-name="Normal"/>
          </table:table-cell>
        </table:table-row>
        <table:table-row table:style-name="TableRow126">
          <table:table-cell table:style-name="TableCell127">
            <text:p text:style-name="Normal">Banko pavadinimas, kodas, atsiskaitomosios sąskaitos numeris</text:p>
          </table:table-cell>
          <table:table-cell table:style-name="TableCell128">
            <text:p text:style-name="Normal"/>
          </table:table-cell>
        </table:table-row>
        <table:table-row table:style-name="TableRow129">
          <table:table-cell table:style-name="TableCell130">
            <text:p text:style-name="Normal">Asmuo kontaktams (vardas, pavardė, telefono numeris, el. pašto adresas)</text:p>
          </table:table-cell>
          <table:table-cell table:style-name="TableCell131">
            <text:p text:style-name="Normal"/>
          </table:table-cell>
        </table:table-row>
      </table:table>
      <text:p text:style-name="P132"/>
      <table:table table:style-name="Table133">
        <table:table-columns>
          <table:table-column table:style-name="TableColumn134"/>
          <table:table-column table:style-name="TableColumn135"/>
        </table:table-columns>
        <table:table-row table:style-name="TableRow136">
          <table:table-cell table:style-name="TableCell137" table:number-columns-spanned="2">
            <text:p text:style-name="Normal">1.3. Informacija apie savivaldybės ikimokyklinio ugdymo mokyklose nuo 2009 m. rugsėjo mėnesio steigiamus specialistų etatus</text:p>
          </table:table-cell>
          <table:covered-table-cell/>
        </table:table-row>
        <table:table-row table:style-name="TableRow138">
          <table:table-cell table:style-name="TableCell139">
            <text:p text:style-name="Normal">Psichologų etatų skaičius</text:p>
          </table:table-cell>
          <table:table-cell table:style-name="TableCell140">
            <text:p text:style-name="Normal"/>
          </table:table-cell>
        </table:table-row>
        <table:table-row table:style-name="TableRow141">
          <table:table-cell table:style-name="TableCell142">
            <text:p text:style-name="Normal">Socialinių pedagogų etatų<text:s/>skaičius</text:p>
          </table:table-cell>
          <table:table-cell table:style-name="TableCell143">
            <text:p text:style-name="Normal"/>
          </table:table-cell>
        </table:table-row>
        <table:table-row table:style-name="TableRow144">
          <table:table-cell table:style-name="TableCell145">
            <text:p text:style-name="Normal">Bendras etatų skaičius/Iš viso</text:p>
          </table:table-cell>
          <table:table-cell table:style-name="TableCell146">
            <text:p text:style-name="Normal"/>
          </table:table-cell>
        </table:table-row>
      </table:table>
      <text:p text:style-name="P147"/>
      <table:table table:style-name="Table148">
        <table:table-columns>
          <table:table-column table:style-name="TableColumn149"/>
          <table:table-column table:style-name="TableColumn150"/>
        </table:table-columns>
        <table:table-row table:style-name="TableRow151">
          <table:table-cell table:style-name="TableCell152" table:number-columns-spanned="2">
            <text:p text:style-name="Normal">1.4. Informacija apie savivaldybės pedagoginėse psichologinėse tarnybose nuo 2009 m. rugsėjo mėnesio steigiamus specialistų etatus</text:p>
          </table:table-cell>
          <table:covered-table-cell/>
        </table:table-row>
        <table:table-row table:style-name="TableRow153">
          <table:table-cell table:style-name="TableCell154">
            <text:p text:style-name="Normal">Psichologų etatų skaičius</text:p>
          </table:table-cell>
          <table:table-cell table:style-name="TableCell155">
            <text:p text:style-name="Normal"/>
          </table:table-cell>
        </table:table-row>
        <table:table-row table:style-name="TableRow156">
          <table:table-cell table:style-name="TableCell157">
            <text:p text:style-name="Normal">Socialinių pedagogų etatų skaičius</text:p>
          </table:table-cell>
          <table:table-cell table:style-name="TableCell158">
            <text:p text:style-name="Normal"/>
          </table:table-cell>
        </table:table-row>
        <table:table-row table:style-name="TableRow159">
          <table:table-cell table:style-name="TableCell160">
            <text:p text:style-name="Normal">Specialiųjų<text:s/>pedagogų etatų skaičius</text:p>
          </table:table-cell>
          <table:table-cell table:style-name="TableCell161">
            <text:p text:style-name="Normal"/>
          </table:table-cell>
        </table:table-row>
        <table:table-row table:style-name="TableRow162">
          <table:table-cell table:style-name="TableCell163">
            <text:p text:style-name="Normal">Bendras etatų skaičius/Iš viso</text:p>
          </table:table-cell>
          <table:table-cell table:style-name="TableCell164">
            <text:p text:style-name="Normal"/>
          </table:table-cell>
        </table:table-row>
      </table:table>
      <text:p text:style-name="P165"/>
      <table:table table:style-name="Table166">
        <table:table-columns>
          <table:table-column table:style-name="TableColumn167"/>
        </table:table-columns>
        <table:table-row table:style-name="TableRow168">
          <table:table-cell table:style-name="TableCell169">
            <text:p text:style-name="Normal">1.5. Trumpas planuojamų pokyčių aprašymas įsteigus specialistų etatus</text:p>
          </table:table-cell>
        </table:table-row>
        <table:table-row table:style-name="TableRow170">
          <table:table-cell table:style-name="TableCell171">
            <text:p text:style-name="Normal"/>
            <text:p text:style-name="Normal"/>
            <text:p text:style-name="Normal"/>
            <text:p text:style-name="Normal"/>
          </table:table-cell>
        </table:table-row>
      </table:table>
      <text:p text:style-name="P172"/>
      <text:p text:style-name="P173">2. Duomenys apie savivaldybės gyvenamąją vietovę ir įstaigą, kurioje steigiami specialistų etatai, ir specialistus<text:s/>(savivaldybė pagrindžia kiekvieno naujai steigiamo specialistų etato būtinumą, užpildydama šios paraiškos 2-ąją dalį tiek egzempliorių, kiek vietovių ir įstaigų bus aprėpta steigiant minėtus etatus)</text:p>
      <text:p text:style-name="P174"/>
      <table:table table:style-name="Table175">
        <table:table-columns>
          <table:table-column table:style-name="TableColumn176"/>
        </table:table-columns>
        <table:table-row table:style-name="TableRow177">
          <table:table-cell table:style-name="TableCell178">
            <text:p text:style-name="Normal">2.1. Savivaldybės gyvenamosios vietovės pavadinimas, įstaigos pavadinimas (pilnas)</text:p>
          </table:table-cell>
        </table:table-row>
        <table:table-row table:style-name="TableRow179">
          <table:table-cell table:style-name="TableCell180">
            <text:p text:style-name="Normal"/>
            <text:p text:style-name="Normal"/>
            <text:p text:style-name="Normal"/>
          </table:table-cell>
        </table:table-row>
      </table:table>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Normal">2.2. Vaikų<text:s/><text:span text:style-name="T187">(nuo gimimo iki privalomo mokymo pradžios),<text:s/></text:span>gyvenančių toje gyvenamojoje vietovėje, skaičius</text:p>
          </table:table-cell>
          <table:table-cell table:style-name="TableCell188">
            <text:p text:style-name="Normal"/>
          </table:table-cell>
        </table:table-row>
        <table:table-row table:style-name="TableRow189">
          <table:table-cell table:style-name="TableCell190">
            <text:p text:style-name="Normal">2.3. Socialinės rizikos ir/ar atskirties sąlygomis gyvenančių vaikų<text:s/><text:span text:style-name="T191">(nuo gimimo iki privalomo mokymo pradžios)<text:s/></text:span>toje<text:s/>gyvenamojoje vietovėje skaičius</text:p>
          </table:table-cell>
          <table:table-cell table:style-name="TableCell192">
            <text:p text:style-name="Normal"/>
          </table:table-cell>
        </table:table-row>
        <table:table-row table:style-name="TableRow193">
          <table:table-cell table:style-name="TableCell194">
            <text:p text:style-name="Normal">2.4. Specialiųjų poreikių vaikų<text:s/><text:span text:style-name="T195">(nuo gimimo iki privalomo mokymo pradžios),<text:s/></text:span>gyvenančių toje gyvenamoje vietovėje, kuriems reikalinga švietimo pagalbos specialisto pagalba, skaičius</text:p>
          </table:table-cell>
          <table:table-cell table:style-name="TableCell196">
            <text:p text:style-name="Normal"/>
          </table:table-cell>
        </table:table-row>
        <table:table-row table:style-name="TableRow197">
          <table:table-cell table:style-name="TableCell198">
            <text:p text:style-name="Normal">2.5. Vaikų<text:s/><text:span text:style-name="T199">(nuo gimimo iki privalomo mo</text:span><text:span text:style-name="T200">kymo pradžios),<text:s/></text:span>gyvenančių ir lankančių ikimokyklinio ugdymo mokyklas toje gyvenamojoje vietovėje, skaičius</text:p>
          </table:table-cell>
          <table:table-cell table:style-name="TableCell201">
            <text:p text:style-name="Normal"/>
          </table:table-cell>
        </table:table-row>
        <table:table-row table:style-name="TableRow202">
          <table:table-cell table:style-name="TableCell203">
            <text:p text:style-name="Normal">2.6. Įstaigoje nuo 2009 m. rugsėjo mėnesio steigiamų specialistų<text:s/><text:span text:style-name="T204">(atskirai kiekvienos specializacijos specialistų)<text:s/></text:span>etatų skaičius</text:p>
          </table:table-cell>
          <table:table-cell table:style-name="TableCell205">
            <text:p text:style-name="P206">PAVYZDYS:</text:p>
            <text:p text:style-name="Normal">Ikimokyklinio ugdymo mokykloje:</text:p>
            <text:p text:style-name="Normal">1. psichologo ............ etatų;</text:p>
            <text:p text:style-name="Normal">2. socialinio pedagogo ........ etatų.<text:span text:style-name="T207">1</text:span></text:p>
          </table:table-cell>
        </table:table-row>
        <table:table-row table:style-name="TableRow208">
          <table:table-cell table:style-name="TableCell209">
            <text:p text:style-name="Normal">2.7. Numatomo pretendento – specialisto pareigoms eiti vardas, pavardė, išsilavinimas (kada ir kokią švietimo įstaigą yra baigęs), kvalifikacija (pagal diplomą), kvalifikacinė kategorija, darbo stažas (metais)</text:p>
          </table:table-cell>
          <table:table-cell table:style-name="TableCell210">
            <text:p text:style-name="Normal"/>
          </table:table-cell>
        </table:table-row>
        <table:table-row table:style-name="TableRow211">
          <table:table-cell table:style-name="TableCell212">
            <text:p text:style-name="Normal">2.8. Ar savivaldybės įsipareigoja pasibaigus projektui toliau tęsti specialistų etatų finansavimą?</text:p>
          </table:table-cell>
          <table:table-cell table:style-name="TableCell213">
            <text:p text:style-name="Normal"/>
          </table:table-cell>
        </table:table-row>
      </table:table>
      <text:p text:style-name="P214"/>
      <text:p text:style-name="P215">______________</text:p>
      <text:p text:style-name="P216"><text:span text:style-name="T217">1</text:span><text:s/>Jei kokių nors etatų savivaldybė nesteigia, prašome nereikalingas 2.6 lentelės eilutes ištrinti.</text:p>
      <text:p text:style-name="P218"/>
      <text:p text:style-name="P219">3. Numatomos išlaidos tūkstančiais litų 2009 metų rugsėjo–gruodžio mėnesiais</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Išlaidų pavadinimas</text:p>
          </table:table-cell>
          <table:table-cell table:style-name="TableCell229" table:number-rows-spanned="2">
            <text:p text:style-name="P230">Iš viso</text:p>
          </table:table-cell>
          <table:table-cell table:style-name="TableCell231" table:number-columns-spanned="2">
            <text:p text:style-name="P232">Iš jų ketvirčiais</text:p>
          </table:table-cell>
          <table:covered-table-cell/>
        </table:table-row>
        <table:table-row table:style-name="TableRow233">
          <table:covered-table-cell>
            <text:p text:style-name="P234"/>
          </table:covered-table-cell>
          <table:covered-table-cell>
            <text:p text:style-name="P235"/>
          </table:covered-table-cell>
          <table:table-cell table:style-name="TableCell236">
            <text:p text:style-name="P237">2009 m. III ketvirtis</text:p>
          </table:table-cell>
          <table:table-cell table:style-name="TableCell238">
            <text:p text:style-name="P239">2009<text:s/>m. IV ketvirtis</text:p>
          </table:table-cell>
        </table:table-row>
        <text:soft-page-break/>
        <table:table-row table:style-name="TableRow240">
          <table:table-cell table:style-name="TableCell241">
            <text:p text:style-name="Normal">Darbo užmokestis</text:p>
          </table:table-cell>
          <table:table-cell table:style-name="TableCell242">
            <text:p text:style-name="Normal"/>
          </table:table-cell>
          <table:table-cell table:style-name="TableCell243">
            <text:p text:style-name="Normal"/>
          </table:table-cell>
          <table:table-cell table:style-name="TableCell244">
            <text:p text:style-name="Normal"/>
          </table:table-cell>
        </table:table-row>
        <table:table-row table:style-name="TableRow245">
          <table:table-cell table:style-name="TableCell246">
            <text:p text:style-name="Normal">Įnašai socialiniam draudimui</text:p>
          </table:table-cell>
          <table:table-cell table:style-name="TableCell247">
            <text:p text:style-name="Normal"/>
          </table:table-cell>
          <table:table-cell table:style-name="TableCell248">
            <text:p text:style-name="Normal"/>
          </table:table-cell>
          <table:table-cell table:style-name="TableCell249">
            <text:p text:style-name="Normal"/>
          </table:table-cell>
        </table:table-row>
        <table:table-row table:style-name="TableRow250">
          <table:table-cell table:style-name="TableCell251">
            <text:p text:style-name="Normal">Iš viso</text:p>
          </table:table-cell>
          <table:table-cell table:style-name="TableCell252">
            <text:p text:style-name="Normal"/>
          </table:table-cell>
          <table:table-cell table:style-name="TableCell253">
            <text:p text:style-name="Normal"/>
          </table:table-cell>
          <table:table-cell table:style-name="TableCell254">
            <text:p text:style-name="Normal"/>
          </table:table-cell>
        </table:table-row>
      </table:table>
      <text:p text:style-name="P255"/>
      <text:p text:style-name="P256">4. Kita papildoma informacija<text:s/></text:p>
      <text:p text:style-name="P257"/>
      <text:p text:style-name="P258">2009 m. ................... d.</text:p>
      <text:p text:style-name="P259"/>
      <text:p text:style-name="P260">Savivaldybės tarybos įgaliotas asmuo<text:s/><text:tab/>(Parašas)<text:s/><text:tab/>Vardas ir pavardė</text:p>
      <text:p text:style-name="P261"/>
      <text:p text:style-name="P262">A. V</text:p>
      <text:p text:style-name="P263"/>
      <text:p text:style-name="P264">_________________</text:p>
      <text:p text:style-name="P26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5-09-20T15:20:00Z</meta:creation-date>
    <dc:date>2015-09-20T15:20:00Z</dc:date>
    <meta:template xlink:href="Normal" xlink:type="simple"/>
    <meta:editing-cycles>2</meta:editing-cycles>
    <meta:editing-duration>PT0S</meta:editing-duration>
    <meta:document-statistic meta:page-count="6" meta:paragraph-count="121" meta:word-count="1138" meta:character-count="9457" meta:row-count="366" meta:non-whitespace-character-count="8440"/>
  </office:meta>
</office:document-meta>
</file>