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etter-spacing="0.0138in" style:language-asian="lt" style:country-asian="LT"/>
    </style:style>
    <style:style style:name="T10" style:parent-style-name="DefaultParagraphFont" style:family="text">
      <style:text-properties fo:text-transform="uppercase" fo:letter-spacing="0.0138in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text-transform="uppercase" fo:letter-spacing="0.0138in"/>
    </style:style>
    <style:style style:name="P13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 fo:background-color="#FFFFFF"/>
    </style:style>
    <style:style style:name="P22" style:parent-style-name="Normal" style:family="paragraph">
      <style:paragraph-properties fo:text-align="justify" fo:text-indent="0.3937in" fo:background-color="#FFFFFF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 fo:background-color="#FFFFFF"/>
    </style:style>
    <style:style style:name="TableColumn26" style:family="table-column">
      <style:table-column-properties style:column-width="2.5652in"/>
    </style:style>
    <style:style style:name="TableColumn27" style:family="table-column">
      <style:table-column-properties style:column-width="0.3645in"/>
    </style:style>
    <style:style style:name="TableColumn28" style:family="table-column">
      <style:table-column-properties style:column-width="3.3687in"/>
    </style:style>
    <style:style style:name="Table25" style:family="table">
      <style:table-properties style:width="6.298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3937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3937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3937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3937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2.4611in" fo:text-indent="-1.9687in" fo:background-color="#FFFFFF">
        <style:tab-stops/>
      </style:paragraph-properties>
    </style:style>
    <style:style style:name="TableColumn55" style:family="table-column">
      <style:table-column-properties style:column-width="2.5361in"/>
    </style:style>
    <style:style style:name="TableColumn56" style:family="table-column">
      <style:table-column-properties style:column-width="0.3937in"/>
    </style:style>
    <style:style style:name="TableColumn57" style:family="table-column">
      <style:table-column-properties style:column-width="3.3687in"/>
    </style:style>
    <style:style style:name="Table54" style:family="table">
      <style:table-properties style:width="6.298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3937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3937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3937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3937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3937in" fo:background-color="#FFFFFF"/>
    </style:style>
    <style:style style:name="T84" style:parent-style-name="DefaultParagraphFont" style:family="text">
      <style:text-properties fo:letter-spacing="0.0694in"/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/text:p>
      <text:p text:style-name="P11"><text:span text:style-name="T12">MINISTRAS PIRMININKAS</text:span></text:p>
      <text:p text:style-name="P13">POTVARKIS</text:p>
      <text:p text:style-name="P14"/>
      <text:p text:style-name="P15"><text:span text:style-name="T16">Dėl</text:span><text:s/><text:span text:style-name="T17">MOKSLININKŲ ATRANKOS GRUPIŲ SUDARYMO</text:span></text:p>
      <text:p text:style-name="Normal"/>
      <text:p text:style-name="P18">2013 m. kovo 20 d. Nr. 108</text:p>
      <text:p text:style-name="P19">Vilnius</text:p>
      <text:p text:style-name="P20"/>
      <text:p text:style-name="P21">Vadovaudamasis Lietuvos mokslo tarybos nuostatų, patvirtintų Lietuvos Respublikos Seimo<text:s/>2009 m. gruodžio 22 d. nutarimu Nr. XI-625 (Žin., 2009, Nr.<text:s/><text:a xlink:href="http://www3.lrs.lt/pls/inter/dokpaieska.showdoc_l?p_id=361902" office:target-frame-name="_top" xlink:show="replace">153-6902</text:a>), 14 punktu:</text:p>
      <text:p text:style-name="P22">1.<text:s/><text:span text:style-name="T23">Sudarau</text:span><text:s/>šias mokslininkų atrankos grupes:</text:p>
      <text:p text:style-name="P24">1.1. Lietuvos mokslo tarybos Humanitarinių ir<text:s/>socialinių mokslų komiteto nariams pasiūlyti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ūta Marcinkevičienė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Normal">Vytauto Didžiojo universiteto Humanitarinių mokslų fakulteto profesorė, Lietuvos mokslo tarybos Humanitarinių ir socialinių mokslų komiteto pirmininkė (atrankos grupės vadovė);</text:p>
          </table:table-cell>
        </table:table-row>
        <table:table-row table:style-name="TableRow35">
          <table:table-cell table:style-name="TableCell36">
            <text:p text:style-name="P37">Mindaugas Kvietkauska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Normal">Lietuvių literatūros ir tautosakos instituto direktorius;</text:p>
          </table:table-cell>
        </table:table-row>
        <table:table-row table:style-name="TableRow41">
          <table:table-cell table:style-name="TableCell42">
            <text:p text:style-name="P43">Rimvydas Petrausk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Normal">Vilniaus universiteto Istorijos fakulteto dekanas;</text:p>
          </table:table-cell>
        </table:table-row>
        <table:table-row table:style-name="TableRow47">
          <table:table-cell table:style-name="TableCell48">
            <text:p text:style-name="P49">Žaneta Simanavič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Normal">Kauno technologijos universiteto Ekonomikos ir vadybos fakulteto profesorė;</text:p>
          </table:table-cell>
        </table:table-row>
      </table:table>
      <text:p text:style-name="P53">1.2. Lietuvos mokslo tarybos Gamtos ir technikos mokslų komiteto nariams pasiūlyti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Konstantinas Pilecka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Normal">Vilniaus universiteto Matematikos ir informatikos fakulteto Diferencialinių lygčių ir skaičiavimo matematikos katedros vedėjas, Lietuvos<text:s/>mokslo tarybos Gamtos ir technikos mokslų komiteto pirmininkas (atrankos grupės vadovas);</text:p>
          </table:table-cell>
        </table:table-row>
        <table:table-row table:style-name="TableRow64">
          <table:table-cell table:style-name="TableCell65">
            <text:p text:style-name="P66">Giedrius Barausk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Normal"><text:span text:style-name="T70">Lietuvos sveikatos mokslų universiteto<text:s/></text:span>Chirurgijos klinikos profesorius;</text:p>
          </table:table-cell>
        </table:table-row>
        <table:table-row table:style-name="TableRow71">
          <table:table-cell table:style-name="TableCell72">
            <text:p text:style-name="P73">Saulius Juršėn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Normal">Vilniaus universiteto Taikomųjų mokslų instituto direktorius;</text:p>
          </table:table-cell>
        </table:table-row>
        <table:table-row table:style-name="TableRow77">
          <table:table-cell table:style-name="TableCell78">
            <text:p text:style-name="P79">Sergej Olenin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Normal">Klaipėdos universiteto Baltijos pajūrio aplinkos tyrimų ir planavimo instituto vyriausiasis mokslo darbuotojas.</text:p>
          </table:table-cell>
        </table:table-row>
      </table:table>
      <text:p text:style-name="P83">2.<text:s/><text:span text:style-name="T84">Pavedu<text:s/></text:span>1 punkte nurodytoms mokslininkų atrankos grupėms iki 2013 m. balandžio 23 d. teisės aktų nustatyta<text:s/>tvarka atrinkti ir pateikti švietimo ir mokslo ministrui po 20 kandidatų į atitinkamų Lietuvos mokslo tarybos komitetų narius ir atlikti kitas Lietuvos mokslo tarybos nuostatuose nurodytas funkcijas.</text:p>
      <text:p text:style-name="Normal"/>
      <text:p text:style-name="P85">Ministras Pirmininkas<text:tab/>Algirdas Butkevičius</text:p>
      <text:p text:style-name="Normal"/>
      <text:p text:style-name="P8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SLININKŲ ATRANKOS GRUPIŲ SUDARYMO</dc:title>
    <meta:initial-creator>lrvk</meta:initial-creator>
    <dc:creator>Adlib User</dc:creator>
    <meta:creation-date>2015-09-16T22:13:00Z</meta:creation-date>
    <dc:date>2015-09-16T22:13:00Z</dc:date>
    <meta:print-date>2013-03-19T13:49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237" meta:character-count="1984" meta:row-count="84" meta:non-whitespace-character-count="1781"/>
  </office:meta>
</office:document-meta>
</file>