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LIETUVOS CUKRAUS SEKTORIAUS RESTRUKTŪRIZAVIMO PROGRAMOJE NUMATYTAI PARAMAI GAUTI ANTROJO PARAIŠKŲ TEIKIMO</text:p>
      <text:p text:style-name="P9"/>
      <text:p text:style-name="P10">2011 m. birželio 9 d. Nr. 3D-481</text:p>
      <text:p text:style-name="P11">Vilnius</text:p>
      <text:p text:style-name="P12"/>
      <text:p text:style-name="P13"><text:span text:style-name="T14">Atsižvelgdamas į<text:s/></text:span><text:span text:style-name="T15">Lietuvos cukraus sektoriaus restruktūrizavimo programos (toliau – Restruktūrizavimo programa), patvirtintos Lietuvos Respublikos žemės ūkio ministro 2008 m. lapkričio 7 d. įsakymu Nr. 3D-597 (Žin., 2008, Nr.<text:s/></text:span><text:a xlink:href="https://www.e-tar.lt/portal/lt/legalAct/TAR.533E44140FA8" office:target-frame-name="_blank" xlink:show="new"><text:span text:style-name="T16">133-5158</text:span></text:a><text:span text:style-name="T17">; 2010, Nr.<text:s/></text:span><text:a xlink:href="https://www.e-tar.lt/portal/lt/legalAct/TAR.4133710A30B5" office:target-frame-name="_blank" xlink:show="new"><text:span text:style-name="T18">156-7947</text:span></text:a><text:span text:style-name="T19">), 27 punktą ir į tai, kad pagal Lietuvos Respublikos žemės ūkio ministro 2011 m. kovo 10 d. įsakymą Nr. 3D-186 „Dėl L</text:span><text:span text:style-name="T20">ietuvos cukraus sektoriaus restruktūrizavimo programos priemonės kontrolės ir administravimo“ (Žin., 2011, Nr.<text:s/></text:span><text:a xlink:href="https://www.e-tar.lt/portal/lt/legalAct/TAR.42BDC848672C" office:target-frame-name="_blank" xlink:show="new"><text:span text:style-name="T21">31-1468</text:span></text:a><text:span text:style-name="T22">) ne visos savivaldybės spėjo pateikti paramos paraiškas Re</text:span><text:span text:style-name="T23">struktūrizavimo programoje numatytoms lėšoms įsisavinti,</text:span></text:p>
      <text:p text:style-name="P24"><text:span text:style-name="T25">pavedu</text:span><text:span text:style-name="T26"><text:s/>Nacionalinei mokėjimo agentūrai prie Lietuvos Respublikos žemės ūkio ministerijos paskelbti antrąjį kvietimą teikti paramos paraiškas (projektiniai pasiūlymai neteikiami) laikotarpiu nuo šio</text:span><text:span text:style-name="T27"><text:s/>įsakymo įsigaliojimo dienos iki š. m. birželio 30 d. ir atlikti paramos paraiškų, gautų iš rajonų savivaldybių, nurodytų Lietuvos Respublikos žemės ūkio ministro 2011 m. kovo 10 d. įsakymo Nr. 3D-186 1.1 punkte, vertinimą, netaikant Lietuvos kaimo plėtros</text:span><text:span text:style-name="T28"><text:s/>2007–2013 metų programos priemonės „Kaimo atnaujinimas ir plėtra“ įgyvendinimo planavimo būdu taisyklių, patvirtintų Lietuvos Respublikos žemės ūkio ministro 2009 m. kovo 18 d. įsakymu Nr. 3D-183 (Žin., 2009, Nr.<text:s/></text:span><text:a xlink:href="https://www.e-tar.lt/portal/lt/legalAct/TAR.26EDFCBECA4C" office:target-frame-name="_blank" xlink:show="new"><text:span text:style-name="T29">32-1257</text:span></text:a><text:span text:style-name="T30">), 35–54 punktų nuostatų.<text:s/></text:span></text:p>
      <text:p text:style-name="P31"/>
      <text:p text:style-name="P32"/>
      <text:p text:style-name="P33"><text:span text:style-name="T34">Žemės ūkio ministras<text:s/></text:span><text:span text:style-name="T35"><text:tab/>Kazys Starkevičius</text:span></text:p>
      <text:p text:style-name="P36"/>
      <text:p text:style-name="P37">SUDERINTA</text:p>
      <text:p text:style-name="P38">Lietuvos Respublikos finansų ministerijos</text:p>
      <text:p text:style-name="P39">2011-06-08 raštu Nr. ((1.16-0203)-5K-1115713)-6K-1105883</text:p>
      <text:p text:style-name="P40"/>
      <text:p text:style-name="P41"><text:span text:style-name="T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06T22:35:00Z</meta:creation-date>
    <dc:date>2015-09-06T22:35:00Z</dc:date>
    <meta:template xlink:href="Normal" xlink:type="simple"/>
    <meta:editing-cycles>2</meta:editing-cycles>
    <meta:editing-duration>PT0S</meta:editing-duration>
    <meta:document-statistic meta:page-count="1" meta:paragraph-count="16" meta:word-count="255" meta:character-count="1993" meta:row-count="53" meta:non-whitespace-character-count="1754"/>
  </office:meta>
</office:document-meta>
</file>