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text-indent="0.3937in"/>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2.5%"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2.5%"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2.5%"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2.5%"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2.5%"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2.5%"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2.5%"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2.5%"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text-position="super 62.5%"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2.5%"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text-position="super 62.5%"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2.5%"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per 62.5%"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2.5%"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2.5%"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2.5%"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2.5%"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2.5%"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2.5%"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per 62.5%"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2.5%"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text-position="super 62.5%"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2.5%"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2.5%"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2.5%"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2.5%"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2.5%"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2.5%"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2.5%"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text-position="super 62.5%"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2.5%"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text-position="super 62.5%"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2.5%"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2.5%"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2.5%"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2.5%"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text-position="super 62.5%"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text-position="super 62.5%"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2.5%"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text-position="super 62.5%"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text-position="super 62.5%"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2.5%"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2.5%"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2.5%"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2.5%"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2.5%"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2.5%"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2.5%"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2.5%"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2.5%"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2.5%"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text-position="super 62.5%"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2.5%"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2.5%"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2.5%"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2.5%"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2.5%"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2.5%"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per 62.5%"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text-position="super 62.5%"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2.5%"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text-position="super 62.5%"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2.5%"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2.5%"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tab-stops>
          <style:tab-stop style:type="right" style:position="6.2993in"/>
        </style:tab-stops>
      </style:paragraph-properties>
    </style:style>
    <style:style style:name="P435" style:parent-style-name="Normal" style:family="paragraph">
      <style:paragraph-properties>
        <style:tab-stops>
          <style:tab-stop style:type="right" style:position="6.2993in"/>
        </style:tab-stops>
      </style:paragraph-properties>
    </style:style>
    <style:style style:name="P436" style:parent-style-name="Normal" style:family="paragraph">
      <style:paragraph-properties>
        <style:tab-stops>
          <style:tab-stop style:type="right" style:position="6.2993in"/>
        </style:tab-stops>
      </style:paragraph-properties>
    </style:style>
    <style:style style:name="P437" style:parent-style-name="Normal" style:family="paragraph">
      <style:paragraph-properties>
        <style:tab-stops>
          <style:tab-stop style:type="right" style:position="6.2993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 VERTYBINIŲ POPIERIŲ KOMISIJOS</text:span></text:p>
      <text:p text:style-name="P5">NUTARIMAS</text:p>
      <text:p text:style-name="P6"/>
      <text:p text:style-name="P7">DĖL VALDYMO ĮMONĖS IR INVESTICINĖS BENDROVĖS VEIKLOS LICENCIJŲ IŠDAVIMO, KEITIMO IR JŲ GALIOJIMO PANAIKINIMO TAISYKLIŲ, PATVIRTINTŲ LIETUVOS RESPUBLIKOS VERTYBINIŲ POPIERIŲ KOMISIJOS 2008 M. KOVO 14 D. NUTARIMU NR. 1K-6, PAKEITIMO IR PAPILDYMO</text:p>
      <text:p text:style-name="P8"/>
      <text:p text:style-name="P9">2009 m. balandžio 30 d. Nr. 1K-8</text:p>
      <text:p text:style-name="P10">Vilnius</text:p>
      <text:p text:style-name="P11"/>
      <text:p text:style-name="P12"/>
      <text:p text:style-name="P13"><text:span text:style-name="T14">Lietuvos Respublikos vertybinių popierių komisija<text:s/></text:span><text:span text:style-name="T15">nutari</text:span><text:span text:style-name="T16">a:</text:span></text:p>
      <text:p text:style-name="P17"><text:span text:style-name="T18">Pakeisti ir papildyti Valdymo įmonės ir investicinės bendrovės veiklos licencijų išdavimo, keitimo ir jų galiojimo panaikinimo taisykles, patvirtintas Vertybinių popierių komisijos 2008 m. kovo 14 d. nutarimu Nr. 1K-6 (Žin., 2008, Nr.<text:s/></text:span><text:a xlink:href="https://www.e-tar.lt/portal/lt/legalAct/TAR.2303E20239FA" office:target-frame-name="_blank" xlink:show="new"><text:span text:style-name="T19">35-1271</text:span></text:a><text:span text:style-name="T20">):</text:span></text:p>
      <text:p text:style-name="P21"><text:span text:style-name="T22">1</text:span><text:span text:style-name="T23">. Pakeisti taisyklių 12 punktą ir jį išdėstyti taip:</text:span></text:p>
      <text:p text:style-name="P24"><text:span text:style-name="T25">„</text:span><text:span text:style-name="T26">12</text:span><text:span text:style-name="T27">. Bent vieną suderintąjį kolektyvinio investavimo subjektą valdanti valdymo įmonė gali verstis tik licencijoje nurodyta licencijuojama veikla.“</text:span></text:p>
      <text:p text:style-name="P28"><text:span text:style-name="T29">2</text:span><text:span text:style-name="T30">. Pakeisti taisyklių 20.3 punktą, 20.3.1 ir 20.3.2 papunkčius pripažinti netekusiais galios ir 20.3 punktą išdėstyti taip:</text:span></text:p>
      <text:p text:style-name="P31"><text:span text:style-name="T32">„</text:span><text:span text:style-name="T33">20.3</text:span><text:span text:style-name="T34">. duomenys apie dalyvius, kuriems priklauso įmonės akcijų paketas, ir informacija apie įmonės akcijų paketo įsigijimą bei jo finansavimą (šių Taisyklių 38</text:span><text:span text:style-name="T35">1</text:span><text:span text:style-name="T36">, 38</text:span><text:span text:style-name="T37">2</text:span><text:span text:style-name="T38">, 38</text:span><text:span text:style-name="T39">4</text:span><text:span text:style-name="T40"><text:s/>ir 38</text:span><text:span text:style-name="T41">5</text:span><text:span text:style-name="T42"><text:s/>punktai);“.</text:span></text:p>
      <text:p text:style-name="P43"><text:span text:style-name="T44">3</text:span><text:span text:style-name="T45">. Pakeisti taisyklių 20.14 punktą ir jį išdėstyti taip:</text:span></text:p>
      <text:p text:style-name="P46"><text:span text:style-name="T47">„</text:span><text:span text:style-name="T48">20.14</text:span><text:span text:style-name="T49">. informacija apie naudojamų IT sistemų architektūrą, įskaitant informaciją apie sutartis su subrangovais ir jų pasikeitimus, naudojamų IT procesų struktūrinę schemą, naudojamos programinės įrangos aprašymą, pagrindines duomenų ir IT sistemų saugumo priemones bei procedūras (atsarginių duomenų kopijų darymo tvarką, IT sistemų tęstinumo planą, IT sistemų auditą ir kt.).“</text:span></text:p>
      <text:p text:style-name="P50"><text:span text:style-name="T51">4</text:span><text:span text:style-name="T52">. Pakeisti taisyklių VII skyrių, 41 punktą pripažinti netekusiu galios ir VII skyrių išdėstyti taip:</text:span></text:p>
      <text:p text:style-name="P53"/>
      <text:p text:style-name="P54"><text:span text:style-name="T55">„</text:span><text:span text:style-name="T56">VII</text:span><text:span text:style-name="T57">.<text:s/></text:span><text:span text:style-name="T58">VERTYBINIŲ POPIERIŲ KOMISIJOS SPRENDIMO NEPRIEŠTARAUTI VALDYMO ĮMONĖS AKCIJŲ PAKETO ĮSIGIJIMUI PRIĖMIMO TVARKA</text:span></text:p>
      <text:p text:style-name="P59"/>
      <text:p text:style-name="P60"><text:span text:style-name="T61">37</text:span><text:span text:style-name="T62">. Fizinis ar juridinis asmuo arba kartu veikiantys asmenys, ketinantys tiesiogiai ar netiesiogiai įsigyti arba padidinti jau turimą valdymo įmonės akcijų paketą (toliau – įsigyjantis asmuo), jei po planuojamo įmonės akcijų įsigijimo asmeniui priklausančių balsavimo teisių ar įstatinio kapitalo dalis pasiektų arba didėjimo tvarka peržengtų 20, 30 ar 50 procentų arba įmonė taptų to juridinio asmens dukterine įmone (toliau – siūlomas įsigijimas), turi gauti išankstinį Vertybinių popierių komisijos sprendimą neprieštarauti siūlomam įsigijimui. Asmens turimi balsai yra skaičiuojami Vertybinių popierių įstatymo 24 straipsnyje nustatyta tvarka.</text:span></text:p>
      <text:p text:style-name="P63"><text:span text:style-name="T64">38</text:span><text:span text:style-name="T65">. Įsigyjantis asmuo privalo iš anksto raštu pranešti Vertybinių popierių komisijai apie planuojamą valdymo įmonės akcijų paketo įsigijimą ir (arba) šių Taisyklių 37 punkte nustatytų ribų peržengimą bei pateikti šiuos papildomus dokumentus ir informaciją:</text:span></text:p>
      <text:p text:style-name="P66"><text:span text:style-name="T67">38.1</text:span><text:span text:style-name="T68">. duomenis apie įsigyjančio asmens tapatybę (šių Taisyklių 38</text:span><text:span text:style-name="T69">1</text:span><text:span text:style-name="T70"><text:s/>punktas);</text:span></text:p>
      <text:p text:style-name="P71"><text:span text:style-name="T72">38.2</text:span><text:span text:style-name="T73">. papildomą informaciją apie įsigyjantį asmenį (šių Taisyklių 38</text:span><text:span text:style-name="T74">2</text:span><text:span text:style-name="T75"><text:s/>punktas);</text:span></text:p>
      <text:p text:style-name="P76"><text:span text:style-name="T77">38.3</text:span><text:span text:style-name="T78">. informaciją apie siūlomą įsigijimą (šių Taisyklių 38</text:span><text:span text:style-name="T79">3</text:span><text:span text:style-name="T80"><text:s/>punktas);</text:span></text:p>
      <text:p text:style-name="P81"><text:span text:style-name="T82">38.4</text:span><text:span text:style-name="T83">. informaciją apie įsigijimo finansavimą (šių Taisyklių 38</text:span><text:span text:style-name="T84">4</text:span><text:span text:style-name="T85"><text:s/>punktas);</text:span></text:p>
      <text:p text:style-name="P86"><text:span text:style-name="T87">38.5</text:span><text:span text:style-name="T88">. papildomą informaciją apie įsigijimą, atsižvelgiant į įsigyjamo akcijų paketo dydį (šių Taisyklių 38</text:span><text:span text:style-name="T89">5</text:span><text:span text:style-name="T90"><text:s/>punktas).</text:span></text:p>
      <text:p text:style-name="P91"><text:span text:style-name="T92">38</text:span><text:span text:style-name="T93">1</text:span><text:span text:style-name="T94">. Duomenys apie įsigyjančio asmens tapatybę:</text:span></text:p>
      <text:p text:style-name="P95"><text:span text:style-name="T96">38</text:span><text:span text:style-name="T97">1</text:span><text:span text:style-name="T98">.1</text:span><text:span text:style-name="T99">. fizinis asmuo:</text:span></text:p>
      <text:p text:style-name="P100"><text:span text:style-name="T101">38</text:span><text:span text:style-name="T102">1</text:span><text:span text:style-name="T103">.1.1</text:span><text:span text:style-name="T104">. vardas, pavardė, asmens kodas ar kita užsienio fiziniam asmeniui suteikta unikali identifikavimo simbolių seka, gimimo data ir vieta, gyvenamosios vietos adresas;</text:span></text:p>
      <text:p text:style-name="P105"><text:span text:style-name="T106">38</text:span><text:span text:style-name="T107">1</text:span><text:span text:style-name="T108">.1.2</text:span><text:span text:style-name="T109">. gyvenimo aprašymas (CV), kuriame turi būti pateikta išsami informacija apie išsilavinimą ir kvalifikacijos kėlimą, ankstesnę profesinę patirtį bei šiuo metu asmens einamas pareigas ir (arba) vykdomą veiklą ar funkcijas;</text:span></text:p>
      <text:p text:style-name="P110"><text:span text:style-name="T111">38</text:span><text:span text:style-name="T112">1</text:span><text:span text:style-name="T113">.2</text:span><text:span text:style-name="T114">. juridinis asmuo:</text:span></text:p>
      <text:p text:style-name="P115"><text:span text:style-name="T116">38</text:span><text:span text:style-name="T117">1</text:span><text:span text:style-name="T118">.2.1</text:span><text:span text:style-name="T119">. pavadinimas, buveinės adresas;</text:span></text:p>
      <text:p text:style-name="P120"><text:span text:style-name="T121">38</text:span><text:span text:style-name="T122">1</text:span><text:span text:style-name="T123">.2.2</text:span><text:span text:style-name="T124">. registracijos pažymėjimas;</text:span></text:p>
      <text:p text:style-name="P125"><text:span text:style-name="T126">38</text:span><text:span text:style-name="T127">1</text:span><text:span text:style-name="T128">.2.3</text:span><text:span text:style-name="T129">. įstatai;</text:span></text:p>
      <text:p text:style-name="P130"><text:span text:style-name="T131">38</text:span><text:span text:style-name="T132">1</text:span><text:span text:style-name="T133">.2.4</text:span><text:span text:style-name="T134">. vykdomos veiklos aprašymas;</text:span></text:p>
      <text:p text:style-name="P135"><text:span text:style-name="T136">38</text:span><text:span text:style-name="T137">1</text:span><text:span text:style-name="T138">.2.5</text:span><text:span text:style-name="T139">. duomenys apie vadovus (šių Taisyklių 5 priedas);</text:span></text:p>
      <text:p text:style-name="P140"><text:span text:style-name="T141">38</text:span><text:span text:style-name="T142">1</text:span><text:span text:style-name="T143">.2.6</text:span><text:span text:style-name="T144">. duomenys apie juridinio asmens dalyvius, kuriems priklauso daugiau kaip 10 procentų balsavimo teisių ir (ar) didesnė kaip 10 procentų įstatinio kapitalo dalis. Jei dalyvis yra juridinis asmuo, turi būti pateikti duomenys apie jo dalyvius ir vadovus. Minėti duomenys apie juridinio asmens dalyvius, kurie irgi yra juridiniai asmenys, turi būti atskleidžiami iki dalyvių fizinių asmenų, turinčių daugiau kaip 10 procentų balsavimo teisių ir (ar) įstatinio kapitalo, grandies.</text:span></text:p>
      <text:p text:style-name="P145"><text:span text:style-name="T146">38</text:span><text:span text:style-name="T147">2</text:span><text:span text:style-name="T148">. Papildoma informacija apie įsigyjantį asmenį:</text:span></text:p>
      <text:p text:style-name="P149"><text:span text:style-name="T150">38</text:span><text:span text:style-name="T151">2</text:span><text:span text:style-name="T152">.1</text:span><text:span text:style-name="T153">. duomenys apie fizinį asmenį ir apie visas įmones, kurioje jis kada nors ėjo vadovaujamas pareigas ir (arba) jas kontroliavo:</text:span></text:p>
      <text:p text:style-name="P154"><text:span text:style-name="T155">38</text:span><text:span text:style-name="T156">2</text:span><text:span text:style-name="T157">.1.1</text:span><text:span text:style-name="T158">. duomenys apie asmens reputaciją, įskaitant baudžiamosiose, civilinėse ir administracinėse bylose asmens atžvilgiu priimtus sprendimus, drausmine tvarka taikytas poveikio priemones, įskaitant atleidimo iš vadovo pareigų pagrindus ir priežastis, informaciją apie asmeniui ar jo kontroliuojamai įmonei taikytas bankroto, nemokumo ar panašias procedūras;</text:span></text:p>
      <text:p text:style-name="P159"><text:span text:style-name="T160">38</text:span><text:span text:style-name="T161">2</text:span><text:span text:style-name="T162">.1.2</text:span><text:span text:style-name="T163">. informacija apie Vertybinių popierių komisijos ar kitos priežiūros institucijos įsigyjančio asmens atžvilgiu atliktus tyrimus ir taikytas poveikio priemones;</text:span></text:p>
      <text:p text:style-name="P164"><text:span text:style-name="T165">38</text:span><text:span text:style-name="T166">2</text:span><text:span text:style-name="T167">.1.3</text:span><text:span text:style-name="T168">. duomenys apie priežiūros institucijos arba kito administravimo subjekto atsisakymą išduoti įsigyjan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169"><text:span text:style-name="T170">38</text:span><text:span text:style-name="T171">2</text:span><text:span text:style-name="T172">.1.4</text:span><text:span text:style-name="T173">. informacija apie tai, ar asmens reputacija kitos priežiūros institucijos jau buvo vertinta kaip įsigyjančio asmens ar finansų įstaigai vadovaujančio asmens reputacija. Jei toks vertinimas buvo atliekamas, nurodyti jį atlikusią instituciją ir pateikti vertinimo rezultatus;</text:span></text:p>
      <text:p text:style-name="P174"><text:span text:style-name="T175">38</text:span><text:span text:style-name="T176">2</text:span><text:span text:style-name="T177">.1.5</text:span><text:span text:style-name="T178">. informacija apie tai, ar asmens reputacija jau buvo vertinta ne finansų sektoriaus priežiūros institucijos. Jei toks vertinimas buvo atliekamas, nurodyti jį atlikusią instituciją ir pateikti vertinimo rezultatus;</text:span></text:p>
      <text:p text:style-name="P179"><text:span text:style-name="T180">38</text:span><text:span text:style-name="T181">2</text:span><text:span text:style-name="T182">.1.6</text:span><text:span text:style-name="T183">. informacija apie asmens finansinę padėtį ir jos stabilumą, kartu nurodyti pajamų šaltinius, turimą turtą bei įsipareigojimus, suteiktus laidavimus ir išduotas garantijas, taip pat kitą svarbią informaciją, kuri yra reikšminga vertinant asmens finansinę padėtį;</text:span></text:p>
      <text:p text:style-name="P184"><text:span text:style-name="T185">38</text:span><text:span text:style-name="T186">2</text:span><text:span text:style-name="T187">.1.7</text:span><text:span text:style-name="T188">. asmens profesinės veiklos aprašymas;</text:span></text:p>
      <text:p text:style-name="P189"><text:span text:style-name="T190">38</text:span><text:span text:style-name="T191">2</text:span><text:span text:style-name="T192">.1.8</text:span><text:span text:style-name="T193">. duomenys apie turimus kitų įmonių akcijų paketus;</text:span></text:p>
      <text:p text:style-name="P194"><text:span text:style-name="T195">38</text:span><text:span text:style-name="T196">2</text:span><text:span text:style-name="T197">.1.9</text:span><text:span text:style-name="T198">. asmens vadovaujamų ir (arba) kontroliuojamų įmonių finansinė informacija, įskaitant paskutinių finansinių metų finansinę ataskaitą su nepriklausomų auditorių išvada (jei asmuo šią pareigą turi), kitas asmens vadovaujamų ir (arba) kontroliuojamų įmonių viešai paskelbtas ataskaitas ir (arba) šioms įmonėms suteiktus reitingus, taip pat, jei taikoma, įsigyjančiam asmeniui suteiktus reitingus ir (arba) šio asmens viešai paskelbtas ataskaitas;</text:span></text:p>
      <text:p text:style-name="P199"><text:span text:style-name="T200">38</text:span><text:span text:style-name="T201">2</text:span><text:span text:style-name="T202">.1.10</text:span><text:span text:style-name="T203">. įsigyjančio asmens finansinių ir nefinansinių interesų ar santykių, susijusių su dabartiniais valdymo įmonės akcininkais (įskaitant asmenis, kuriems yra perleista balsavimo teisė valdymo įmonės visuotiniame akcininkų susirinkime ir kurie naudojasi balsavimo teise savo nuožiūra), vadovais, pačia valdymo įmone ar įmonių, kuriai priklauso valdymo įmonė, grupe, taip pat visų kitų santykių, kurie gali sukelti įsigyjančio asmens ir valdymo įmonės interesų konfliktą, aprašymas ir galimi interesų konfliktų sprendimo variantai;</text:span></text:p>
      <text:p text:style-name="P204"><text:span text:style-name="T205">38</text:span><text:span text:style-name="T206">2</text:span><text:span text:style-name="T207">.2</text:span><text:span text:style-name="T208">. duomenys apie juridinį asmenį, šiam juridiniam asmeniui vadovaujančius ir jį kontroliuojančius asmenis bei šio juridinio asmens kontroliuojamas įmones:</text:span></text:p>
      <text:p text:style-name="P209"><text:span text:style-name="T210">38</text:span><text:span text:style-name="T211">2</text:span><text:span text:style-name="T212">.2.1</text:span><text:span text:style-name="T213">. duomenys apie asmens reputaciją, įskaitant baudžiamosiose, civilinėse ir administracinėse bylose asmens atžvilgiu priimtus sprendimus, drausmine tvarka taikytas poveikio priemones, įskaitant atleidimo iš vadovo pareigų pagrindus ir priežastis, informaciją apie asmeniui arba jo kontroliuojamai įmonei taikytas bankroto, nemokumo ar panašias procedūras;</text:span></text:p>
      <text:p text:style-name="P214"><text:span text:style-name="T215">38</text:span><text:span text:style-name="T216">2</text:span><text:span text:style-name="T217">.2.2</text:span><text:span text:style-name="T218">. informacija apie Vertybinių popierių komisijos ar kitos priežiūros institucijos įsigyjančio asmens atžvilgiu atliktus tyrimus ir taikytas poveikio priemones;</text:span></text:p>
      <text:p text:style-name="P219"><text:span text:style-name="T220">38</text:span><text:span text:style-name="T221">2</text:span><text:span text:style-name="T222">.2.3</text:span><text:span text:style-name="T223">. duomenys apie priežiūros institucijos arba kito administravimo subjekto atsisakymą išduoti įsigyjančiam asmeniui verslo ar profesinės veiklos leidimą arba licenciją verstis tam tikra veikla, taip pat duomenys apie minėto leidimo arba licencijos panaikinimą ar sustabdymą, asmens nušalinimą arba reikalavimą atsistatydinti iš einamų pareigų;</text:span></text:p>
      <text:p text:style-name="P224"><text:span text:style-name="T225">38</text:span><text:span text:style-name="T226">2</text:span><text:span text:style-name="T227">.2.4</text:span><text:span text:style-name="T228">. informacija apie tai, ar asmens reputacija kitos priežiūros institucijos jau buvo vertinta kaip įsigyjančio asmens ar finansų įstaigai vadovaujančio asmens reputacija. Jei toks vertinimas buvo atliekamas, nurodyti jį atlikusią instituciją ir pateikti vertinimo rezultatus;</text:span></text:p>
      <text:p text:style-name="P229"><text:span text:style-name="T230">38</text:span><text:span text:style-name="T231">2</text:span><text:span text:style-name="T232">.2.5</text:span><text:span text:style-name="T233">. informacija apie tai, ar asmens reputacija jau buvo vertinta ne finansų sektoriaus priežiūros institucijos. Jei toks vertinimas buvo atliekamas, nurodyti jį atlikusią instituciją ir pateikti vertinimo rezultatus;</text:span></text:p>
      <text:p text:style-name="P234"><text:span text:style-name="T235">38</text:span><text:span text:style-name="T236">2</text:span><text:span text:style-name="T237">.2.6</text:span><text:span text:style-name="T238">. duomenys apie turimus kitų įmonių akcijų paketus;</text:span></text:p>
      <text:p text:style-name="P239"><text:span text:style-name="T240">38</text:span><text:span text:style-name="T241">2</text:span><text:span text:style-name="T242">.2.7</text:span><text:span text:style-name="T243">. įsigyjančio asmens finansinių ir nefinansinių interesų ar santykių, susijusių su dabartiniais valdymo įmonės akcininkais (įskaitant asmenis, kuriems yra perleista balsavimo teisė valdymo įmonės visuotiniame akcininkų susirinkime ir kurie naudojasi balsavimo teise savo nuožiūra), vadovais, pačia valdymo įmone ar įmonių, kuriai priklauso valdymo įmonė, grupe, taip pat visų kitų santykių, kurie gali sukelti įsigyjančio asmens ir valdymo įmonės interesų konfliktą, aprašymas ir galimi interesų konfliktų sprendimo variantai;</text:span></text:p>
      <text:p text:style-name="P244"><text:span text:style-name="T245">38</text:span><text:span text:style-name="T246">2</text:span><text:span text:style-name="T247">.2.8</text:span><text:span text:style-name="T248">. duomenys apie įsigyjančio asmens akcininkų struktūrą – atskleisti visus akcininkus, galinčius daryti lemiamą įtaką įsigyjančiam asmeniui, nurodyti jų tapatybę ir turimą įstatinio kapitalo ir (ar) balsavimo teisių dalį procentais bei informaciją apie visus kitus akcininkų susitarimus;</text:span></text:p>
      <text:p text:style-name="P249"><text:span text:style-name="T250">38</text:span><text:span text:style-name="T251">2</text:span><text:span text:style-name="T252">.2.9</text:span><text:span text:style-name="T253">. jei įsigyjantis asmuo priklauso įmonių grupei (yra dukterinė ar patronuojanti įmonė), turi būti pateiktas išsamus įmonių grupės organizacinės ir valdymo struktūros aprašymas, informacija apie dabartinių akcininkų turimas įstatinio kapitalo ir (ar) balsavimo teisių dalis procentais ir informacija apie įmonių grupės vykdomą veiklą;</text:span></text:p>
      <text:p text:style-name="P254"><text:span text:style-name="T255">38</text:span><text:span text:style-name="T256">2</text:span><text:span text:style-name="T257">.2.10</text:span><text:span text:style-name="T258">. paskutinių 3 finansinių metų finansinė ataskaita su nepriklausomų auditorių išvada (jei asmuo šią pareigą turi);</text:span></text:p>
      <text:p text:style-name="P259"><text:span text:style-name="T260">38</text:span><text:span text:style-name="T261">2</text:span><text:span text:style-name="T262">.2.11</text:span><text:span text:style-name="T263">. informacija apie įsigyjančiam asmeniui ir įmonių grupei, kuriai priklauso įsigyjantis asmuo, suteiktą kredito reitingą;</text:span></text:p>
      <text:p text:style-name="P264"><text:span text:style-name="T265">38</text:span><text:span text:style-name="T266">2</text:span><text:span text:style-name="T267">.2.12</text:span><text:span text:style-name="T268">. duomenys apie įgaliotąjį atstovą ir dokumentas, patvirtinantis jo įgaliojimus.</text:span></text:p>
      <text:p text:style-name="P269"><text:span text:style-name="T270">38</text:span><text:span text:style-name="T271">3</text:span><text:span text:style-name="T272">. Informacija apie siūlomą įsigijimą:</text:span></text:p>
      <text:p text:style-name="P273"><text:span text:style-name="T274">38</text:span><text:span text:style-name="T275">3</text:span><text:span text:style-name="T276">.1</text:span><text:span text:style-name="T277">. duomenys apie valdymo įmonę, kurios akcijų paketą ketinama įsigyti;</text:span></text:p>
      <text:p text:style-name="P278"><text:span text:style-name="T279">38</text:span><text:span text:style-name="T280">3</text:span><text:span text:style-name="T281">.2</text:span><text:span text:style-name="T282">. siūlomo įsigijimo tikslas;</text:span></text:p>
      <text:p text:style-name="P283"><text:span text:style-name="T284">38</text:span><text:span text:style-name="T285">3</text:span><text:span text:style-name="T286">.3</text:span><text:span text:style-name="T287">. valdymo įmonės akcijų, kurias įgijėjas turi iki siūlomo įsigijimo ir kurias įgis įgyvendinęs siūlomą įsigijimą, skaičius ir rūšis bei šių akcijų suteikiama įstatinio kapitalo ir (ar) balsavimo teisių dalis (vienetais, procentais, eurais ir litais);</text:span></text:p>
      <text:p text:style-name="P288"><text:span text:style-name="T289">38</text:span><text:span text:style-name="T290">3</text:span><text:span text:style-name="T291">.4</text:span><text:span text:style-name="T292">. duomenys apie veikimą sutartinai su kitais asmenimis (kitų asmenų veiksmai dalyvaujant finansavime, dalyvavimo finansiniuose susitarimuose priemonės, numatomi organizaciniai pokyčiai ir t. t.);</text:span></text:p>
      <text:p text:style-name="P293"><text:span text:style-name="T294">38</text:span><text:span text:style-name="T295">3</text:span><text:span text:style-name="T296">.5</text:span><text:span text:style-name="T297">. įsigyjančio asmens sutartys ir susitarimai su kitais valdymo įmonės akcininkais, kiek tai yra susiję su valdymo įmone, kurios akcijų paketą ketinama įsigyti.</text:span></text:p>
      <text:p text:style-name="P298"><text:span text:style-name="T299">38</text:span><text:span text:style-name="T300">4</text:span><text:span text:style-name="T301">. Informacija apie įsigijimo finansavimą:</text:span></text:p>
      <text:p text:style-name="P302"><text:span text:style-name="T303">38</text:span><text:span text:style-name="T304">4</text:span><text:span text:style-name="T305">.1</text:span><text:span text:style-name="T306">. paaiškinimas, iš kokių privačių finansinių išteklių bus finansuojamas planuojamas įsigijimas, kartu nurodyti lėšų kilmę ir pateikti tai patvirtinančius dokumentus;</text:span></text:p>
      <text:p text:style-name="P307"><text:span text:style-name="T308">38</text:span><text:span text:style-name="T309">4</text:span><text:span text:style-name="T310">.2</text:span><text:span text:style-name="T311">. duomenys apie siūlomo įsigijimo finansavimui naudojamų lėšų sukaupimo būdus ir jų pervedimo schemą;</text:span></text:p>
      <text:p text:style-name="P312"><text:span text:style-name="T313">38</text:span><text:span text:style-name="T314">4</text:span><text:span text:style-name="T315">.3</text:span><text:span text:style-name="T316">. duomenys apie lėšų siūlomo įsigijimo finansavimui sukaupimą naudojantis finansų ir kapitalo rinkomis (jei jomis naudojamasi);</text:span></text:p>
      <text:p text:style-name="P317"><text:span text:style-name="T318">38</text:span><text:span text:style-name="T319">4</text:span><text:span text:style-name="T320">.4</text:span><text:span text:style-name="T321">. duomenys apie siūlomo įsigijimo finansavimui numatomas naudoti iš kredito įstaigų, kitų valdymo įmonės, dėl kurios pateikiamas pranešimas apie siūlomą įsigijimą, akcininkų ar kitų asmenų pasiskolintas lėšas (duomenys apie asmenis, iš kurių numatoma skolintis, lėšų skolinimosi būdai, skolinimosi terminai, skolos užtikrinimo priemonės ir pan.);</text:span></text:p>
      <text:p text:style-name="P322"><text:span text:style-name="T323">38</text:span><text:span text:style-name="T324">4</text:span><text:span text:style-name="T325">.5</text:span><text:span text:style-name="T326">. informacija apie įsigyjančio asmens arba įmonės turtą, kurį artimiausiu metu ketinama parduoti, nurodant pardavimo sąlygas, kainos nustatymo būdus bei kitas svarbias detales.</text:span></text:p>
      <text:p text:style-name="P327"><text:span text:style-name="T328">38</text:span><text:span text:style-name="T329">5</text:span><text:span text:style-name="T330">. Papildoma informacija apie siūlomą įsigijimą priklausomai nuo įsigyjamo akcijų paketo dydžio:</text:span></text:p>
      <text:p text:style-name="P331"><text:span text:style-name="T332">38</text:span><text:span text:style-name="T333">5</text:span><text:span text:style-name="T334">.1</text:span><text:span text:style-name="T335">. tuo atveju, kai akcijų įgijėjui po įsigijimo priklausys daugiau kaip 50 procentų balsų valdymo įmonės akcininkų susirinkime, turi būti pateikiamas papildytas valdymo įmonės veiklos ir jos plėtros planas, kuriame pateikiama informacija apie įsigyjančio asmens numatomus su siūlomu įsigijimu susijusius strateginius įmonės veiklos pasikeitimus ir būsimus (prognozuojamus) veiklos rezultatus:</text:span></text:p>
      <text:p text:style-name="P336"><text:span text:style-name="T337">38</text:span><text:span text:style-name="T338">5</text:span><text:span text:style-name="T339">.1.1</text:span><text:span text:style-name="T340">. strateginės plėtros planas, kuriame turi būti išdėstyti pagrindiniai įsigijimo tikslai ir numatomi jų įgyvendinimo terminai bei būdai, nurodytos įsigijimo priežastys, finansinis tikslas vidutiniuoju laikotarpiu (nuosavybės grąža, išlaidų ir naudos santykis, akcijai tenkantis pelnas ir kiti rodikliai), pagrindiniai bendro veikimo ypatumai įvykdžius siūlomą įsigijimą, galimybė keisti valdymo įmonės veiklos apimtį, teikiamų paslaugų spektrą, tikslinę klientų grupę bei perskirstyti valdymo įmonės turtą ir išteklius. Jei įsigyjantis asmuo yra įmonių grupei priklausanti įmonė, turi būti nurodoma, kaip įsigyjama valdymo įmonė bus integruojama į įmonių grupės, kuriai priklauso įsigyjanti įmonė, struktūrą, įskaitant pagrindinių sąsajų ir laukiamos sąveikos su kitomis įmonių grupės įmonėmis aprašymą bei santykius tarp grupės narių reglamentuojančią strategiją;</text:span></text:p>
      <text:p text:style-name="P341"><text:span text:style-name="T342">38</text:span><text:span text:style-name="T343">5</text:span><text:span text:style-name="T344">.1.2</text:span><text:span text:style-name="T345">. prognozuojamos valdymo įmonės 3 finansinių metų finansinės ataskaitos, informacija apie riziką ribojančius normatyvus (kapitalo pakankamumo, likvidumo ir kt.) ir priimtiną rizikos (kredito, rinkos, operacinės ir kt.) lygį;</text:span></text:p>
      <text:p text:style-name="P346"><text:span text:style-name="T347">38</text:span><text:span text:style-name="T348">5</text:span><text:span text:style-name="T349">.1.3</text:span><text:span text:style-name="T350">. akcijų paketo įsigijimo poveikis valdymo įmonės valdymui ir įmonės organizacinei struktūrai, įskaitant poveikį įmonės stebėtojų tarybos, valdybos, vadovų ir pagrindinių įmonės komitetų (valdymo, rizikos, audito ir kitų komitetų) sudarymui; administracinėms ir apskaitos procedūroms bei vidaus kontrolei, nurodyti pagrindinius apskaitos, audito, vidaus kontrolės ir vidaus audito, pinigų plovimo prevencijos sistemų ir procedūrų pasikeitimus, už vidaus kontrolę ir vidaus auditą atsakingų asmenų (padalinių) skyrimą ir (arba) pasikeitimą;</text:span></text:p>
      <text:p text:style-name="P351"><text:span text:style-name="T352">38</text:span><text:span text:style-name="T353">5</text:span><text:span text:style-name="T354">.1.4</text:span><text:span text:style-name="T355">. informacija apie naudojamų IT sistemų architektūrą, įskaitant informaciją apie sutartis su subrangovais ir jų pasikeitimus, naudojamų IT procesų struktūrinę schemą, naudojamos programinės įrangos aprašymą, pagrindines duomenų ir IT sistemų saugumo priemones bei procedūras (atsarginių duomenų kopijų darymo tvarką, IT sistemų tęstinumo planą, IT sistemų auditą ir kt.);</text:span></text:p>
      <text:p text:style-name="P356"><text:span text:style-name="T357">38</text:span><text:span text:style-name="T358">5</text:span><text:span text:style-name="T359">.1.5</text:span><text:span text:style-name="T360">. informacija apie strategiją, kurios bus laikomasi renkantis paslaugų teikėjus ir (arba) pavedant dalį valdymo įmonės funkcijų atlikti kitam asmeniui (atitinkamų veiklos sričių aprašymas,<text:s/></text:span><text:soft-page-break/><text:span text:style-name="T361">paslaugų teikėjų pasirinkimo principai ir kt.), susitariančių šalių esminės teisės ir įsipareigojimai (susitarimai dėl audito, nuostatos dėl paslaugų teikėjo teikiamų paslaugų kokybės ir kt.);</text:span></text:p>
      <text:p text:style-name="P362"><text:span text:style-name="T363">38</text:span><text:span text:style-name="T364">5</text:span><text:span text:style-name="T365">.2</text:span><text:span text:style-name="T366">. tuo atveju, kai akcijų įgijėjui po įsigijimo priklausys nuo 20 iki 50 procentų valdymo įmonės akcijų:</text:span></text:p>
      <text:p text:style-name="P367"><text:span text:style-name="T368">38</text:span><text:span text:style-name="T369">5</text:span><text:span text:style-name="T370">.2.1</text:span><text:span text:style-name="T371">. informacija apie tai, kiek laiko akcijų įgijėjas ketina laikyti valdymo įmonės akcijų paketą;</text:span></text:p>
      <text:p text:style-name="P372"><text:span text:style-name="T373">38</text:span><text:span text:style-name="T374">5</text:span><text:span text:style-name="T375">.2.2</text:span><text:span text:style-name="T376">. informacija apie įsigyjančio asmens ketinimus artimoje ateityje padidinti, sumažinti ar išlaikyti tą patį valdymo įmonės akcijų paketo dydį;</text:span></text:p>
      <text:p text:style-name="P377"><text:span text:style-name="T378">38</text:span><text:span text:style-name="T379">5</text:span><text:span text:style-name="T380">.2.3</text:span><text:span text:style-name="T381">. informacija apie tai, kokie įsigyjančio asmens planai valdymo įmonės atžvilgiu, įskaitant informaciją, ar akcijų įgijėjas ketina veikti kaip aktyvus smulkusis akcininkas, ir atitinkamų planų pasirinkimo pagrindimas;</text:span></text:p>
      <text:p text:style-name="P382"><text:span text:style-name="T383">38</text:span><text:span text:style-name="T384">5</text:span><text:span text:style-name="T385">.2.4</text:span><text:span text:style-name="T386">. informacija apie tai, ar įsigyjantis asmuo pasirengęs ir ar turėtų galimybę asmeninėmis lėšomis finansuoti įmonės veiklos plėtrą arba, valdymo įmonei susidūrus su tam tikrais sunkumais, asmeninėmis lėšomis prisidėti prie šių problemų sprendimo;</text:span></text:p>
      <text:p text:style-name="P387"><text:span text:style-name="T388">38</text:span><text:span text:style-name="T389">5</text:span><text:span text:style-name="T390">.2.5</text:span><text:span text:style-name="T391">. išsami informacija apie įsigyjančio asmens ketinimą daryti įtaką valdymo įmonės finansinei padėčiai (įskaitant įtaką, susijusią su dividendų formavimu), strateginei plėtrai ir išteklių paskirstymui;</text:span></text:p>
      <text:p text:style-name="P392"><text:span text:style-name="T393">38</text:span><text:span text:style-name="T394">5</text:span><text:span text:style-name="T395">.2.6</text:span><text:span text:style-name="T396">. įsigyjančio asmens ketinimų ir lūkesčių valdymo įmonės atžvilgiu vidutiniuoju laikotarpiu aprašymas, įskaitant informaciją apie visus valdymo įmonės veiklos ir plėtros plano elementus, nurodytus šių Taisyklių 38</text:span><text:span text:style-name="T397">5</text:span><text:span text:style-name="T398">.1.1 papunktyje;</text:span></text:p>
      <text:p text:style-name="P399"><text:span text:style-name="T400">38</text:span><text:span text:style-name="T401">5</text:span><text:span text:style-name="T402">.3</text:span><text:span text:style-name="T403">. tuo atveju, kai įsigyjančiam asmeniui po įsigijimo priklausys mažiau kaip 20 procentų valdymo įmonės akcijų, jis privalo pateikti informaciją, nurodytą šių Taisyklių 38</text:span><text:span text:style-name="T404">5</text:span><text:span text:style-name="T405">.2.1–38</text:span><text:span text:style-name="T406">5</text:span><text:span text:style-name="T407">.2.4 papunkčiuose.</text:span></text:p>
      <text:p text:style-name="P408"><text:span text:style-name="T409">39</text:span><text:span text:style-name="T410">. Jei asmuo, norintis padidinti jau turimą akcijų skaičių, 38 punkte reikalaujamą informaciją yra pateikęs Vertybinių popierių komisijai anksčiau ir nuo informacijos pateikimo nėra praėję 1 metai, jis turi pateikti tik pasikeitusius ar (ir) papildomus duomenis ir dokumentus.</text:span></text:p>
      <text:p text:style-name="P411"><text:span text:style-name="T412">40</text:span><text:span text:style-name="T413">. Vertybinių popierių komisijos sprendimo neprieštarauti valdymo įmonės akcijų paketo įsigijimui priėmimo procedūra vykdoma ir sprendimas priimamas Lietuvos Respublikos kolektyvinio investavimo subjektų įstatymo nustatyta tvarka.</text:span></text:p>
      <text:p text:style-name="P414"><text:span text:style-name="T415">41</text:span><text:span text:style-name="T416">. Neteko galios.“</text:span></text:p>
      <text:p text:style-name="P417"><text:span text:style-name="T418">5</text:span><text:span text:style-name="T419">. Taisyklių 77 punkte vietoj skaičiaus „61.6“ įrašyti skaičių „65.6“ ir šį punktą išdėstyti taip:</text:span></text:p>
      <text:p text:style-name="P420"><text:span text:style-name="T421">„</text:span><text:span text:style-name="T422">77</text:span><text:span text:style-name="T423">. Jei pagal šių Taisyklių 65.6 punktą pateiktoje informacijoje atsiranda esminių pasikeitimų (pavyzdžiui, pasikeičia investicinių vienetų ar akcijų platinimo, išpirkimo tvarka), tokiu atveju taikoma šių Taisyklių 68 punkte nustatyta procedūra ir 2 mėnesių terminas. Jei pagal šių Taisyklių 65.6 punktą pateiktoje informacijoje atsiranda kitų pasikeitimų, tokiu atveju Vertybinių popierių komisijai turi būti pateikiama atnaujinta informacija su lydraščiu ir nurodomi konkretūs pasikeitimai. Investicinių vienetų ar akcijų platinimas Lietuvos Respublikoje pagal atnaujintą platinimo informaciją gali būti pradėtas, kai Vertybinių popierių komisija ne vėliau kaip per 20 darbo dienų nuo šios informacijos gavimo informuoja pareiškėją, kad susipažino su pateikta informacija ir jai neprieštarauja.“</text:span></text:p>
      <text:p text:style-name="P424"><text:span text:style-name="T425">6</text:span><text:span text:style-name="T426">. Taisyklių 78.3 punkte po skaičiaus „65.1“ išbraukti žodį „ir“ bei po skaičiaus „65.2“ įrašyti žodį ir skaičių „ir 65.7“ ir šį punktą išdėstyti taip:</text:span></text:p>
      <text:p text:style-name="P427"><text:span text:style-name="T428">„</text:span><text:span text:style-name="T429">78.3</text:span><text:span text:style-name="T430">. dokumentai originalo kalba pateikiami su jų vertimais į lietuvių kalbą, išskyrus šių Taisyklių 65.1, 65.2 ir 65.7 punktuose nurodytus dokumentus, kurie gali būti pateikti anglų kalba;“.</text:span></text:p>
      <text:p text:style-name="P431"><text:span text:style-name="T432">7</text:span><text:span text:style-name="T433">. Pripažinti taisyklių 3 ir 4 priedus netekusiais galios.</text:span></text:p>
      <text:p text:style-name="P434"/>
      <text:p text:style-name="P435"/>
      <text:p text:style-name="P436"/>
      <text:p text:style-name="P437"><text:span text:style-name="T438">KOMISIJOS PIRMININKO PAVADUOTOJAS</text:span><text:span text:style-name="T439"><text:tab/><text:s text:c="6"/>VAIDAS CI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9-01-21T11:41:00Z</meta:creation-date>
    <dc:date>2019-01-21T11:41:00Z</dc:date>
    <meta:template xlink:href="Normal.dotm" xlink:type="simple"/>
    <meta:editing-cycles>2</meta:editing-cycles>
    <meta:editing-duration>PT0S</meta:editing-duration>
    <meta:document-statistic meta:page-count="5" meta:paragraph-count="725" meta:word-count="2597" meta:character-count="18136" meta:row-count="1161" meta:non-whitespace-character-count="16264"/>
  </office:meta>
</office:document-meta>
</file>