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US</text:span></text:p>
      <text:p text:style-name="P9"/>
      <text:p text:style-name="P10">Į S A K Y M A S</text:p>
      <text:p text:style-name="P11">DĖL MUITINĖS DEPARTAMENTO DIREKTORIAUS 2001 M. SAUSIO 17 D. ĮSAKYMO NR. 25 DALINIO PAKEITIMO</text:p>
      <text:p text:style-name="P12"/>
      <text:p text:style-name="P13">2001 m. spalio 9 d. Nr. 608</text:p>
      <text:p text:style-name="P14">Vilnius</text:p>
      <text:p text:style-name="P15"/>
      <text:p text:style-name="P16"/>
      <text:p text:style-name="P17"><text:span text:style-name="T18">1</text:span><text:span text:style-name="T19">. Iš dalies<text:s/></text:span><text:span text:style-name="T20">pakeičiu</text:span><text:span text:style-name="T21"><text:s/></text:span><text:span text:style-name="T22">Muitinės departamento direktoriaus 2001 m. sausio 17 d. įsakymo Nr. 25 „Dėl Sutarties dėl Baltijos valstybių bendrosios tranzito procedūros taikymo“ (Žin., 2001, Nr.<text:s/></text:span><text:a xlink:href="https://www.e-tar.lt/portal/lt/legalAct/TAR.7BF0D3C2D2DD" office:target-frame-name="_blank" xlink:show="new"><text:span text:style-name="T23">7-205</text:span></text:a><text:span text:style-name="T24">) 1.1.3 punktą ir išdėstau jį taip:</text:span></text:p>
      <text:p text:style-name="P25"><text:span text:style-name="T26">„</text:span><text:span text:style-name="T27">1.1.3</text:span><text:span text:style-name="T28">. Klaipėdos teritorinės muitinės Palangos oro uosto postas (LA10), Klaipėdos geležinkelio postas (LG10), Nidos kelio postas (LK10), Būtingės kelio postas (LK20), Molo jūrų uosto postas (LUA0),</text:span><text:span text:style-name="T29"><text:s/></text:span><text:span text:style-name="T30">Pilies jūrų uosto postas (LUB0), Malkų įlankos jūrų uosto postas (LU90);“.</text:span></text:p>
      <text:p text:style-name="P31"><text:span text:style-name="T32">2</text:span><text:span text:style-name="T33">.<text:s/></text:span><text:span text:style-name="T34">Pavedu</text:span><text:span text:style-name="T35"><text:s/>Muitinės veiklos organizavimo skyriui (V. Volungevičius) įsakymą paskelbti oficialiame leidinyje „Valstybės žinios“ ir interneto Muitinės departamento tinklapyje.</text:span></text:p>
      <text:p text:style-name="P36"><text:span text:style-name="T37">3</text:span><text:span text:style-name="T38">. Šis įsakymas įsigalioja nuo 2001 m. spalio 15 d.</text:span></text:p>
      <text:p text:style-name="P39"/>
      <text:p text:style-name="P40"/>
      <text:p text:style-name="P41"/>
      <text:p text:style-name="P42">DIREKTORIUS<text:tab/>VALERIJONAS VALIC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1T09:37:00Z</meta:creation-date>
    <dc:date>2017-03-01T09:3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9" meta:character-count="1093" meta:row-count="41" meta:non-whitespace-character-count="954"/>
  </office:meta>
</office:document-meta>
</file>