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gegužės 30 d. Nr. Į-230</text:p>
      <text:p text:style-name="P13">Vilnius</text:p>
      <text:p text:style-name="P14"/>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7">81-2973</text:span></text:a>), 19 punktu:</text:p>
      <text:p text:style-name="P18">1.<text:s/><text:span text:style-name="T19">Nusprendžiu</text:span><text:s/>pradėti rengti kultūros paveldo objekto – buv. kunigų seminarijos pastato (IP1422AtV), Vilkaviškyje, nekilnojamojo kultūros paveldo apsaugos specialųjį planą (toliau – specialusis planas).</text:p>
      <text:p text:style-name="P20">2.<text:s/><text:span text:style-name="T21">Nustata</text:span>u, kad:</text:p>
      <text:p text:style-name="P22">2.1. planavimo tikslas – specialiajame plane nustatytais sprendiniais užtikrinti buv. kunigų seminarijos pastato (IP1422AtV) ir jo teritorijos išsaugojimą, taikomų paveldosaugos reikalavimų įteisinimą;</text:p>
      <text:p text:style-name="P23">2.2. planavimo uždaviniai yra:</text:p>
      <text:p text:style-name="P24">2.2.1. nustatyti (patikslinti) buv. kunigų seminarijos pastato (IP1422AtV) teritorijos bei apsaugos zonos ribas ir jų plotus;</text:p>
      <text:p text:style-name="P25">2.2.2. nustatyti paveldosaugos reikalavimus ir konkrečių tvarkymo priemonių sistemą buv. kunigų seminarijos pastato (IP1422AtV)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6">2.3. rengiamas specialusis planas pagal planuojamos teritorijos dydį ir sprendinių konkretizavimo lygį yra vietovės lygmens, susidedantis iš buv. kunigų seminarijos pastato (IP1422AtV) teritorijos ir apsaugos zonos ribų plano ir paveldotvarkos projekto.</text:p>
      <text:p text:style-name="P27">3.<text:s/><text:span text:style-name="T28">Pavedu</text:span><text:s/>Kultūros paveldo departamento prie Kultūros ministerijos Marijampolės teritoriniam padaliniui vykdyti planavimo organizatoriaus funkcijas.</text:p>
      <text:p text:style-name="P29"/>
      <text:p text:style-name="P30"/>
      <text:p text:style-name="P31"/>
      <text:p text:style-name="P32"><text:span text:style-name="T33">DIREKTORIUS</text:span><text:span text:style-name="T34"><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6T08:04:00Z</meta:creation-date>
    <dc:date>2016-06-06T08:04:00Z</dc:date>
    <meta:template xlink:href="Normal" xlink:type="simple"/>
    <meta:editing-cycles>2</meta:editing-cycles>
    <meta:editing-duration>PT0S</meta:editing-duration>
    <meta:document-statistic meta:page-count="1" meta:paragraph-count="18" meta:word-count="240" meta:character-count="2001" meta:row-count="65" meta:non-whitespace-character-count="1779"/>
  </office:meta>
</office:document-meta>
</file>