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0.04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break-before="page" fo:text-indent="3.543in"/>
    </style:style>
    <style:style style:name="T94" style:parent-style-name="DefaultParagraphFont" style:family="text">
      <style:text-properties style:font-size-complex="12pt" fo:language="en" fo:country="US"/>
    </style:style>
    <style:style style:name="P95" style:parent-style-name="Normal" style:family="paragraph">
      <style:paragraph-properties fo:text-indent="3.543in"/>
      <style:text-properties fo:color="#000000" style:font-size-complex="12pt"/>
    </style:style>
    <style:style style:name="P96" style:parent-style-name="Normal" style:family="paragraph">
      <style:paragraph-properties fo:text-indent="3.543in"/>
      <style:text-properties fo:color="#000000" style:font-size-complex="12pt"/>
    </style:style>
    <style:style style:name="P97" style:parent-style-name="Normal" style:family="paragraph">
      <style:paragraph-properties fo:text-indent="3.543in"/>
      <style:text-properties fo:color="#000000" style:font-size-complex="12pt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keep-with-next="always" fo:text-align="center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P109" style:parent-style-name="Normal" style:family="paragraph">
      <style:paragraph-properties fo:keep-with-next="always"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P1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text-indent="3.3763in">
        <style:tab-stops>
          <style:tab-stop style:type="left" style:position="3.3763in"/>
        </style:tab-stops>
      </style:paragraph-properties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ableColumn136" style:family="table-column">
      <style:table-column-properties style:column-width="6.4493in"/>
    </style:style>
    <style:style style:name="Table135" style:family="table">
      <style:table-properties style:width="6.449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  <style:text-properties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  <style:text-properties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  <style:text-properties fo:font-weight="bold" style:font-weight-asian="bold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/>
    </style:style>
    <style:style style:name="TableColumn156" style:family="table-column">
      <style:table-column-properties style:column-width="6.4493in"/>
    </style:style>
    <style:style style:name="Table155" style:family="table">
      <style:table-properties style:width="6.449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  <style:text-properties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  <style:text-properties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  <style:text-properties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  <style:text-properties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  <style:text-properties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  <style:text-properties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  <style:text-properties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  <style:text-properties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  <style:text-properties fo:font-weight="bold" style:font-weight-asian="bold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justify"/>
    </style:style>
    <style:style style:name="TableColumn200" style:family="table-column">
      <style:table-column-properties style:column-width="6.4493in"/>
    </style:style>
    <style:style style:name="Table199" style:family="table">
      <style:table-properties style:width="6.4493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justify"/>
    </style:style>
    <style:style style:name="TableColumn214" style:family="table-column">
      <style:table-column-properties style:column-width="6.4493in"/>
    </style:style>
    <style:style style:name="Table213" style:family="table">
      <style:table-properties style:width="6.4493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  <style:text-properties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  <style:text-properties fo:font-weight="bold" style:font-weight-asian="bold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  <style:text-properties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  <style:text-properties fo:font-weight="bold" style:font-weight-asian="bold"/>
    </style:style>
    <style:style style:name="P239" style:parent-style-name="Normal" style:family="paragraph">
      <style:paragraph-properties fo:text-indent="0.4923in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indent="0.4923in"/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>
        <style:tab-stops>
          <style:tab-stop style:type="center" style:position="3.3659in"/>
          <style:tab-stop style:type="center" style:position="5.7284in"/>
        </style:tab-stops>
      </style:paragraph-properties>
      <style:text-properties fo:font-weight="bold" style:font-weight-asian="bold" fo:color="#000000"/>
    </style:style>
    <style:style style:name="P312" style:parent-style-name="Normal" style:family="paragraph">
      <style:paragraph-properties>
        <style:tab-stops>
          <style:tab-stop style:type="left" style:leader-style="solid" style:leader-text="_" style:position="2.4673in"/>
          <style:tab-stop style:type="left" style:position="2.5972in"/>
          <style:tab-stop style:type="left" style:leader-style="solid" style:leader-text="_" style:position="4.8048in"/>
          <style:tab-stop style:type="left" style:position="4.9347in"/>
          <style:tab-stop style:type="right" style:leader-style="solid" style:leader-text="_" style:position="6.6937in"/>
        </style:tab-stops>
      </style:paragraph-properties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>
        <style:tab-stops>
          <style:tab-stop style:type="center" style:position="1.1687in"/>
          <style:tab-stop style:type="center" style:position="3.7659in"/>
          <style:tab-stop style:type="center" style:position="5.8437in"/>
        </style:tab-stops>
      </style:paragraph-properties>
    </style:style>
    <style:style style:name="T319" style:parent-style-name="DefaultParagraphFont" style:family="text">
      <style:text-properties fo:font-weight="bold" style:font-weight-asian="bold" fo:color="#000000" fo:font-size="10pt" style:font-size-asian="10pt"/>
    </style:style>
    <style:style style:name="T320" style:parent-style-name="DefaultParagraphFont" style:family="text">
      <style:text-properties fo:font-weight="bold" style:font-weight-asian="bold" fo:color="#000000" fo:font-size="10pt" style:font-size-asian="10pt"/>
    </style:style>
    <style:style style:name="T321" style:parent-style-name="DefaultParagraphFont" style:family="text">
      <style:text-properties fo:font-weight="bold" style:font-weight-asian="bold" fo:color="#000000" fo:font-size="10pt" style:font-size-asian="10pt"/>
    </style:style>
    <style:style style:name="T322" style:parent-style-name="DefaultParagraphFont" style:family="text">
      <style:text-properties fo:font-weight="bold" style:font-weight-asian="bold" fo:color="#000000" fo:font-size="10pt" style:font-size-asian="10pt"/>
    </style:style>
    <style:style style:name="P323" style:parent-style-name="Normal" style:family="paragraph">
      <style:paragraph-properties fo:text-indent="0.4923in">
        <style:tab-stops>
          <style:tab-stop style:type="left" style:position="2.1493in"/>
          <style:tab-stop style:type="left" style:position="4.2986in"/>
          <style:tab-stop style:type="left" style:position="6.4479in"/>
        </style:tab-stops>
      </style:paragraph-properties>
    </style:style>
    <style:style style:name="P324" style:parent-style-name="Normal" style:family="paragraph">
      <style:paragraph-properties fo:keep-with-next="always" fo:text-align="justify" fo:text-indent="0.4923in">
        <style:tab-stops>
          <style:tab-stop style:type="left" style:position="0.5in"/>
        </style:tab-stops>
      </style:paragraph-properties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P337" style:parent-style-name="Normal" style:family="paragraph">
      <style:paragraph-properties fo:text-align="center"/>
      <style:text-properties fo:color="#000000"/>
    </style:style>
    <style:style style:name="P33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PECIALIŲJŲ TINKAMUMO ŽMONIŲ MAISTUI REIKALAVIMŲ IMPORTUOJANT Į LIETUVOS RESPUBLIKĄ KIAUŠINIŲ PRODUKTUS, SKIRTUS ŽMONIŲ MAISTUI</text:p>
      <text:p text:style-name="P15"/>
      <text:p text:style-name="P16">2003 m. gegužės 15 d. Nr. B1-451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Lietuvos Respublikos Vyriau</text:span><text:span text:style-name="T23">sybės 2003 m. kovo 5 d. nutarimu Nr. 292 „Dėl Lietuvos pasirengimo narystei Europos Sąjungoje programos (Nacionalinė<text:s/></text:span><text:span text:style-name="T24">ACQUIS</text:span><text:span text:style-name="T25"><text:s/>priėmimo programa) teisės derinimo priemonių ir<text:s/></text:span><text:span text:style-name="T26">ACQUIS<text:s/></text:span><text:span text:style-name="T27">įgyvendinimo priemonių 2003 metų planų patvirtinimo“ (Žin., 2003, Nr.<text:s/></text:span><text:a xlink:href="https://www.e-tar.lt/portal/lt/legalAct/TAR.FCE17C6B07F7" office:target-frame-name="_blank" xlink:show="new"><text:span text:style-name="T28">25-1019</text:span></text:a><text:span text:style-name="T29">) patvirtintą Teisės derinimo priemonių 2003 metų planą (priemonės kodas 3.7.4.1-T58) bei 1997 m. gruodžio 18 d. Komisijos sprendimą 97/38/EB dėl specialiųjų tinkamumo žmonių ma</text:span><text:span text:style-name="T30">istui reikalavimų importuojant kiaušinių produktus žmonių maistui:</text:span></text:p>
      <text:p text:style-name="P31"><text:span text:style-name="T32">1</text:span><text:span text:style-name="T33">.<text:s/></text:span><text:span text:style-name="T34">Nustata</text:span><text:span text:style-name="T35">u, kad importuojami į Lietuvos Respubliką kiaušinių produktai turi atitikti šiuos reikalavimus:</text:span></text:p>
      <text:p text:style-name="P36"><text:span text:style-name="T37">1.1</text:span><text:span text:style-name="T38">. turi būti gauti iš vištų, ančių, žąsų, kalakutų, Gvinėjos vištelių ar pu</text:span><text:span text:style-name="T39">tpelių kiaušinių, bet ne pagaminti iš skirtingų paukščių rūšių kiaušinių;</text:span></text:p>
      <text:p text:style-name="P40"><text:span text:style-name="T41">1.2</text:span><text:span text:style-name="T42">. turi būti apdoroti ir pagaminti įmonėse, patvirtintose šalies eksportuotojos kompetentingos institucijos ir atitinkančiose Kiaušinių produktų ir jų realizavimo veterinarijos</text:span><text:span text:style-name="T43"><text:s/>reikalavimų (Žin., 2000, Nr. 16-517) IV skyriaus reikalavimus;</text:span></text:p>
      <text:p text:style-name="P44"><text:span text:style-name="T45">1.3</text:span><text:span text:style-name="T46">. turi būti pagaminti laikantis higienos sąlygų pagal Kiaušinių produktų ir jų realizavimo veterinarijos reikalavimų (Žin., 2000, Nr. 16-517) V skyriaus reikalavimus, iš kiaušinių, atit</text:span><text:span text:style-name="T47">inkančių šio skyriaus 4 punkto reikalavimus;</text:span></text:p>
      <text:p text:style-name="P48"><text:span text:style-name="T49">1.4</text:span><text:span text:style-name="T50">. buvo apdoroti, kad atitiktų Kiaušinių produktų ir jų realizavimo veterinarijos reikalavimų (Žin., 2000, Nr. 16-517) VI skyriaus reikalavimus;</text:span></text:p>
      <text:p text:style-name="P51"><text:span text:style-name="T52">1.5</text:span><text:span text:style-name="T53">. atitinka Kiaušinių produktų ir jų realizavimo<text:s/></text:span><text:span text:style-name="T54">veterinarijos reikalavimų VI skyriaus reikalavimus;</text:span></text:p>
      <text:p text:style-name="P55"><text:span text:style-name="T56">1.6</text:span><text:span text:style-name="T57">. buvo ištirti, kaip nurodyta Kiaušinių produktų ir jų realizavimo veterinarijos reikalavimų VI skyriuje;</text:span></text:p>
      <text:p text:style-name="P58"><text:span text:style-name="T59">1.7</text:span><text:span text:style-name="T60">. supakuoti, kaip nurodyta Kiaušinių produktų ir jų realizavimo veterinarijos reikal</text:span><text:span text:style-name="T61">avimų VII skyriuje;</text:span></text:p>
      <text:p text:style-name="P62"><text:span text:style-name="T63">1.8</text:span><text:span text:style-name="T64">. buvo laikomi ir transportuojami, kaip nurodyta Kiaušinių produktų ir jų realizavimo veterinarijos reikalavimų VII skyriuje;</text:span></text:p>
      <text:p text:style-name="P65"><text:span text:style-name="T66">1.9</text:span><text:span text:style-name="T67">. atitinka patvirtintus likučių, kurie gali būti kenksmingi žmogaus sveikatai arba gali pakeisti</text:span><text:span text:style-name="T68"><text:s/>organoleptinius produktų duomenis, standartus.</text:span></text:p>
      <text:p text:style-name="P69"><text:span text:style-name="T70">2</text:span><text:span text:style-name="T71">.<text:s/></text:span><text:span text:style-name="T72">Tvirtinu</text:span><text:span text:style-name="T73"><text:s/>pridedamą tinkamumo žmonių maistui sertifikatą kiaušinių produktams, importuojamiems į Lietuvos Respubliką.</text:span></text:p>
      <text:p text:style-name="P74"><text:span text:style-name="T75">3</text:span><text:span text:style-name="T76">.<text:s/></text:span><text:span text:style-name="T77">Nustata</text:span><text:span text:style-name="T78">u, kad kiekvieną kiaušinių produktų siuntą turi lydėti originalus, n</text:span><text:span text:style-name="T79">umeruotas, visas užpildytas, pasirašytas, patvirtintas tinkamumo žmonių maistui sertifikatas, surašytas viename lape lietuvių kalba.</text:span></text:p>
      <text:p text:style-name="P80"><text:span text:style-name="T81">4</text:span><text:span text:style-name="T82">.<text:s/></text:span><text:span text:style-name="T83">Pavedu</text:span><text:span text:style-name="T84"><text:s/>įsakymo vykdymo kontrolę Pasienio ir transporto valstybinei veterinarijos tarnybai.</text:span></text:p>
      <text:p text:style-name="P85"/>
      <text:p text:style-name="P86"/>
      <text:p text:style-name="P87"><text:span text:style-name="T88">Direktorius</text:span><text:span text:style-name="T89"><text:tab/></text:span><text:span text:style-name="T90">Kazimieras Lukauskas</text:span></text:p>
      <text:soft-page-break/>
      <text:p text:style-name="P91"><text:span text:style-name="T92">______________</text:span></text:p>
      <text:soft-page-break/>
      <text:p text:style-name="P93"><text:span text:style-name="T94">PATVIRTINTA</text:span></text:p>
      <text:p text:style-name="P95">Valstybinės maisto ir veterinarijos tarnybos</text:p>
      <text:p text:style-name="P96">direktoriaus<text:s/></text:p>
      <text:p text:style-name="P97">2003 m. gegužės 15 d. įsakymu Nr. B1-451</text:p>
      <text:p text:style-name="P98"/>
      <text:p text:style-name="P99">__________________________________________________________</text:p>
      <text:p text:style-name="P100">(Šalies eksportuotojos kompetentinga institucija</text:p>
      <text:p text:style-name="P101"><text:span text:style-name="T102">Competent institution of the exporting country</text:span><text:span text:style-name="T103">)</text:span></text:p>
      <text:p text:style-name="P104"/>
      <text:p text:style-name="P105"><text:span text:style-name="T106">TINKAMUMO ŽMONIŲ MAISTUI SERTIFIKATAS</text:span></text:p>
      <text:p text:style-name="P107"><text:span text:style-name="T108">kiaušinių produktams, importuojamiems į Lietuvos Respubliką</text:span></text:p>
      <text:p text:style-name="P109"><text:span text:style-name="T110">PUBLIC HEALTH CERTIFICATE</text:span><text:span text:style-name="T111"><text:s/>for egg products exported into the Republic of Lithuania</text:span></text:p>
      <text:p text:style-name="P112">_________________________________</text:p>
      <text:p text:style-name="P113"><text:span text:style-name="T114">(šalies eksportuotojos kompetentinga institucija<text:s/></text:span></text:p>
      <text:p text:style-name="P115"><text:span text:style-name="T116">competent institution of the exporting country)</text:span></text:p>
      <text:p text:style-name="P117"/>
      <text:p text:style-name="P118">TINKAMUMO ŽMONIŲ MAISTUI SERTIFIKATAS<text:s/></text:p>
      <text:p text:style-name="P119"><text:span text:style-name="T120">KIAUŠINIŲ PRODUKTAMS, IMPORTUOJAMIEMS Į LIETUVOS RESPUBLIKĄ<text:s/></text:span></text:p>
      <text:p text:style-name="P121"><text:span text:style-name="T122">PUBLIC HEALTH C</text:span><text:span text:style-name="T123">ERTIFICATE FOR EGG PRODUCTS EXPORTED INTO THE REPUBLIC OF LITHUANIA<text:s/></text:span>___________Nr.<text:span text:style-name="T124">/No. _________<text:s/></text:span></text:p>
      <text:p text:style-name="P125"><text:span text:style-name="T126">(Data/</text:span><text:span text:style-name="T127">Date</text:span><text:span text:style-name="T128">)<text:s/></text:span></text:p>
      <text:p text:style-name="P129"><text:span text:style-name="T130">____________________________<text:s/></text:span></text:p>
      <text:p text:style-name="P131"><text:span text:style-name="T132">(Išdavimo vieta</text:span><text:span text:style-name="T133">/Issued at)</text:span></text:p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Šalis eksportuotoja:<text:s/></text:p>
            <text:p text:style-name="P140">Exporting country:<text:s/></text:p>
          </table:table-cell>
        </table:table-row>
        <table:table-row table:style-name="TableRow141">
          <table:table-cell table:style-name="TableCell142">
            <text:p text:style-name="P143">Kompetentinga tarnyba:<text:s/></text:p>
            <text:p text:style-name="P144">Competent authority:<text:s/></text:p>
          </table:table-cell>
        </table:table-row>
        <table:table-row table:style-name="TableRow145">
          <table:table-cell table:style-name="TableCell146">
            <text:p text:style-name="P147">Ministerija:<text:s/></text:p>
            <text:p text:style-name="P148">Ministry:</text:p>
          </table:table-cell>
        </table:table-row>
      </table:table>
      <text:p text:style-name="P149"/>
      <text:p text:style-name="P150"><text:span text:style-name="T151">I</text:span><text:span text:style-name="T152">.<text:s/></text:span><text:span text:style-name="T153">Produktų tapatumo nustatymas/Identification of products</text:span>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Kiaušinių produktų kilmė (rūšis):<text:s/></text:p>
            <text:p text:style-name="P160">Egg product of (species of origin):<text:s/></text:p>
          </table:table-cell>
        </table:table-row>
        <table:table-row table:style-name="TableRow161">
          <table:table-cell table:style-name="TableCell162">
            <text:p text:style-name="P163">Produktas:<text:s/></text:p>
            <text:p text:style-name="P164">Nature of product:<text:s/></text:p>
          </table:table-cell>
        </table:table-row>
        <table:table-row table:style-name="TableRow165">
          <table:table-cell table:style-name="TableCell166">
            <text:p text:style-name="P167">Kiaušinių kiekis, procentais (1):<text:s/></text:p>
            <text:p text:style-name="P168">Egg content percentage (1):<text:s/></text:p>
          </table:table-cell>
        </table:table-row>
        <table:table-row table:style-name="TableRow169">
          <table:table-cell table:style-name="TableCell170">
            <text:p text:style-name="P171">Pakuotė:<text:s/></text:p>
            <text:p text:style-name="P172">Type of package:<text:s/></text:p>
          </table:table-cell>
        </table:table-row>
        <table:table-row table:style-name="TableRow173">
          <table:table-cell table:style-name="TableCell174">
            <text:p text:style-name="P175">Pakuočių skaičius:<text:s/></text:p>
            <text:p text:style-name="P176">Number of packages:<text:s/></text:p>
          </table:table-cell>
        </table:table-row>
        <table:table-row table:style-name="TableRow177">
          <table:table-cell table:style-name="TableCell178">
            <text:p text:style-name="P179">Perdirbimo data:<text:s/></text:p>
            <text:p text:style-name="P180">Date of treatment:<text:s/></text:p>
          </table:table-cell>
        </table:table-row>
        <table:table-row table:style-name="TableRow181">
          <table:table-cell table:style-name="TableCell182">
            <text:p text:style-name="P183">Laikymo ir transportavimo temperatūra:<text:s/></text:p>
            <text:p text:style-name="P184">Storage and transport temperature:<text:s/></text:p>
          </table:table-cell>
        </table:table-row>
        <table:table-row table:style-name="TableRow185">
          <table:table-cell table:style-name="TableCell186">
            <text:p text:style-name="P187">Tinkamumo vartoti terminas:<text:s/></text:p>
            <text:p text:style-name="P188">Assured conservation period:<text:s/></text:p>
          </table:table-cell>
        </table:table-row>
        <table:table-row table:style-name="TableRow189">
          <table:table-cell table:style-name="TableCell190">
            <text:p text:style-name="P191">Svoris neto:<text:s/></text:p>
            <text:p text:style-name="P192">Net weight:</text:p>
          </table:table-cell>
        </table:table-row>
      </table:table>
      <text:p text:style-name="P193"/>
      <text:p text:style-name="P194"><text:span text:style-name="T195">II</text:span><text:span text:style-name="T196">.<text:s/></text:span><text:span text:style-name="T197">Produktų kilmė/Provenance of products</text:span></text:p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Įmonės gamintojos adresas ir patvirtintas numeris:<text:s/></text:p>
            <text:p text:style-name="P204"><text:span text:style-name="T205">Address(es) and approval number(s) of production establishment(s):</text:span></text:p>
          </table:table-cell>
        </table:table-row>
      </table:table>
      <text:p text:style-name="P206"/>
      <text:p text:style-name="P207"><text:span text:style-name="T208">III</text:span><text:span text:style-name="T209">.<text:s/></text:span><text:span text:style-name="T210">Produktų<text:s/></text:span><text:span text:style-name="T211">paskirtis/Destination of products</text:span></text:p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Siunčiama iš:<text:s/></text:p>
            <text:p text:style-name="P218">Consignment from:<text:s/></text:p>
          </table:table-cell>
        </table:table-row>
        <table:table-row table:style-name="TableRow219">
          <table:table-cell table:style-name="TableCell220">
            <text:p text:style-name="P221">(Pakrovimo vieta/<text:span text:style-name="T222">place whence consigned)</text:span><text:s/></text:p>
            <text:p text:style-name="P223">į/<text:span text:style-name="T224">to</text:span><text:s/></text:p>
          </table:table-cell>
        </table:table-row>
        <table:table-row table:style-name="TableRow225">
          <table:table-cell table:style-name="TableCell226">
            <text:p text:style-name="P227">(Šalis ir paskirties vieta/<text:span text:style-name="T228">country and place of destination)</text:span><text:s/></text:p>
            <text:p text:style-name="P229">transporto priemone:<text:s/></text:p>
            <text:p text:style-name="P230">by the following means of transport:<text:s/></text:p>
          </table:table-cell>
        </table:table-row>
        <table:table-row table:style-name="TableRow231">
          <table:table-cell table:style-name="TableCell232">
            <text:p text:style-name="P233">Siuntėjo pavadinimas ir adresas:<text:s/></text:p>
            <text:p text:style-name="P234">Name and address of consignor:<text:s/></text:p>
          </table:table-cell>
        </table:table-row>
        <table:table-row table:style-name="TableRow235">
          <table:table-cell table:style-name="TableCell236">
            <text:p text:style-name="P237">Gavėjo pavadinimas ir paskirties vietos adresas:<text:s/></text:p>
            <text:p text:style-name="P238">Name of consignee and address of destination:</text:p>
          </table:table-cell>
        </table:table-row>
      </table:table>
      <text:p text:style-name="P239"/>
      <text:p text:style-name="P240"><text:span text:style-name="T241">IV</text:span><text:span text:style-name="T242">.<text:s/></text:span><text:span text:style-name="T243">Sveikumo patvirtinimas/Health declaration</text:span></text:p>
      <text:p text:style-name="P244"/>
      <text:p text:style-name="P245">Žemiau pasirašęs asmuo patvirtina, kad<text:s/>kiaušinių produktai:</text:p>
      <text:p text:style-name="P246"><text:span text:style-name="T247">The undersigned certifies that the egg products indicated above:</text:span></text:p>
      <text:p text:style-name="P248"><text:span text:style-name="T249">1</text:span><text:span text:style-name="T250">.<text:s/></text:span><text:span text:style-name="T251">Buvo pagaminti iš vištų, ančių, žąsų, kalakutų, Gvinėjos vištelių ar putpelių kiaušinių, bet ne pagaminti iš skirtingų paukščių rūšių kiaušinių.</text:span></text:p>
      <text:p text:style-name="P252"><text:span text:style-name="T253">Were obtained</text:span><text:span text:style-name="T254"><text:s/>from hen, duck, goose, turkey, guinea fowl or quail eggs but not from a mixture of eggs of different species.</text:span></text:p>
      <text:p text:style-name="P255"><text:span text:style-name="T256">2</text:span><text:span text:style-name="T257">.<text:s/></text:span><text:span text:style-name="T258">Buvo apdoroti ir pagaminti kompetentingos institucijos patvirtintoje įmonėje, kuri atitinka 1989 m. birželio 20 d. Tarybos direktyvos 89/4</text:span><text:span text:style-name="T259">73/EEB priedo I ir II skyrių reikalavimus.</text:span></text:p>
      <text:p text:style-name="P260"><text:span text:style-name="T261">Were treated and prepared in an establishment/establishments approved by the competent authority and meeting the requirements of Chapter I and II of the Annex to Directive 89/437/EEC.</text:span></text:p>
      <text:p text:style-name="P262"><text:span text:style-name="T263">3</text:span><text:span text:style-name="T264">.<text:s/></text:span><text:span text:style-name="T265">Buvo pagaminti, at</text:span><text:span text:style-name="T266">sižvelgiant į 1989 m. birželio 20 d. Tarybos direktyvos 89/437/EEB priedo III ir V skyrių higienos reikalavimus, iš kiaušinių, atitinkančių šios direktyvos priedo IV skyriaus reikalavimus.</text:span></text:p>
      <text:p text:style-name="P267"><text:span text:style-name="T268">Were prepared in observance of the hygiene requirements of Chap</text:span><text:span text:style-name="T269">ters III and V of the Annex to Directive 89/437/EEC and from eggs meeting the requirements of Chapter IV of that Annex.</text:span></text:p>
      <text:p text:style-name="P270"><text:span text:style-name="T271">4</text:span><text:span text:style-name="T272">.<text:s/></text:span><text:span text:style-name="T273">Buvo apdoroti, kad atitiktų 1989 m. birželio 20 d. Tarybos direktyvos 89/437/EEB priedo VI skyriaus sąlygas.</text:span></text:p>
      <text:p text:style-name="P274"><text:span text:style-name="T275">Were treated so<text:s/></text:span><text:span text:style-name="T276">as to enable them to meet the analytical specifications of Chapter VI of the Annex to Directive 89/437/EEC.</text:span></text:p>
      <text:p text:style-name="P277"><text:span text:style-name="T278">5</text:span><text:span text:style-name="T279">.<text:s/></text:span><text:span text:style-name="T280">Atitinka 1989 m. birželio 20 d. Tarybos direktyvos 89/437/EEB priedo VI skyriaus sąlygas.</text:span></text:p>
      <text:p text:style-name="P281"><text:span text:style-name="T282">Meet the analytical specifications of Chapter V</text:span><text:span text:style-name="T283">I of the Annex to Directive 89/437/EEC.</text:span></text:p>
      <text:p text:style-name="P284"><text:span text:style-name="T285">6</text:span><text:span text:style-name="T286">.<text:s/></text:span><text:span text:style-name="T287">Buvo patikrinti, kaip nurodyta 1989 m. birželio 20 d. Tarybos direktyvos 89/437/EEB priedo VII skyriuje.</text:span></text:p>
      <text:p text:style-name="P288"><text:span text:style-name="T289">Were subjected to health control as specified in Chapter VII of the Annex to Directive 89/437/EEC.</text:span></text:p>
      <text:p text:style-name="P290"><text:span text:style-name="T291">7</text:span><text:span text:style-name="T292">.<text:s/></text:span><text:span text:style-name="T293">Supakuoti, kaip nurodyta 1989 m. birželio 20 d. Tarybos direktyvos 89/437/EEB priedo VIII skyriuje.</text:span></text:p>
      <text:p text:style-name="P294"><text:span text:style-name="T295">Were packaged as specified in Chapter VIII of the Annex to Directive 89/437/EEC.</text:span></text:p>
      <text:p text:style-name="P296"><text:span text:style-name="T297">8</text:span><text:span text:style-name="T298">.<text:s/></text:span><text:span text:style-name="T299">Buvo laikomi ir transportuojami, kaip nurodyta 1989 m. bir</text:span><text:span text:style-name="T300">želio 20 d. Tarybos direktyvos 89/437/EEB priedo IX skyriuje.</text:span></text:p>
      <text:p text:style-name="P301"><text:span text:style-name="T302">Were stored and transported as specified in Chapters IX and X of the Annex to Directive 89/437/EC.</text:span></text:p>
      <text:p text:style-name="P303"><text:span text:style-name="T304">9</text:span><text:span text:style-name="T305">.<text:s/></text:span><text:span text:style-name="T306">Atitinka ES reikalavimus dėl kenksmingų likučių, kurie gali keisti produkto<text:s/></text:span><text:span text:style-name="T307">organoleptines charakteristikas arba padyti jį netinkamu ar pavojingu žmonių maistui.</text:span></text:p>
      <text:p text:style-name="P308"><text:span text:style-name="T309">Meet Community standards on residues of substances that are harmful or might alter the organoleptic characteristics of the product or make its consumption dangerous o</text:span><text:span text:style-name="T310">r harmful to human health.</text:span></text:p>
      <text:p text:style-name="P311"/>
      <text:p text:style-name="P312"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/text:p>
      <text:p text:style-name="P318"><text:span text:style-name="T319"><text:tab/></text:span><text:span text:style-name="T320">(Pildžiusio asmens pareigos/Position)</text:span><text:span text:style-name="T321"><text:tab/>(Parašas/Signature (2))</text:span><text:span text:style-name="T322"><text:tab/>(Vardas, pavardė/Full name)</text:span></text:p>
      <text:p text:style-name="P323"/>
      <text:p text:style-name="P324"><text:span text:style-name="T325">Antspaudas/Seal (2)</text:span></text:p>
      <text:p text:style-name="P326"/>
      <text:p text:style-name="P327"><text:span text:style-name="T328">(1) jei produktą papildo kiti maisto produktai arba leistini patvirtintų priedų kiekiai</text:span></text:p>
      <text:p text:style-name="P329"><text:span text:style-name="T330">Where the</text:span><text:span text:style-name="T331"><text:s/>products are partly supplemented by other foodstuffs or by authorized additives within the permitted limits</text:span></text:p>
      <text:p text:style-name="P332"><text:span text:style-name="T333">(2) parašo ir antspaudo spalva turi skirtis nuo teksto spalvos</text:span></text:p>
      <text:p text:style-name="P334"><text:span text:style-name="T335">Signature and stamp must be in a different colour from that of the print of the<text:s/></text:span><text:span text:style-name="T336">form</text:span></text:p>
      <text:p text:style-name="P337">______________</text:p>
      <text:p text:style-name="P3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49:00Z</meta:creation-date>
    <dc:date>2015-08-11T03:49:00Z</dc:date>
    <meta:template xlink:href="Normal" xlink:type="simple"/>
    <meta:editing-cycles>2</meta:editing-cycles>
    <meta:editing-duration>PT0S</meta:editing-duration>
    <meta:document-statistic meta:page-count="5" meta:paragraph-count="130" meta:word-count="1091" meta:character-count="8228" meta:row-count="302" meta:non-whitespace-character-count="7267"/>
  </office:meta>
</office:document-meta>
</file>