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font-style="italic" style:font-style-asian="italic"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font-style="italic" style:font-style-asian="italic"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font-style="italic" style:font-style-asian="italic"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font-style="italic" style:font-style-asian="italic"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fo:color="#000000"/>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fo:color="#000000"/>
    </style:style>
    <style:style style:name="T28" style:parent-style-name="DefaultParagraphFont" style:family="text">
      <style:text-properties fo:color="#000000"/>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fo:color="#000000"/>
    </style:style>
    <style:style style:name="T41" style:parent-style-name="DefaultParagraphFont" style:family="text">
      <style:text-properties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keep-together="always" fo:widows="0" fo:orphans="0" fo:break-before="page" fo:margin-left="3.1493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hyphenate="false"/>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color="#000000"/>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hyphenate="false"/>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41in"/>
    </style:style>
    <style:style style:name="T175" style:parent-style-name="DefaultParagraphFont" style:family="text">
      <style:text-properties fo:color="#000000" fo:letter-spacing="-0.0041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27in"/>
    </style:style>
    <style:style style:name="T235" style:parent-style-name="DefaultParagraphFont" style:family="text">
      <style:text-properties fo:color="#000000" fo:letter-spacing="-0.0027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style:text-properties fo:hyphenate="false"/>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fo:color="#000000"/>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fo:color="#000000"/>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color="#000000"/>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text:span text:style-name="T9">DĖL LIETUVOS rESPUBLIKOS SOCIALINĖS APSAUGOS IR DARBO MINISTRO 2004</text:span><text:span text:style-name="T10"><text:s/></text:span><text:span text:style-name="T11">M. BALANDŽIO 26</text:span><text:span text:style-name="T12"><text:s/></text:span><text:span text:style-name="T13">D. ĮSAKYMO Nr.</text:span><text:span text:style-name="T14"><text:s/></text:span><text:span text:style-name="T15">A1</text:span><text:span text:style-name="T16">-</text:span><text:span text:style-name="T17">110 „DĖL TECHNINĖS PAGALBOS NEĮGALIESIEMS CENTRO PRIE SOCIALINĖS APSAUGOS IR DARBO MINISTERIJOS NUOSTATŲ PATVIRTINIMO“ PAKEITIMO</text:span></text:p>
      <text:p text:style-name="P18"/>
      <text:p text:style-name="P19"><text:span text:style-name="T20">2010</text:span><text:span text:style-name="T21"><text:s/></text:span><text:span text:style-name="T22">m. rugsėjo 20</text:span><text:span text:style-name="T23"><text:s/></text:span><text:span text:style-name="T24">d. Nr.</text:span><text:span text:style-name="T25"><text:s/></text:span><text:span text:style-name="T26">A1</text:span><text:span text:style-name="T27">-</text:span><text:span text:style-name="T28">430</text:span></text:p>
      <text:p text:style-name="P29">Vilnius</text:p>
      <text:p text:style-name="P30"/>
      <text:p text:style-name="P31"/>
      <text:p text:style-name="P32"><text:span text:style-name="T33">P a k e i č i u Techninės pagalbos neįgaliesiems centro prie Socialinės apsaugos ir darbo ministerijos nuostatus, patvirtintus Lietuvos Respublikos socialinės apsaugos ir darbo ministro 2004</text:span><text:span text:style-name="T34"><text:s/></text:span><text:span text:style-name="T35">m. balandžio 26</text:span><text:span text:style-name="T36"><text:s/></text:span><text:span text:style-name="T37">d. įsakymu Nr.</text:span><text:span text:style-name="T38"><text:s/></text:span><text:span text:style-name="T39">A1</text:span><text:span text:style-name="T40">-</text:span><text:span text:style-name="T41">110<text:s/></text:span><text:span text:style-name="T42">„</text:span><text:span text:style-name="T43">Dėl Techninės pagalbos neįgaliesiems centro prie Socialinės apsaugos ir darbo ministerijos nuostatų patvirtinimo</text:span><text:span text:style-name="T44">“</text:span><text:span text:style-name="T45"><text:s/>(Žin., 2004, Nr.</text:span><text:span text:style-name="T46"><text:s/></text:span><text:a xlink:href="https://www.e-tar.lt/portal/lt/legalAct/TAR.840016D5A798" office:target-frame-name="_blank" xlink:show="new"><text:span text:style-name="T47">65</text:span><text:span text:style-name="T48">-</text:span><text:span text:style-name="T49">2322</text:span></text:a><text:span text:style-name="T50">; 2008, Nr.</text:span><text:span text:style-name="T51"><text:s/></text:span><text:a xlink:href="https://www.e-tar.lt/portal/lt/legalAct/TAR.664FA4353874" office:target-frame-name="_blank" xlink:show="new"><text:span text:style-name="T52">4</text:span><text:span text:style-name="T53">-</text:span><text:span text:style-name="T54">138</text:span></text:a><text:span text:style-name="T55">), ir išdėstau juos nauja redakcija (pridedama).</text:span></text:p>
      <text:p text:style-name="P56"/>
      <text:p text:style-name="P57"/>
      <text:p text:style-name="P58"/>
      <text:p text:style-name="P59"><text:span text:style-name="T60">Socialinės apsaugos ir darbo ministras</text:span><text:span text:style-name="T61"><text:tab/>Donatas Jankauskas</text:span></text:p>
      <text:soft-page-break/>
      <text:p text:style-name="P62"><text:span text:style-name="T63">PATVIRTINTA</text:span></text:p>
      <text:p text:style-name="P64">Lietuvos Respublikos<text:s/></text:p>
      <text:p text:style-name="P65">socialinės apsaugos ir darbo ministro<text:s/></text:p>
      <text:p text:style-name="P66"><text:span text:style-name="T67">2004</text:span><text:span text:style-name="T68"><text:s/></text:span><text:span text:style-name="T69">m. balandžio 26</text:span><text:span text:style-name="T70"><text:s/></text:span><text:span text:style-name="T71">d. įsakymu Nr.</text:span><text:span text:style-name="T72"><text:s/></text:span><text:span text:style-name="T73">A1</text:span><text:span text:style-name="T74">-</text:span><text:span text:style-name="T75">110</text:span></text:p>
      <text:p text:style-name="P76">(Lietuvos Respublikos<text:s/></text:p>
      <text:p text:style-name="P77">socialinės apsaugos ir darbo ministro<text:s/></text:p>
      <text:p text:style-name="P78"><text:span text:style-name="T79">2010</text:span><text:span text:style-name="T80"><text:s/></text:span><text:span text:style-name="T81">m. rugsėjo 20</text:span><text:span text:style-name="T82"><text:s/></text:span><text:span text:style-name="T83">d. įsakymo Nr.</text:span><text:span text:style-name="T84"><text:s/></text:span><text:span text:style-name="T85">A1</text:span><text:span text:style-name="T86">-</text:span><text:span text:style-name="T87">430</text:span><text:span text:style-name="T88"><text:s/></text:span><text:span text:style-name="T89">redakcija)</text:span></text:p>
      <text:p text:style-name="P90"/>
      <text:p text:style-name="P91"><text:span text:style-name="T92">TECHNINĖS PAGALBOS NEĮGALIESIEMS CENTRO PRIE SOCIALINĖS APSAUGOS IR DARBO MINISTERIJOS NUOSTATAI</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Techninės pagalbos neįgaliesiems centras prie Socialinės apsaugos ir darbo ministerijos (toliau vadinama</text:span><text:span text:style-name="T102"><text:s/></text:span><text:span text:style-name="T103">– Centras) yra biudžetinė įstaiga, kurios paskirtis</text:span><text:span text:style-name="T104"><text:s/></text:span><text:span text:style-name="T105">– organizuoti neįgaliųjų aprūpinimą techninės pagalbos priemonėmis.</text:span></text:p>
      <text:p text:style-name="P106"><text:span text:style-name="T107">2</text:span><text:span text:style-name="T108">. Centras savo veikloje vadovaujasi Lietuvos Respublikos Konstitucija, Lietuvos Respublikos neįgaliųjų socialinės integracijos įstatymu (Žin., 2004, Nr.</text:span><text:span text:style-name="T109"><text:s/></text:span><text:span text:style-name="T110">83</text:span><text:span text:style-name="T111">-</text:span><text:span text:style-name="T112">2983), kitais Lietuvos Respublikos Seimo priimtais įstatymais bei teisės aktais, Lietuvos Respublikos tarptautinėmis sutartimis, Respublikos Prezidento dekretais, Lietuvos Respublikos Vyriausybės nutarimais, Ministro Pirmininko potvarkiais, Lietuvos Respublikos socialinės apsaugos ir darbo ministro (toliau vadinama</text:span><text:span text:style-name="T113"><text:s/></text:span><text:span text:style-name="T114">– socialinės apsaugos ir darbo ministras) įsakymais, kitais teisės aktais, taip pat šiais Nuostatais.</text:span></text:p>
      <text:p text:style-name="P115"><text:span text:style-name="T116">3</text:span><text:span text:style-name="T117">. Centras yra viešasis juridinis asmuo, turintis sąskaitą banke, antspaudą su Lietuvos Respublikos valstybės herbu ir savo pavadinimu. Centro buveinės adresas</text:span><text:span text:style-name="T118"><text:s/></text:span><text:span text:style-name="T119">– Mindaugo g. 42</text:span><text:span text:style-name="T120"><text:s/></text:span><text:span text:style-name="T121">A, LT</text:span><text:span text:style-name="T122">-</text:span><text:span text:style-name="T123">01311</text:span><text:span text:style-name="T124"><text:s/></text:span><text:span text:style-name="T125">Vilnius, Lietuvos Respublika.</text:span></text:p>
      <text:p text:style-name="P126"><text:span text:style-name="T127">4</text:span><text:span text:style-name="T128">. Centras yra biudžetinė įstaiga, finansuojama iš Lietuvos Respublikos valstybės biudžeto. Centrui finansuoti gali būti naudojamos ir kitos teisės aktų nustatyta tvarka gautos lėšos.</text:span></text:p>
      <text:p text:style-name="P129"><text:span text:style-name="T130">5</text:span><text:span text:style-name="T131">. Centro savininkė yra valstybė. Centro savininko teises ir pareigas įgyvendina Lietuvos Respublikos socialinės apsaugos ir darbo ministerija (toliau vadinama</text:span><text:span text:style-name="T132"><text:s/></text:span><text:span text:style-name="T133">– Socialinės apsaugos ir darbo ministerija). Socialinės apsaugos ir darbo ministerijos kompetenciją įgyvendinant Centro savininko teises ir pareigas nustato Lietuvos Respublikos biudžetinių įstaigų įstatymas (Žin., 1995, Nr.</text:span><text:span text:style-name="T134"><text:s/></text:span><text:a xlink:href="https://www.e-tar.lt/portal/lt/legalAct/TAR.3A756D83A99B" office:target-frame-name="_blank" xlink:show="new"><text:span text:style-name="T135">104</text:span><text:span text:style-name="T136">-</text:span><text:span text:style-name="T137">2322</text:span></text:a><text:span text:style-name="T138">; 2010, Nr.</text:span><text:a xlink:href="https://www.e-tar.lt/portal/lt/legalAct/TAR.03A6EC49D1B2" office:target-frame-name="_blank" xlink:show="new"><text:span text:style-name="T139">15</text:span><text:span text:style-name="T140">-</text:span><text:span text:style-name="T141">699</text:span></text:a><text:span text:style-name="T142">) ir kiti teisės aktai.</text:span></text:p>
      <text:p text:style-name="P143"><text:span text:style-name="T144">6</text:span><text:span text:style-name="T145">. Centro vieši pranešimai skelbiami Centro interneto svetainėje www.tpnc.lt.</text:span></text:p>
      <text:p text:style-name="P146"><text:span text:style-name="T147">7</text:span><text:span text:style-name="T148">. Centro nuostatai keičiami Lietuvos Respublikos biudžetinių įstaigų įstatymo nustatyta tvarka.</text:span></text:p>
      <text:p text:style-name="P149"/>
      <text:p text:style-name="P150"><text:span text:style-name="T151">II</text:span><text:span text:style-name="T152">.<text:s/></text:span><text:span text:style-name="T153">CENTRO VEIKLOS TIKSLAI IR FUNKCIJOS</text:span></text:p>
      <text:p text:style-name="P154"/>
      <text:p text:style-name="P155"><text:span text:style-name="T156">8</text:span><text:span text:style-name="T157">. Centro veiklos tikslai yra šie:</text:span></text:p>
      <text:p text:style-name="P158"><text:span text:style-name="T159">8.1</text:span><text:span text:style-name="T160">. užtikrinti vykdomų neįgaliųjų socialinės integracijos priemonių, projektų ir kitos veiklos, skirtos neįgaliųjų medicininei, socialinei ir profesinei reabilitacijai gerinti, įgyvendinimą;</text:span></text:p>
      <text:p text:style-name="P161"><text:span text:style-name="T162">8.2</text:span><text:span text:style-name="T163">. užtikrinti gyventojų aprūpinimą techninės pagalbos priemonėmis, tenkinant jų specialiuosius poreikius.</text:span></text:p>
      <text:p text:style-name="P164"><text:span text:style-name="T165">9</text:span><text:span text:style-name="T166">. Centras, siekdamas įgyvendinti jam nustatytus tikslus, atlieka šias funkcijas:</text:span></text:p>
      <text:p text:style-name="P167"><text:span text:style-name="T168">9.1</text:span><text:span text:style-name="T169">. pagal kompetenciją teikia Socialinės apsaugos ir darbo ministerijai išvadas, pasiūlymus dėl neįgaliųjų aprūpinimo techninės pagalbos priemonėmis sistemos tobulinimo;</text:span></text:p>
      <text:p text:style-name="P170"><text:span text:style-name="T171">9.2</text:span><text:span text:style-name="T172">. teisės aktų nustatyta tvarka organizuoja ir vykdo gyventojų aprūpinimą techninės pagalbos priemonėmis;</text:span></text:p>
      <text:p text:style-name="P173"><text:span text:style-name="T174">9.3</text:span><text:span text:style-name="T175">. organizuoja asmenų su judėjimo, regos ir klausos funkcijų sutrikimais poreikio techninės pagalbos priemonėms nustatymą;</text:span></text:p>
      <text:p text:style-name="P176"><text:span text:style-name="T177">9.4</text:span><text:span text:style-name="T178">. teisės aktų nustatyta tvarka organizuoja techninės pagalbos priemonių įsigijimą;</text:span></text:p>
      <text:p text:style-name="P179"><text:span text:style-name="T180">9.5</text:span><text:span text:style-name="T181">. renka ir analizuoja asmenų atsiliepimus bei disponuoja sukaupta informacija apie Centro įsigytų techninės pagalbos priemonių kokybę, tinkamumą bei panaudojimo efektyvumą;</text:span></text:p>
      <text:p text:style-name="P182"><text:span text:style-name="T183">9.6</text:span><text:span text:style-name="T184">. organizuoja techninės pagalbos priemonių pritaikymą pagal individualius neįgaliųjų poreikius bei teikia judėjimo techninės pagalbos priemonių smulkaus remonto paslaugas;</text:span></text:p>
      <text:p text:style-name="P185"><text:span text:style-name="T186">9.7</text:span><text:span text:style-name="T187">. teisės aktų nustatyta tvarka paskirsto techninės pagalbos priemones ir organizuoja šių priemonių išdavimą bei jas išduoda asmenims, savivaldybių administracijų socialinės paramos skyriams ar kitoms įstaigoms, kurioms priskirta aprūpinimo techninės pagalbos priemonėmis funkcija;</text:span></text:p>
      <text:p text:style-name="P188"><text:span text:style-name="T189">9.8</text:span><text:span text:style-name="T190">. organizuoja ir kontroliuoja Centro teritorinių padalinių veiklą aprūpinant asmenis techninės pagalbos priemonėmis;</text:span></text:p>
      <text:p text:style-name="P191"><text:span text:style-name="T192">9.9</text:span><text:span text:style-name="T193">. teikia pasiūlymus techninės pagalbos priemonių tiekėjams dėl techninės pagalbos priemonių, jų kokybės bei standartų tobulinimo;</text:span></text:p>
      <text:p text:style-name="P194"><text:span text:style-name="T195">9.10</text:span><text:span text:style-name="T196">. teikia pasiūlymus savivaldybių administracijų socialinės paramos skyriams ar kitoms įstaigoms, kurioms priskirta aprūpinimo techninės pagalbos priemonėmis funkcija, dėl techninės pagalbos priemonių efektyvaus panaudojimo;</text:span></text:p>
      <text:p text:style-name="P197"><text:span text:style-name="T198">9.11</text:span><text:span text:style-name="T199">. teikia rekomendacijas savivaldybių administracijų socialinės paramos skyriams ar kitoms įstaigoms, kurioms priskirta aprūpinimo techninės pagalbos priemonėmis funkcija, ir techninės pagalbos priemonių gamintojams neįgaliųjų aprūpinimo techninės pagalbos priemonėmis klausimais;</text:span></text:p>
      <text:p text:style-name="P200"><text:span text:style-name="T201">9.12</text:span><text:span text:style-name="T202">. tikrina techninės pagalbos priemonių remonto ir individualaus pritaikymo kokybę;</text:span></text:p>
      <text:p text:style-name="P203"><text:span text:style-name="T204">9.13</text:span><text:span text:style-name="T205">. atlieka techninės pagalbos priemonių poreikio tyrimus, poreikius analizuoja ir nustato prioritetus;</text:span></text:p>
      <text:p text:style-name="P206"><text:span text:style-name="T207">9.14</text:span><text:span text:style-name="T208">. dalyvauja rengiant techninės pagalbos priemonių standartus;</text:span></text:p>
      <text:p text:style-name="P209"><text:span text:style-name="T210">9.15</text:span><text:span text:style-name="T211">. kaupia, sistemina bei analizuoja informaciją apie asmenis, aprūpintus techninės pagalbos priemonėmis, taip pat asmenų, laukiančių techninės pagalbos priemonių eiles, grąžintas bei pakartotinai išduotas techninės pagalbos priemones, jų remontą ir individualų pritaikymą; renka informaciją techninės pagalbos priemonių klausimais ir ją apibendrina, rengia medžiagą metodinei literatūrai bei organizuoja jos leidimą;</text:span></text:p>
      <text:p text:style-name="P212"><text:span text:style-name="T213">9.16</text:span><text:span text:style-name="T214">. rengia ir kiekvieną ketvirtį teikia Socialinės apsaugos ir darbo ministerijai informaciją apie Centro vykdomų neįgaliųjų socialinės integracijos priemonių, projektų ir kitos veiklos įgyvendinimo rezultatus;</text:span></text:p>
      <text:p text:style-name="P215"><text:span text:style-name="T216">9.17</text:span><text:span text:style-name="T217">. kasmet teikia Socialinės apsaugos ir darbo ministerijai praėjusių metų Centro vykdytų neįgaliųjų socialinės integracijos priemonių, projektų, taip pat kitos veiklos įgyvendinimo ataskaitą.</text:span></text:p>
      <text:p text:style-name="P218"><text:span text:style-name="T219">10</text:span><text:span text:style-name="T220">. Centras taip pat atlieka šias funkcijas:</text:span></text:p>
      <text:p text:style-name="P221"><text:span text:style-name="T222">10.1</text:span><text:span text:style-name="T223">. bendradarbiauja su Socialinės apsaugos ir darbo ministerija ir kitomis valstybės ir savivaldybių institucijomis, techninės pagalbos priemonių centrais, asmens sveikatos priežiūros ir kitomis įstaigomis, neįgaliųjų organizacijomis, taip pat kitomis šalies ir tarptautinėmis organizacijomis, įmonėmis techninės pagalbos priemonių įsigijimo, pritaikymo, tobulinimo ir kitais neįgaliųjų aprūpinimo techninės pagalbos priemonėmis klausimais;</text:span></text:p>
      <text:p text:style-name="P224"><text:span text:style-name="T225">10.2</text:span><text:span text:style-name="T226">. teisės aktų nustatyta tvarka patikėjimo teise valdo, naudoja valstybės turtą ir juo disponuoja;</text:span></text:p>
      <text:p text:style-name="P227"><text:span text:style-name="T228">10.3</text:span><text:span text:style-name="T229">. užtikrina valstybės biudžeto ir kitų lėšų efektyvų panaudojimą pagal paskirtį, tvarko materialinių vertybių apskaitą;</text:span></text:p>
      <text:p text:style-name="P230"><text:span text:style-name="T231">10.4</text:span><text:span text:style-name="T232">. teisės aktų nustatyta tvarka tvarko buhalterinę apskaitą ir rengia statistines ataskaitas;</text:span></text:p>
      <text:p text:style-name="P233"><text:span text:style-name="T234">10.5</text:span><text:span text:style-name="T235">. administruoja informacines sistemas (registrus), susijusias su gyventojų aprūpinimu techninės pagalbos priemonėmis;</text:span></text:p>
      <text:p text:style-name="P236"><text:span text:style-name="T237">10.6</text:span><text:span text:style-name="T238">. pagal kompetenciją nustatyta tvarka nagrinėja fizinių ir juridinių asmenų prašymus,<text:s/></text:span><text:soft-page-break/><text:span text:style-name="T239">skundus ir pranešimus;</text:span></text:p>
      <text:p text:style-name="P240"><text:span text:style-name="T241">10.7</text:span><text:span text:style-name="T242">. informuoja visuomenę apie gyventojų aprūpinimą techninės pagalbos priemonėmis;</text:span></text:p>
      <text:p text:style-name="P243"><text:span text:style-name="T244">10.8</text:span><text:span text:style-name="T245">. konsultuoja gyventojus aprūpinimo techninės pagalbos priemonėmis klausimais;</text:span></text:p>
      <text:p text:style-name="P246"><text:span text:style-name="T247">10.9</text:span><text:span text:style-name="T248">. atlieka kitas Lietuvos Respublikos įstatymų, Lietuvos Respublikos Vyriausybės nutarimų, socialinės apsaugos ir darbo ministro įsakymų ir kitų teisės aktų nustatytas funkcijas.</text:span></text:p>
      <text:p text:style-name="P249"/>
      <text:p text:style-name="P250"><text:span text:style-name="T251">III</text:span><text:span text:style-name="T252">.<text:s/></text:span><text:span text:style-name="T253">CENTRO TEISĖS</text:span></text:p>
      <text:p text:style-name="P254"/>
      <text:p text:style-name="P255"><text:span text:style-name="T256">11</text:span><text:span text:style-name="T257">. Centras, vykdydamas jam pavestas funkcijas, turi teisę:</text:span></text:p>
      <text:p text:style-name="P258"><text:span text:style-name="T259">11.1</text:span><text:span text:style-name="T260">. nustatyta tvarka gauti iš valstybės ir savivaldybių institucijų bei įstaigų, neįgaliųjų socialinės integracijos srityje dirbančių nevyriausybinių organizacijų informaciją ir pasiūlymus Centro kompetencijos klausimais;</text:span></text:p>
      <text:p text:style-name="P261"><text:span text:style-name="T262">11.2</text:span><text:span text:style-name="T263">. pasitelkti valstybės ir savivaldybių institucijų bei įstaigų specialistus ir neįgaliųjų organizacijų atstovus sprendžiamoms problemoms nagrinėti;</text:span></text:p>
      <text:p text:style-name="P264"><text:span text:style-name="T265">11.3</text:span><text:span text:style-name="T266">. organizuoti pagal kompetenciją konferencijas, seminarus, mokymus ir kitus renginius;</text:span></text:p>
      <text:p text:style-name="P267"><text:span text:style-name="T268">11.4</text:span><text:span text:style-name="T269">. pagal kompetenciją palaikyti ir plėtoti ryšius su atitinkamomis užsienio valstybių institucijomis, jų struktūriniais padaliniais, tarptautinėmis organizacijomis;</text:span></text:p>
      <text:p text:style-name="P270"><text:span text:style-name="T271">11.5</text:span><text:span text:style-name="T272">. gauti paramą Lietuvos Respublikos labdaros ir paramos įstatymo (Žin., 1993, Nr.</text:span><text:span text:style-name="T273"><text:s/></text:span><text:a xlink:href="https://www.e-tar.lt/portal/lt/legalAct/TAR.C0FF21832A85" office:target-frame-name="_blank" xlink:show="new"><text:span text:style-name="T274">21</text:span><text:span text:style-name="T275">-</text:span><text:span text:style-name="T276">506</text:span></text:a><text:span text:style-name="T277">; 2000, Nr.</text:span><text:span text:style-name="T278"><text:s/></text:span><text:a xlink:href="https://www.e-tar.lt/portal/lt/legalAct/TAR.900ADEA42E8E" office:target-frame-name="_blank" xlink:show="new"><text:span text:style-name="T279">61</text:span><text:span text:style-name="T280">-</text:span><text:span text:style-name="T281">1818</text:span></text:a><text:span text:style-name="T282">) nustatyta tvarka.</text:span></text:p>
      <text:p text:style-name="P283"><text:span text:style-name="T284">11.6</text:span><text:span text:style-name="T285">. naudotis kitomis Lietuvos Respublikos įstatymų ir kitų teisės aktų suteiktomis teisėmis.</text:span></text:p>
      <text:p text:style-name="P286"/>
      <text:p text:style-name="P287"><text:span text:style-name="T288">IV</text:span><text:span text:style-name="T289">.<text:s/></text:span><text:span text:style-name="T290">CENTRO VEIKLOS ORGANIZAVIMAS</text:span></text:p>
      <text:p text:style-name="P291"/>
      <text:p text:style-name="P292"><text:span text:style-name="T293">12</text:span><text:span text:style-name="T294">. Centro veikla organizuojama vadovaujantis Centro direktoriaus patvirtintais metiniais veiklos planais, rengiamais vadovaujantis Strateginio planavimo metodika, patvirtinta Lietuvos Respublikos Vyriausybės 2002</text:span><text:span text:style-name="T295"><text:s/></text:span><text:span text:style-name="T296">m. birželio 6</text:span><text:span text:style-name="T297"><text:s/></text:span><text:span text:style-name="T298">d. nutarimu Nr.</text:span><text:span text:style-name="T299"><text:s/></text:span><text:span text:style-name="T300">827 (Žin., 2002, Nr.</text:span><text:span text:style-name="T301"><text:s/></text:span><text:a xlink:href="https://www.e-tar.lt/portal/lt/legalAct/TAR.A6665E0FB4EC" office:target-frame-name="_blank" xlink:show="new"><text:span text:style-name="T302">57</text:span><text:span text:style-name="T303">-</text:span><text:span text:style-name="T304">2312</text:span></text:a><text:span text:style-name="T305">; 2007, Nr.</text:span><text:span text:style-name="T306"><text:s/></text:span><text:a xlink:href="https://www.e-tar.lt/portal/lt/legalAct/TAR.77F5BD135621" office:target-frame-name="_blank" xlink:show="new"><text:span text:style-name="T307">23</text:span><text:span text:style-name="T308">-</text:span><text:span text:style-name="T309">879</text:span></text:a><text:span text:style-name="T310">), ir skelbiamais Centro interneto tinklalapyje.</text:span></text:p>
      <text:p text:style-name="P311"><text:span text:style-name="T312">13</text:span><text:span text:style-name="T313">. Centro teritorinių padalinių veikla reguliuojama Centro direktoriaus tvirtinamais Centro darbo reglamentu, darbo</text:span><text:span text:style-name="T314"><text:s/></text:span><text:span text:style-name="T315">tvarkos taisyklėmis, Centro teritorinių padalinių nuostatais</text:span><text:span text:style-name="T316">,<text:s/></text:span><text:span text:style-name="T317">darbuotojų, dirbančių pagal darbo sutartis, pareigybių aprašymais.</text:span></text:p>
      <text:p text:style-name="P318"><text:span text:style-name="T319">14</text:span><text:span text:style-name="T320">. Centrui vadovauja direktorius, kurį priima į pareigas ir atleidžia iš jų socialinės apsaugos ir darbo ministras Lietuvos Respublikos darbo kodekso (Žin., 2002, Nr.</text:span><text:span text:style-name="T321"><text:s/></text:span><text:a xlink:href="https://www.e-tar.lt/portal/lt/legalAct/TAR.31185A622C9F" office:target-frame-name="_blank" xlink:show="new"><text:span text:style-name="T322">64</text:span><text:span text:style-name="T323">-</text:span><text:span text:style-name="T324">2569</text:span></text:a><text:span text:style-name="T325">) nustatyta tvarka.</text:span></text:p>
      <text:p text:style-name="P326"><text:span text:style-name="T327">15</text:span><text:span text:style-name="T328">. Centro direktorius tiesiogiai pavaldus ir atskaitingas socialinės apsaugos ir darbo ministrui.</text:span></text:p>
      <text:p text:style-name="P329"><text:span text:style-name="T330">16</text:span><text:span text:style-name="T331">. Centro direktorius:</text:span></text:p>
      <text:p text:style-name="P332"><text:span text:style-name="T333">16.1</text:span><text:span text:style-name="T334">. vykdo Lietuvos Respublikos biudžetinių įstaigų įstatymo jam nustatytas pareigas;</text:span></text:p>
      <text:p text:style-name="P335"><text:span text:style-name="T336">16.2</text:span><text:span text:style-name="T337">. leidžia įsakymus ir kitus įsakymais patvirtintus teisės aktus, organizuoja ir kontroliuoja jų vykdymą;</text:span></text:p>
      <text:p text:style-name="P338"><text:span text:style-name="T339">16.3</text:span><text:span text:style-name="T340">. užtikrina, kad būtų laikomasi įstatymų, kitų teisės aktų ir šių Nuostatų;</text:span></text:p>
      <text:p text:style-name="P341"><text:span text:style-name="T342">16.4</text:span><text:span text:style-name="T343">. atsako už Centrui pavestų tikslų įgyvendinimą bei funkcijų atlikimą;</text:span></text:p>
      <text:p text:style-name="P344"><text:span text:style-name="T345">16.5</text:span><text:span text:style-name="T346">. organizuoja Centro darbą, kad būtų įgyvendinami Centrui pavesti tikslai, atliekamos nustatytos funkcijos;</text:span></text:p>
      <text:p text:style-name="P347"><text:span text:style-name="T348">16.6</text:span><text:span text:style-name="T349">. pagal kompetenciją sudaro sutartis Centro tikslams įgyvendinti ir funkcijoms atlikti;</text:span></text:p>
      <text:p text:style-name="P350"><text:span text:style-name="T351">16.7</text:span><text:span text:style-name="T352">. komandiruoja Centro darbuotojus atlikti tarnybinių užduočių;</text:span></text:p>
      <text:p text:style-name="P353"><text:span text:style-name="T354">16.8</text:span><text:span text:style-name="T355">. tvirtina:</text:span></text:p>
      <text:p text:style-name="P356"><text:span text:style-name="T357">16.8.1</text:span><text:span text:style-name="T358">. Centro struktūrą,</text:span><text:span text:style-name="T359"><text:s/></text:span><text:span text:style-name="T360">darbuotojų pareigybių sąrašą, tarnybinių atlyginimų koeficientus, neviršydamas darbo užmokesčiui nustatytų lėšų;</text:span></text:p>
      <text:p text:style-name="P361"><text:span text:style-name="T362">16.8.2</text:span><text:span text:style-name="T363">. Centro darbo reglamentą, Centro darbo</text:span><text:span text:style-name="T364"><text:s/></text:span><text:span text:style-name="T365">tvarkos taisykles, Centro struktūrinių padalinių nuostatus, pareigybių aprašymus;</text:span></text:p>
      <text:p text:style-name="P366"><text:span text:style-name="T367">16.8.3</text:span><text:span text:style-name="T368">. Centro metinius veiklos planus;</text:span></text:p>
      <text:p text:style-name="P369"><text:span text:style-name="T370">16.9</text:span><text:span text:style-name="T371">. teisės aktų nustatyta tvarka priima į darbą ir atleidžia iš jo Centro darbuotojus, juos skatina bei skiria jiems drausmines nuobaudas, atlieka kitas personalo valdymo funkcijas;</text:span></text:p>
      <text:p text:style-name="P372"><text:span text:style-name="T373">16.10</text:span><text:span text:style-name="T374">. disponuoja Centrui skirtomis lėšomis ir vykdo su tuo susijusias finansines operacijas, pasirašo sutartis, įgaliojimus ir kitus dokumentus;</text:span></text:p>
      <text:p text:style-name="P375"><text:span text:style-name="T376">16.11</text:span><text:span text:style-name="T377">. teisės aktų nustatyta tvarka atstovauja Centrui valstybės ir savivaldybių institucijose ir įstaigose, taip pat santykiuose su kitais šalies ar užsienio fiziniais ir juridiniais asmenimis;</text:span></text:p>
      <text:p text:style-name="P378"><text:span text:style-name="T379">16.12</text:span><text:span text:style-name="T380">. užtikrina racionalų ir taupų lėšų ir turto naudojimą, veiksmingą biudžetinės įstaigos vidaus kontrolės sistemos sukūrimą, jos veikimą ir tobulinimą;</text:span></text:p>
      <text:p text:style-name="P381"><text:span text:style-name="T382">16.13</text:span><text:span text:style-name="T383">. atsako už buhalterinės apskaitos organizavimą, ataskaitų rinkinių pagal Lietuvos Respublikos viešojo sektoriaus atskaitomybės įstatymo (Žin., 2007, Nr.</text:span><text:a xlink:href="https://www.e-tar.lt/portal/lt/legalAct/TAR.E2CE2C82DA9E" office:target-frame-name="_blank" xlink:show="new"><text:span text:style-name="T384">77</text:span><text:span text:style-name="T385">-</text:span><text:span text:style-name="T386">3046</text:span></text:a><text:span text:style-name="T387">) ir kitų teisės aktų reikalavimus rengimą bei pateikimą nustatytu laiku;</text:span></text:p>
      <text:p text:style-name="P388"><text:span text:style-name="T389">16.14</text:span><text:span text:style-name="T390">. atlieka kitas įstatymų ir kitų teisės aktų jam suteiktas funkcijas.</text:span></text:p>
      <text:p text:style-name="P391"><text:span text:style-name="T392">17</text:span><text:span text:style-name="T393">. Centro direktoriaus pavaduotoją (</text:span><text:span text:style-name="T394">-</text:span><text:span text:style-name="T395">us) į pareigas priima ir iš jų atleidžia Centro direktorius Lietuvos Respublikos darbo kodekso nustatyta tvarka. Centro direktoriaus pavaduotojai tiesiogiai pavaldūs ir atskaitingi Centro direktoriui.</text:span></text:p>
      <text:p text:style-name="P396"><text:span text:style-name="T397">18</text:span><text:span text:style-name="T398">. Centro direktoriaus pavaduotojas (</text:span><text:span text:style-name="T399">-</text:span><text:span text:style-name="T400">ai):</text:span></text:p>
      <text:p text:style-name="P401"><text:span text:style-name="T402">18.1</text:span><text:span text:style-name="T403">. koordinuoja ir kontroliuoja Centro direktoriaus nustatytoms administravimo sritims Centrui pavestų tikslų įgyvendinimą ir funkcijų atlikimą;</text:span></text:p>
      <text:p text:style-name="P404"><text:span text:style-name="T405">18.2</text:span><text:span text:style-name="T406">. padeda Centro direktoriui formuoti ir įgyvendinti Centro strateginius tikslus;</text:span></text:p>
      <text:p text:style-name="P407"><text:span text:style-name="T408">18.3</text:span><text:span text:style-name="T409">. atlieka kitas Centro direktoriaus įsakymais ir kitais teisės aktais nustatytas funkcijas.</text:span></text:p>
      <text:p text:style-name="P410"><text:span text:style-name="T411">19</text:span><text:span text:style-name="T412">. Centro direktoriaus laikinai nesant (ligos, atostogų, komandiruotės ir kitais atvejais), jo funkcijas atlieka Centro direktoriaus pavaduotojas, paskirtas Centro direktoriaus įsakymu.</text:span></text:p>
      <text:p text:style-name="P413"/>
      <text:p text:style-name="P414"><text:span text:style-name="T415">V</text:span><text:span text:style-name="T416">.<text:s/></text:span><text:span text:style-name="T417">CENtro VIDAUS ADMINISTRAVIMO KONTROLĖ</text:span></text:p>
      <text:p text:style-name="P418"/>
      <text:p text:style-name="P419"><text:span text:style-name="T420">20</text:span><text:span text:style-name="T421">. Centro vidaus auditą atlieka Socialinės apsaugos ir darbo ministerijos Vidaus audito skyrius.</text:span></text:p>
      <text:p text:style-name="P422"><text:span text:style-name="T423">21</text:span><text:span text:style-name="T424">. Centro valstybinį (finansinį (teisėtumo) ir veiklos) auditą atlieka Lietuvos Respublikos valstybės kontrolė.</text:span></text:p>
      <text:p text:style-name="P425"/>
      <text:p text:style-name="P426"><text:span text:style-name="T427">VI</text:span><text:span text:style-name="T428">.<text:s/></text:span><text:span text:style-name="T429">BAIGIAMOSIOS NUOSTATOS</text:span></text:p>
      <text:p text:style-name="P430"/>
      <text:p text:style-name="P431"><text:span text:style-name="T432">22</text:span><text:span text:style-name="T433">. Prie Centro gali veikti Ekspertų komisija, kurios sudėtį ir nuostatus tvirtina socialinės apsaugos ir darbo ministras. Ekspertų komisija gali teikti Centrui pasiūlymus dėl valstybės biudžeto lėšų tikslingo panaudojimo, įsigyjant techninės pagalbos priemones.</text:span></text:p>
      <text:p text:style-name="P434"><text:span text:style-name="T435">23</text:span><text:span text:style-name="T436">. Centras gali būti</text:span><text:span text:style-name="T437"><text:s/></text:span><text:span text:style-name="T438">pertvarkomas</text:span><text:span text:style-name="T439">,<text:s/></text:span><text:span text:style-name="T440">reorganizuojamas arba likviduojamas Lietuvos Respublikos įstatymų ir kitų</text:span><text:span text:style-name="T441"><text:s/></text:span><text:span text:style-name="T442">teisės aktų nustatyta tvarka.</text:span></text:p>
      <text:p text:style-name="P443"/>
      <text:p text:style-name="P444"><text:span text:style-name="T44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2-22T07:58:00Z</meta:creation-date>
    <dc:date>2015-12-22T07:58:00Z</dc:date>
    <meta:template xlink:href="Normal" xlink:type="simple"/>
    <meta:editing-cycles>2</meta:editing-cycles>
    <meta:editing-duration>PT0S</meta:editing-duration>
    <meta:document-statistic meta:page-count="5" meta:paragraph-count="156" meta:word-count="1668" meta:character-count="14223" meta:row-count="438" meta:non-whitespace-character-count="12711"/>
  </office:meta>
</office:document-meta>
</file>