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GYVULIŲ TRANSPORTAVIMO VETERINARINĖS KONTROLĖS SUGRIEŽTINIMO</text:p>
      <text:p text:style-name="P11"/>
      <text:p text:style-name="P12">2003 m. balandžio 10 d. Nr. B1-360</text:p>
      <text:p text:style-name="P13">Vilnius</text:p>
      <text:p text:style-name="P14"/>
      <text:p text:style-name="P15"><text:span text:style-name="T16">Atsižvelgęs į Pasienio ir transporto valstybinės<text:s/></text:span><text:span text:style-name="T17">veterinarijos tarnybos Kalvarijų pasienio veterinarijos posto 2003 m. balandžio 5 d. eksportuojamų arklių grąžinimo aktą bei Šiaulių apskrities valstybinės maisto ir veterinarijos tarnybos 2003 04 04 raštą Nr. 257 ir remdamasis faktais apie grubius veterin</text:span><text:span text:style-name="T18">arijos reikalavimų pažeidimus ruošiant arklius eksportui:</text:span></text:p>
      <text:p text:style-name="P19"><text:span text:style-name="T20">1</text:span><text:span text:style-name="T21">.<text:s/></text:span><text:span text:style-name="T22">Nuroda</text:span><text:span text:style-name="T23">u:</text:span></text:p>
      <text:p text:style-name="P24"><text:span text:style-name="T25">1.1</text:span><text:span text:style-name="T26">. Pasienio ir transporto valstybinei veterinarijos tarnybai bei apskričių valstybinėms maisto ir veterinarijos tarnyboms sugriežtinti eksportuojamų gyvulių transportavimo veteri</text:span><text:span text:style-name="T27">narinę kontrolę;</text:span></text:p>
      <text:p text:style-name="P28"><text:span text:style-name="T29">1.2</text:span><text:span text:style-name="T30">. arklius, skirtus eksportui, leisti gabenti žiemos sezonu tik šviesiu paros laiku, vasaros – ne vėliau kaip iki 22 val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Valstybinės maisto ir veterinarijos tarnybos Gyvūnų sveikatingumo<text:s/></text:span><text:span text:style-name="T36">skyriui.</text:span></text:p>
      <text:p text:style-name="P37"/>
      <text:p text:style-name="P38"/>
      <text:p text:style-name="P39"><text:span text:style-name="T40">DIREKTORIUS</text:span><text:span text:style-name="T41"><text:tab/>KAZIMIERAS LU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51:00Z</meta:creation-date>
    <dc:date>2015-09-07T05:51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75" meta:row-count="43" meta:non-whitespace-character-count="951"/>
  </office:meta>
</office:document-meta>
</file>