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etter-spacing="0.106cm"/>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16cm" style:type="right"/>
        </style:tab-stops>
      </style:paragraph-properties>
    </style:style>
    <style:style style:name="P5" style:family="paragraph" style:parent-style-name="Standard">
      <style:paragraph-properties fo:margin-left="0cm" fo:margin-right="0cm" fo:text-align="justify" style:justify-single-word="false" fo:text-indent="1cm" style:auto-text-indent="false"/>
    </style:style>
    <style:style style:name="P6" style:family="paragraph" style:parent-style-name="Standard">
      <style:paragraph-properties fo:margin-left="0cm" fo:margin-right="0cm" fo:text-align="justify" style:justify-single-word="false" fo:text-indent="1cm" style:auto-text-indent="false" fo:break-before="page"/>
    </style:style>
    <style:style style:name="P7" style:family="paragraph" style:parent-style-name="Standard" style:master-page-name="Standard">
      <style:paragraph-properties fo:text-align="center" style:justify-single-word="false" style:page-number="auto"/>
    </style:style>
    <style:style style:name="T1" style:family="text">
      <style:text-properties fo:language="none" fo:country="none"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VALSTYBINĖS GYVULIŲ VEISLININKYSTĖS PRIEŽIŪROS TARNYBOS PRIE ŽEMĖS ŪKIO MINISTERIJOS</text:p>
      <text:p text:style-name="P2">INFORMACIJA</text:p>
      <text:p text:style-name="P1"/>
      <text:p text:style-name="P3">APIE PARAIŠKŲ PRIĖMIMĄ DĖL VEISLININKYSTĖS PRIEMONIŲ FINANSAVIMO</text:p>
      <text:p text:style-name="P5"/>
      <text:p text:style-name="P5"><text:bookmark-start text:name="Xd86d5f6a54f64aafbeda474438a6f447"/>Vadovaujantis Paramos veislininkystei taisyklių, patvirtintų Lietuvos Respublikos žemės ūkio ministro 2008 m. birželio 2 d. įsakymu Nr. 3D-302 „Dėl Paramos veislininkystei taisyklių patvirtinimo“ (Žin., 2008, Nr. 64-2427), 26 punktu skelbiamas paraiškų gauti paramą už 2008 metais vykdomas veislininkystės priemones priėmimas:</text:p>
      <text:p text:style-name="P5"><text:bookmark-end text:name="Xd86d5f6a54f64aafbeda474438a6f447"/><text:bookmark-start text:name="Xc84ad07d826e45019c2d967299e40eba"/>1. Dėl administracinių išlaidų, susijusių su gyvulių kilmės knygų rengimu ir tvarkymu, apmokėjimo.</text:p>
      <text:p text:style-name="P5"><text:bookmark-end text:name="Xc84ad07d826e45019c2d967299e40eba"/><text:bookmark-start text:name="Xebd8e45797b944529475d789e166b6e2"/>2. Dėl Lietuvoje saugomų gyvulių veislių gyvulių produktyvumo ir genetinės kokybės nustatymo.</text:p>
      <text:p text:style-name="P5"><text:bookmark-end text:name="Xebd8e45797b944529475d789e166b6e2"/><text:bookmark-start text:name="X377e4f63d6f7479bb7f550edb2945612"/>3. Dėl veislinių gyvulių kilmės patikrinimo.</text:p>
      <text:p text:style-name="P5"><text:bookmark-end text:name="X377e4f63d6f7479bb7f550edb2945612"/><text:bookmark-start text:name="X43afd373fcbf4ba089fe1df8744b9b9a"/>4. Dėl veislinių gyvulių paveldimų ydų ir ligų tyrimo.</text:p>
      <text:p text:style-name="P5"><text:bookmark-end text:name="X43afd373fcbf4ba089fe1df8744b9b9a"/><text:bookmark-start text:name="X3c8e72a8409c47e18adb6e16f2b5792d"/>5. Dėl gyvulių kilmės patikslinimo pagal DNR testą.</text:p>
      <text:p text:style-name="P5"><text:bookmark-end text:name="X3c8e72a8409c47e18adb6e16f2b5792d"/><text:bookmark-start text:name="X3e02ce4df1334f27a7a85856b1e46a59"/>6. Dėl gyvulių įvertinimo BLUP ir kitais metodais.</text:p>
      <text:p text:style-name="P5"><text:bookmark-end text:name="X3e02ce4df1334f27a7a85856b1e46a59"/><text:bookmark-start text:name="X6919e206dc31427f8541daa0a578f234"/>7. Dėl gyvulių produkcijos apskaičiavimo koeficientų patikslinimo.</text:p>
      <text:p text:style-name="P5"><text:bookmark-end text:name="X6919e206dc31427f8541daa0a578f234"/><text:bookmark-start text:name="Xb88b4f47fbe64afe874ea44c3f77262b"/>8. Dėl veislinių gyvulių genetinės kokybės nustatymo pagal palikuonių kontrolinio auginimo, penėjimosi ir mėsines savybes.</text:p>
      <text:p text:style-name="P5"><text:bookmark-end text:name="Xb88b4f47fbe64afe874ea44c3f77262b"/><text:bookmark-start text:name="X7dcb1fd2092b488281eb7dd105942ffd"/>9. Dėl Lietuvoje veisiamų gyvulių veislinės vertės nustatymo.</text:p>
      <text:p text:style-name="P5"><text:bookmark-end text:name="X7dcb1fd2092b488281eb7dd105942ffd"/><text:bookmark-start text:name="X425399738d5348ac82c219a857d35945"/>10. Dėl veislinių reproduktorių įvertinimo pagal spermos kokybę.</text:p>
      <text:p text:style-name="P5"><text:bookmark-end text:name="X425399738d5348ac82c219a857d35945"/><text:bookmark-start text:name="X83f69f8800c64cee8384e497ef4da5a5"/>11. Dėl kitų veislininkystės darbų arba paslaugų, susijusių su gyvulių genetinės kokybės nustatymu.</text:p>
      <text:p text:style-name="P5"><text:bookmark-end text:name="X83f69f8800c64cee8384e497ef4da5a5"/><text:bookmark-start text:name="X865e42b83b7a44e8b1798405c75a723e"/>12. Dėl išlaidų, susijusių su naujų veislininkystės metodų arba būdų diegimu ūkiuose, išskyrus išlaidas, susijusias su dirbtiniu apvaisinimu, apmokėjimo.</text:p>
      <text:p text:style-name="P5"><text:bookmark-end text:name="X865e42b83b7a44e8b1798405c75a723e"/><text:bookmark-start text:name="Xd08ad3a2ae754d25936cd3b9bdcc0ca2"/>13. Dėl išlaidų, susijusių su lavinimu ir mokymu, mokslo žinių sklaida (konferencijos, seminarai, profesiniai ir švietimo renginiai, leidinių leidyba), konkursų, parodų, mugių ir forumų organizavimu ir dalyvavimu juose siekiant pasikeisti veiklos informacija, apmokėjimo.</text:p>
      <text:p text:style-name="P5">Pareiškėjai, pretenduojantys gauti paramą, per 14 kalendorinių dienų nuo skelbimo išspausdinimo (įskaitant paskelbimo dieną) pateikia Valstybinei gyvulių veislininkystės priežiūros tarnybai prie Žemės ūkio ministerijos (Gedimino pr. 19, LT-01103 Vilnius) šiuos dokumentus:</text:p>
      <text:p text:style-name="P5"><text:bookmark-end text:name="Xd08ad3a2ae754d25936cd3b9bdcc0ca2"/><text:bookmark-start text:name="X131abf0b78034bc183dda0900a531b95"/>1. Paramos paraišką, kurioje nurodomas tikslus ūkio subjekto pavadinimas, fizinio asmens ar įmonės kodas, adresas ir telefonas, už priemonės įgyvendinimą atsakingas asmuo (vadovas, projekto vadovas).</text:p>
      <text:p text:style-name="P5"><text:bookmark-end text:name="X131abf0b78034bc183dda0900a531b95"/><text:bookmark-start text:name="Xcaff157857934215afa79735bdb4a495"/>2. Pareiškėjo nuostatus (įstatus) arba kitą veiklą reglamentuojantį dokumentą.</text:p>
      <text:p text:style-name="P5"><text:bookmark-end text:name="Xcaff157857934215afa79735bdb4a495"/><text:bookmark-start text:name="X55ed7754aa8a473fba01d531acff2c89"/>3. Priemonės įgyvendinimo projektą, kuriame nurodoma:</text:p>
      <text:p text:style-name="P5"><text:bookmark-start text:name="X94970f38ebf74630adfc96b9029450d2"/>3.1. darbo metodika;</text:p>
      <text:p text:style-name="P5"><text:bookmark-end text:name="X94970f38ebf74630adfc96b9029450d2"/><text:bookmark-start text:name="Xa827c909a2ba4a6594a528867d05c08b"/>3.2. analizė ir pagrindimas;</text:p>
      <text:p text:style-name="P5"><text:bookmark-end text:name="Xa827c909a2ba4a6594a528867d05c08b"/><text:bookmark-start text:name="X510ae5aa0b8744789e4dde2822630429"/>3.3. laukiamas rezultatas;</text:p>
      <text:p text:style-name="P5"><text:bookmark-end text:name="X510ae5aa0b8744789e4dde2822630429"/><text:bookmark-start text:name="X640dec5a3b3642b185633ce7bc89e1d8"/>3.4. lėšų panaudojimo sąmata;</text:p>
      <text:p text:style-name="P5"><text:bookmark-end text:name="X640dec5a3b3642b185633ce7bc89e1d8"/><text:bookmark-start text:name="X512d2de110994f76b10ddb3767bc3632"/>3.5. jeigu priemonė tęstinė – informaciją apie ankstesniais metais gautą paramą ir jos panaudojimo efektyvumą;</text:p>
      <text:p text:style-name="P5"><text:bookmark-end text:name="X512d2de110994f76b10ddb3767bc3632"/><text:bookmark-start text:name="Xbb10136a54df49d780933727e7201126"/>3.6. paskutinių metų audito išvados kopiją;</text:p>
      <text:p text:style-name="P6"><text:bookmark-end text:name="Xbb10136a54df49d780933727e7201126"/><text:bookmark-start text:name="X59665b33e35e4fa0a873331e412e1340"/>3.7. Valstybinės mokesčių inspekcijos pažymą apie mokestinių įsipareigojimų vykdymą;</text:p>
      <text:p text:style-name="P5"><text:bookmark-end text:name="X59665b33e35e4fa0a873331e412e1340"/><text:bookmark-start text:name="X71940d9f3631437b8cb34b6703029e87"/>3.8. juridiniai asmenys – registravimo pažymėjimą.</text:p>
      <text:p text:style-name="P5"/>
      <text:p text:style-name="P4"><text:bookmark-end text:name="X55ed7754aa8a473fba01d531acff2c89"/><text:bookmark-end text:name="X71940d9f3631437b8cb34b6703029e87"/>VIRŠININKAS<text:tab/>KĘSTUTIS JUOZAS SAIKEVIČIUS</text:p>
      <text:p text:style-name="P5"/>
      <text:p text:style-name="P1">_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86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423cm"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cm" fo:margin-right="0cm" fo:text-align="justify" style:justify-single-word="false" fo:text-indent="1cm" style:auto-text-indent="false"/>
    </style:style>
    <style:style style:name="LLPPavadinimas" style:family="paragraph" style:parent-style-name="LLPTekstas">
      <style:paragraph-properties fo:margin-left="0cm" fo:margin-right="0cm" fo:text-align="center" style:justify-single-word="false" fo:text-indent="0cm" style:auto-text-indent="false"/>
      <style:text-properties fo:font-weight="bold" style:font-weight-asian="bold"/>
    </style:style>
    <style:style style:name="LLPNepastraip" style:family="paragraph" style:parent-style-name="LLPTekstas">
      <style:paragraph-properties fo:margin-left="0cm" fo:margin-right="0cm" fo:text-align="start" style:justify-single-word="false" fo:text-indent="0cm"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3.251cm" fo:margin-right="0cm" fo:text-indent="-2.251cm" style:auto-text-indent="false"/>
    </style:style>
    <style:style style:name="LLPSignatura" style:family="paragraph" style:parent-style-name="LLPNepastraip">
      <style:text-properties fo:text-transform="uppercase"/>
    </style:style>
    <style:style style:name="LLPPriedelis" style:family="paragraph" style:parent-style-name="LLPTekstas">
      <style:paragraph-properties fo:margin-left="0cm" fo:margin-right="0cm" fo:text-align="start" style:justify-single-word="false" fo:text-indent="9.001cm" style:auto-text-indent="false"/>
    </style:style>
    <style:style style:name="LLPPunktoRedakcija" style:family="paragraph" style:parent-style-name="LLPTekstas">
      <style:paragraph-properties fo:margin-left="1.75cm" fo:margin-right="0cm" fo:text-indent="-0.75cm" style:auto-text-indent="false"/>
    </style:style>
    <style:style style:name="LLPStraipsnPav" style:family="paragraph" style:parent-style-name="LLPStraipsnis">
      <style:paragraph-properties fo:margin-left="4.251cm" fo:margin-right="0cm" fo:text-indent="-3cm" style:auto-text-indent="false"/>
      <style:text-properties fo:font-weight="bold" style:font-weight-asian="bold"/>
    </style:style>
    <style:style style:name="Text_20_body_20_indent" style:display-name="Text body indent" style:family="paragraph" style:parent-style-name="Standard" style:class="text">
      <style:paragraph-properties fo:margin-left="0cm" fo:margin-right="0cm" fo:line-height="150%" fo:text-align="justify" style:justify-single-word="false" fo:text-indent="1cm"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VALSTYBINĖS GYVULIŲ VEISLININKYSTĖS PRIEŽIŪROS TARNYBOS PRIE ŽEMĖS ŪKIO MINISTERIJOS</dc:title>
    <meta:initial-creator>Rima</meta:initial-creator>
    <meta:creation-date>2009-02-07T00:38:00</meta:creation-date>
    <dc:date>2009-02-07T00:38:04.20</dc:date>
    <meta:editing-cycles>2</meta:editing-cycles>
    <meta:editing-duration>PT52113H31M44S</meta:editing-duration>
    <meta:document-statistic meta:table-count="0" meta:image-count="0" meta:object-count="0" meta:page-count="2" meta:paragraph-count="31" meta:word-count="343" meta:character-count="2759"/>
    <meta:generator>OpenOffice.org/3.0$Win32 OpenOffice.org_project/300m15$Build-9379</meta:generator>
    <meta:user-defined meta:name="Info 1"/>
    <meta:user-defined meta:name="Info 2"/>
    <meta:user-defined meta:name="Info 3"/>
    <meta:user-defined meta:name="Info 4"/>
  </office:meta>
</office:document-meta>
</file>