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ŠVIETIMO IR MOKSLO MINISTRO 2006 M. LIEPOS 10 D. ĮSAKYMO NR. ISAK-1458 „DĖL LEIDIMO VYKDYTI VIDURINIO UGDYMO PROGRAMĄ PANEVĖŽIO APSKRITIES VIRŠININKO ADMINISTRACIJOS MOKYKLOJE“ PAKEITIMO</text:p>
      <text:p text:style-name="P12"/>
      <text:p text:style-name="P13">2006 m. rugsėjo 18 d. Nr. ISAK-1813</text:p>
      <text:p text:style-name="P14">Vilnius</text:p>
      <text:p text:style-name="P15"/>
      <text:p text:style-name="P16"><text:span text:style-name="T17">Pakeičiu</text:span><text:s/>Lietuvos Respublikos švietimo ir mokslo ministro 2006 m. liepos 10 d. įsakymą Nr. ISAK-1458 „Dėl leidimo vykdyti vidurinio ugdymo programą Panevėžio apskrities viršininko administracijos mokykloje“ (Žin., 2006, Nr.<text:s/><text:a xlink:href="https://www.e-tar.lt/portal/lt/legalAct/TAR.F5AF0AF54C41" office:target-frame-name="_blank" xlink:show="new"><text:span text:style-name="T18">80-3152</text:span></text:a>) ir išdėstau 1 punktą taip:</text:p>
      <text:p text:style-name="P19">„1.<text:s/><text:span text:style-name="T20">Leidžiu</text:span><text:s/>nuo 2006–2007 mokslo metų vykdyti vidurinio ugdymo programą Panevėžio Vytauto Mikalausko menų mokykloje.“.</text:p>
      <text:p text:style-name="P21"/>
      <text:p text:style-name="P22"/>
      <text:p text:style-name="P23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7-13T06:02:00Z</meta:creation-date>
    <dc:date>2016-07-13T06:02:00Z</dc:date>
    <meta:template xlink:href="Normal" xlink:type="simple"/>
    <meta:editing-cycles>2</meta:editing-cycles>
    <meta:editing-duration>PT0S</meta:editing-duration>
    <meta:document-statistic meta:page-count="1" meta:paragraph-count="1" meta:word-count="522" meta:character-count="819" meta:row-count="2" meta:non-whitespace-character-count="298"/>
  </office:meta>
</office:document-meta>
</file>