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break-before="page" fo:text-indent="3.543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style:font-weight-complex="bold" fo:text-transform="uppercase"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VALSTYBINĖS AUGALŲ APSAUGOS TARNYBOS, VALSTYBINĖS SĖKLŲ IR GRŪDŲ TARNYBOS PRIE ŽEMĖS ŪKIO MINISTERIJOS IR LIETUVOS VALSTYBINIO AUGALŲ VEISLIŲ TYRIMO CENTRO REORGANIZAVIMO SĄLYGŲ SUDARYMO</text:p>
      <text:p text:style-name="P7"/>
      <text:p text:style-name="P8">2010 m. sausio 26 d. Nr. 3D-49</text:p>
      <text:p text:style-name="P9">Vilnius</text:p>
      <text:p text:style-name="P10"/>
      <text:p text:style-name="P11"><text:span text:style-name="T12">Vadovaudamasis Lietuvos Respublikos civiliniu kodeksu (Žin., 2000, Nr.<text:s/></text:span><text:a xlink:href="https://www.e-tar.lt/portal/lt/legalAct/TAR.8A39C83848CB" office:target-frame-name="_blank" xlink:show="new"><text:span text:style-name="T13">74-2262</text:span></text:a><text:span text:style-name="T14">), Lietuvos Respublikos biudžetinių į</text:span><text:span text:style-name="T15">staigų įstatymo (Žin., 1995, Nr.<text:s/></text:span><text:a xlink:href="https://www.e-tar.lt/portal/lt/legalAct/TAR.3A756D83A99B" office:target-frame-name="_blank" xlink:show="new"><text:span text:style-name="T16">104-2322</text:span></text:a><text:span text:style-name="T17">; 2000, Nr.<text:s/></text:span><text:a xlink:href="https://www.e-tar.lt/portal/lt/legalAct/TAR.2BB7C7BBCBB0" office:target-frame-name="_blank" xlink:show="new"><text:span text:style-name="T18">83-2511</text:span></text:a><text:span text:style-name="T19">) 4 straipsniu, Biudžetinių įstaigų re</text:span><text:span text:style-name="T20">organizavimo ir likvidavimo tvarka, patvirtinta Lietuvos Respublikos Vyriausybės 1996 m. gegužės 10 d. nutarimu Nr. 554 (Žin., 1996, Nr.<text:s/></text:span><text:a xlink:href="https://www.e-tar.lt/portal/lt/legalAct/TAR.2D6006CC1AA3" office:target-frame-name="_blank" xlink:show="new"><text:span text:style-name="T21">46-1120</text:span></text:a><text:span text:style-name="T22">):</text:span></text:p>
      <text:p text:style-name="P23"><text:span text:style-name="T24">1</text:span><text:span text:style-name="T25">.<text:s/></text:span><text:span text:style-name="T26">Sudarau</text:span><text:span text:style-name="T27"><text:s/>Valstybinės aug</text:span><text:span text:style-name="T28">alų apsaugos tarnybos, Valstybinės sėklų ir grūdų tarnybos prie Žemės ūkio ministerijos ir Lietuvos valstybinio augalų veislių tyrimo centro reorganizavimo sąlygas (pridedama).</text:span></text:p>
      <text:p text:style-name="P29"><text:span text:style-name="T30">2</text:span><text:span text:style-name="T31">.<text:s/></text:span><text:span text:style-name="T32">Nustata</text:span><text:span text:style-name="T33">u, kad su Valstybinės augalų apsaugos tarnybos, Valstybinės sėklų</text:span><text:span text:style-name="T34"><text:s/>ir grūdų tarnybos prie Žemės ūkio ministerijos ir Lietuvos valstybinio augalų veislių tyrimo centro reorganizavimo sąlygomis ir kitais susijusiais dokumentais teisės aktų nustatyta tvarka galima susipažinti Lietuvos Respublikos žemės ūkio ministerijoje (G</text:span><text:span text:style-name="T35">edimino pr. 19, Vilnius).</text:span></text:p>
      <text:p text:style-name="P36"><text:span text:style-name="T37">3</text:span><text:span text:style-name="T38">.<text:s/></text:span><text:span text:style-name="T39">Paved</text:span><text:span text:style-name="T40">u:</text:span></text:p>
      <text:p text:style-name="P41"><text:span text:style-name="T42">3.1</text:span><text:span text:style-name="T43">. Valstybinės augalų apsaugos tarnybos viršininkui, Valstybinės sėklų ir grūdų tarnybos prie Žemės ūkio ministerijos l. e. viršininko pareigas ir Lietuvos valstybinio augalų veislių tyrimo centro direktoriui<text:s/></text:span><text:span text:style-name="T44">pateikti reorganizavimo sąlygas Juridinių asmenų registrui pirmą viešo paskelbimo dieną;</text:span></text:p>
      <text:p text:style-name="P45"><text:span text:style-name="T46">3.2</text:span><text:span text:style-name="T47">. įsakymo vykdymą kontroliuoti viceministrui pagal nustatytą veiklos sritį.</text:span></text:p>
      <text:p text:style-name="P48"/>
      <text:p text:style-name="P49"/>
      <text:p text:style-name="P50"><text:span text:style-name="T51">Žemės ūkio ministras<text:s/></text:span><text:span text:style-name="T52"><text:tab/>Kazys Starkevičius</text:span></text:p>
      <text:p text:style-name="P53"/>
      <text:p text:style-name="P54"><text:span text:style-name="T55">_________________</text:span></text:p>
      <text:soft-page-break/>
      <text:p text:style-name="P56"><text:span text:style-name="T57">PATVIRTINTA</text:span></text:p>
      <text:p text:style-name="P58">Lietuvos Respublikos žemės ūkio<text:s/></text:p>
      <text:p text:style-name="P59">ministro 2010 m. sausio 26 d.<text:s/></text:p>
      <text:p text:style-name="P60">įsakymu Nr. 3D-49</text:p>
      <text:p text:style-name="P61"/>
      <text:p text:style-name="P62"><text:span text:style-name="T63">VALSTYBINĖS AUGALŲ APSAUGOS TARNYBOS, VALSTYBINĖS SĖKLŲ IR GRŪDŲ TARNYBOS PRIE ŽEMĖS ŪKIO MINISTERIJOS IR LIETUVOS VALSTYBINIO AUGALŲ VEISLIŲ TYRIMO CENTRO REORGANIZAVIMO<text:s/></text:span><text:span text:style-name="T64">SĄLYGO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augalų apsaugos tarnybos, Valstybinės sėklų ir grūdų tarnybos prie Žemės ūkio ministerijos ir Lietuvos valstybinio augalų veislių tyrimo centro reorganizavimo sąlygos (toliau – sąlygos) nustato Valst</text:span><text:span text:style-name="T74">ybinės augalų apsaugos tarnybos, Valstybinės sėklų ir grūdų tarnybos prie Žemės ūkio ministerijos ir Lietuvos valstybinio augalų veislių tyrimo centro reorganizavimo sujungimo būdu tvarką, reorganizuojamų įstaigų teises ir pareigas perduodant naujai steigi</text:span><text:span text:style-name="T75">amai Valstybinei augalininkystės tarnybai prie Žemės ūkio ministerijos.</text:span></text:p>
      <text:p text:style-name="P76"><text:span text:style-name="T77">2</text:span><text:span text:style-name="T78">. Šios sąlygos parengtos vadovaujantis Lietuvos Respublikos civilinio kodekso (Žin., 2000, Nr.<text:s/></text:span><text:a xlink:href="https://www.e-tar.lt/portal/lt/legalAct/TAR.8A39C83848CB" office:target-frame-name="_blank" xlink:show="new"><text:span text:style-name="T79">74-22</text:span><text:span text:style-name="T80">62</text:span></text:a><text:span text:style-name="T81">) 2.97 straipsnio 4 dalimi, 2.99 straipsnio 1 ir 2 dalimis, 2.101 straipsnio 1 dalimi, Lietuvos Respublikos biudžetinių įstaigų įstatymo (Žin., 1995, Nr.<text:s/></text:span><text:a xlink:href="https://www.e-tar.lt/portal/lt/legalAct/TAR.3A756D83A99B" office:target-frame-name="_blank" xlink:show="new"><text:span text:style-name="T82">104-2322</text:span></text:a><text:span text:style-name="T83">; 2000, Nr.<text:s/></text:span><text:a xlink:href="https://www.e-tar.lt/portal/lt/legalAct/TAR.2BB7C7BBCBB0" office:target-frame-name="_blank" xlink:show="new"><text:span text:style-name="T84">83-2511</text:span></text:a><text:span text:style-name="T85">) 4 straipsniu, Biudžetinių įstaigų reorganizavimo ir likvidavimo tvarka, patvirtinta Lietuvos Respublikos Vyriausybės 1996 m. gegužės 10 d. nutarimu Nr. 554 (Žin., 1996,<text:s/></text:span><text:span text:style-name="T86">Nr.<text:s/></text:span><text:a xlink:href="https://www.e-tar.lt/portal/lt/legalAct/TAR.2D6006CC1AA3" office:target-frame-name="_blank" xlink:show="new"><text:span text:style-name="T87">46-1120</text:span></text:a><text:span text:style-name="T88">).</text:span></text:p>
      <text:p text:style-name="P89"/>
      <text:p text:style-name="P90"><text:span text:style-name="T91">II</text:span><text:span text:style-name="T92">.<text:s/></text:span><text:span text:style-name="T93">REORGANIZUOJAMOS ĮSTAIGOS</text:span></text:p>
      <text:p text:style-name="P94"/>
      <text:p text:style-name="P95"><text:span text:style-name="T96">3</text:span><text:span text:style-name="T97">. Reorganizuojamos biudžetinės įstaigos:</text:span></text:p>
      <text:p text:style-name="P98"><text:span text:style-name="T99">3.1</text:span><text:span text:style-name="T100">. Valstybinė augalų apsaugos tarnyba:</text:span></text:p>
      <text:p text:style-name="P101"><text:span text:style-name="T102">3.1.1</text:span><text:span text:style-name="T103">. buveinė – Kalvarijų g. 62,<text:s/></text:span><text:span text:style-name="T104">LT-09304 Vilnius, Lietuvos Respublika;</text:span></text:p>
      <text:p text:style-name="P105"><text:span text:style-name="T106">3.1.2</text:span><text:span text:style-name="T107">. biudžetinės įstaigos registravimo kodas 290817580, registracijos Juridinių asmenų registre data – 2004 m. spalio 13 d., duomenys apie juridinį asmenį kaupiami ir saugomi Lietuvos Respublikos juridinių asmen</text:span><text:span text:style-name="T108">ų registre;</text:span></text:p>
      <text:p text:style-name="P109"><text:span text:style-name="T110">3.1.3</text:span><text:span text:style-name="T111">. sąskaitos:</text:span></text:p>
      <text:p text:style-name="P112"><text:span text:style-name="T113">3.1.3.1</text:span><text:span text:style-name="T114">. LT864010042400030064 yra AB DnB NORD banke, banko kodas 40100;</text:span></text:p>
      <text:p text:style-name="P115"><text:span text:style-name="T116">3.1.3.2</text:span><text:span text:style-name="T117">. LT234010042400010246 yra AB DnB NORD banke, banko kodas 40100;</text:span></text:p>
      <text:p text:style-name="P118"><text:span text:style-name="T119">3.1.3.3</text:span><text:span text:style-name="T120">. LT344010042400050206 yra AB DnB NORD banke, banko kodas 401</text:span><text:span text:style-name="T121">00;</text:span></text:p>
      <text:p text:style-name="P122"><text:span text:style-name="T123">3.1.3.4</text:span><text:span text:style-name="T124">. LT49401004240000175 yra AB DnB NORD banke, banko kodas 40100;</text:span></text:p>
      <text:p text:style-name="P125"><text:span text:style-name="T126">3.1.3.5</text:span><text:span text:style-name="T127">. LT864010042400030064 yra AB DnB NORD banke, banko kodas 40100.</text:span></text:p>
      <text:p text:style-name="P128"><text:span text:style-name="T129">3.2</text:span><text:span text:style-name="T130">. Valstybinė sėklų ir grūdų tarnyba prie Žemės ūkio ministerijos:</text:span></text:p>
      <text:p text:style-name="P131"><text:span text:style-name="T132">3.2.1</text:span><text:span text:style-name="T133">. buveinė – Ozo g</text:span><text:span text:style-name="T134">. 4A, LT-08200 Vilnius, Lietuvos Respublika;</text:span></text:p>
      <text:p text:style-name="P135"><text:span text:style-name="T136">3.2.2</text:span><text:span text:style-name="T137">. biudžetinės įstaigos registravimo kodas190809337, registracijos Juridinių asmenų registre data – 1998 m. sausio 7 d., duomenys apie juridinį asmenį kaupiami ir saugomi Lietuvos Respublikos juridinių a</text:span><text:span text:style-name="T138">smenų registre;</text:span></text:p>
      <text:p text:style-name="P139"><text:span text:style-name="T140">3.2.3</text:span><text:span text:style-name="T141">. sąskaitos:</text:span></text:p>
      <text:p text:style-name="P142"><text:span text:style-name="T143">3.2.3.1</text:span><text:span text:style-name="T144">. LT304010042400070260 yra AB DnB NORD banke, banko kodas 40100;</text:span></text:p>
      <text:p text:style-name="P145"><text:span text:style-name="T146">3.2.3.2</text:span><text:span text:style-name="T147">. LT444010042400040229 yra AB DnB NORD banke, banko kodas 40100;</text:span></text:p>
      <text:p text:style-name="P148"><text:span text:style-name="T149">3.2.3.3</text:span><text:span text:style-name="T150">. LT544010042400090101 yra AB DnB NORD banke, banko kodas</text:span><text:span text:style-name="T151"><text:s/>40100;</text:span></text:p>
      <text:p text:style-name="P152"><text:span text:style-name="T153">3.2.3.4</text:span><text:span text:style-name="T154">. LT754010042400090208 yra AB DnB NORD banke, banko kodas 40100.</text:span></text:p>
      <text:p text:style-name="P155"><text:span text:style-name="T156">3.3</text:span><text:span text:style-name="T157">. Lietuvos valstybinis augalų veislių tyrimo centras:</text:span></text:p>
      <text:p text:style-name="P158"><text:span text:style-name="T159">3.3.1</text:span><text:span text:style-name="T160">. buveinė – Smėlio g. 8, LT-10324 Vilnius, Lietuvos Respublika;</text:span></text:p>
      <text:p text:style-name="P161"><text:span text:style-name="T162">3.3.2</text:span><text:span text:style-name="T163">. biudžetinės įstaigos<text:s/></text:span><text:span text:style-name="T164">registravimo kodas – 190817818, registracijos Juridinių<text:s/></text:span><text:soft-page-break/><text:span text:style-name="T165">asmenų registre data – 1999 m. balandžio 2 d., duomenys apie juridinį asmenį kaupiami ir saugomi Lietuvos Respublikos juridinių asmenų registre;</text:span></text:p>
      <text:p text:style-name="P166"><text:span text:style-name="T167">3.3.3</text:span><text:span text:style-name="T168">. sąskaitos:</text:span></text:p>
      <text:p text:style-name="P169"><text:span text:style-name="T170">3.3.3.1</text:span><text:span text:style-name="T171">. LT134010042400080072 L</text:span><text:span text:style-name="T172">T yra AB DnB NORD banke, banko kodas 40100;</text:span></text:p>
      <text:p text:style-name="P173"><text:span text:style-name="T174">3.3.3.2</text:span><text:span text:style-name="T175">. LT134010042400080072 EUR yra AB DnB NORD banke, banko kodas 40100;</text:span></text:p>
      <text:p text:style-name="P176"><text:span text:style-name="T177">3.3.3.3</text:span><text:span text:style-name="T178">. LT134010042400080072 PLN yra AB DnB NORD banke, banko kodas 40100;</text:span></text:p>
      <text:p text:style-name="P179"><text:span text:style-name="T180">3.3.3.4</text:span><text:span text:style-name="T181">. LT134010042400080072 USD yra AB DnB NOR</text:span><text:span text:style-name="T182">D banke, banko kodas 40100;</text:span></text:p>
      <text:p text:style-name="P183"><text:span text:style-name="T184">3.3.3.5</text:span><text:span text:style-name="T185">. LT134010042400080072 CHF yra AB DnB NORD banke, banko kodas 40100;</text:span></text:p>
      <text:p text:style-name="P186"><text:span text:style-name="T187">3.3.3.6</text:span><text:span text:style-name="T188">. LT134010042400080072 LVL yra AB DnB NORD banke, banko kodas 40100;</text:span></text:p>
      <text:p text:style-name="P189"><text:span text:style-name="T190">3.3.3.7</text:span><text:span text:style-name="T191">. LT134010042400080072 GBP yra AB DnB NORD banke, banko k</text:span><text:span text:style-name="T192">odas 40100;</text:span></text:p>
      <text:p text:style-name="P193"><text:span text:style-name="T194">3.3.3.8</text:span><text:span text:style-name="T195">. LT134010042400080072 NOK yra AB DnB NORD banke, banko kodas 40100;</text:span></text:p>
      <text:p text:style-name="P196"><text:span text:style-name="T197">3.3.3.9</text:span><text:span text:style-name="T198">. LT604010042400040232 LT yra AB DnB NORD banke, banko kodas 40100;</text:span></text:p>
      <text:p text:style-name="P199"><text:span text:style-name="T200">3.3.3.10</text:span><text:span text:style-name="T201">. LT64010042400010165 LT yra AB DnB NORD banke, banko kodas 40100.</text:span></text:p>
      <text:p text:style-name="P202"/>
      <text:p text:style-name="P203"><text:span text:style-name="T204">III</text:span><text:span text:style-name="T205">.<text:s/></text:span><text:span text:style-name="T206">REORGANIZAVIMO TIKSLAS IR PAGRINDIMAS</text:span></text:p>
      <text:p text:style-name="P207"/>
      <text:p text:style-name="P208"><text:span text:style-name="T209">4</text:span><text:span text:style-name="T210">. Reorganizavimo tikslas – racionalizuoti ir optimizuoti veiklą, mažinant Žemės ūkio ministerijai pavaldžių įstaigų administravimo sąnaudas, efektyviau naudojant valstybės biudžeto finansinius ištekli</text:span><text:span text:style-name="T211">us.</text:span></text:p>
      <text:p text:style-name="P212"><text:span text:style-name="T213">5</text:span><text:span text:style-name="T214">. Sujungus Valstybinės augalų apsaugos tarnybos, Valstybinės sėklų ir grūdų tarnybos prie Žemės ūkio ministerijos ir Lietuvos valstybinio augalų veislių tyrimo centro funkcijas bus užtikrintas augalininkystės politikos įgyvendinimas, efektyviau na</text:span><text:span text:style-name="T215">udojami žmogiškieji ištekliai ir sumažintos administravimo sąnaudos.</text:span></text:p>
      <text:p text:style-name="P216"/>
      <text:p text:style-name="P217"><text:span text:style-name="T218">IV</text:span><text:span text:style-name="T219">.<text:s/></text:span><text:span text:style-name="T220">REORGANIZAVIMO BŪDAS, ETAPAI IR LAIKAS</text:span></text:p>
      <text:p text:style-name="P221"/>
      <text:p text:style-name="P222"><text:span text:style-name="T223">6</text:span><text:span text:style-name="T224">. Reorganizavimo būdas – Valstybinės augalų apsaugos tarnybos, Valstybinės sėklų ir grūdų tarnybos prie Žemės ūkio ministerijos ir<text:s/></text:span><text:span text:style-name="T225">Lietuvos valstybinio augalų veislių tyrimo centro reorganizavimas sujungimo būdu įsteigiant naują biudžetinę įstaigą – Valstybinę augalininkystės tarnybą prie Žemės ūkio ministerijos.</text:span></text:p>
      <text:p text:style-name="P226"><text:span text:style-name="T227">7</text:span><text:span text:style-name="T228">. Valstybinės augalų apsaugos tarnybos, Valstybinės sėklų ir grūdų<text:s/></text:span><text:span text:style-name="T229">tarnybos prie Žemės ūkio ministerijos ir Lietuvos valstybinio augalų veislių tyrimo centro reorganizavimo sujungimo būdu įsteigiant naują biudžetinę įstaigą – Valstybinę augalininkystės tarnybą prie Žemės ūkio ministerijos etapai ir laikas:</text:span></text:p>
      <text:p text:style-name="P230"><text:span text:style-name="T231">7.1</text:span><text:span text:style-name="T232">. iki 2010</text:span><text:span text:style-name="T233"><text:s/>m. vasario 1 d. Valstybinės augalų apsaugos tarnybos viršininkas Edmundas Morkevičius, Valstybinės sėklų ir grūdų tarnybos prie Žemės ūkio ministerijos l. e. viršininko pareigas Stasys Mickevičius ir Lietuvos valstybinio augalų veislių tyrimo centro direk</text:span><text:span text:style-name="T234">torius Stanislovas Polikaitis raštu praneša apie reorganizavimo sąlygų sudarymą visiems asmenims, su kuriais įstaigos turėjo debitorinių ir kreditorinių sandorių ar kitų įsipareigojimų;</text:span></text:p>
      <text:p text:style-name="P235"><text:span text:style-name="T236">7.2</text:span><text:span text:style-name="T237">. iki 2010 m. kovo 1 d. žemės ūkio ministro įsakymu sudaryta da</text:span><text:span text:style-name="T238">rbo grupė parengia Valstybinės augalininkystės tarnybos prie Žemės ūkio ministerijos nuostatų, struktūros ir pareigybių sąrašo projektą;</text:span></text:p>
      <text:p text:style-name="P239"><text:span text:style-name="T240">7.3</text:span><text:span text:style-name="T241">. Valstybinės augalų apsaugos tarnybos viršininkas Edmundas Morkevičius, Valstybinės sėklų ir grūdų tarnybos pri</text:span><text:span text:style-name="T242">e Žemės ūkio ministerijos l. e. viršininko pareigas Stasys Mickevičius ir Lietuvos valstybinio augalų veislių tyrimo centro direktorius Stanislovas Polikaitis teisės aktų nustatyta tvarka įspėjami apie darbo sąlygų pasikeitimą arba darbo santykių nutraukim</text:span><text:span text:style-name="T243">ą;</text:span></text:p>
      <text:p text:style-name="P244"><text:span text:style-name="T245">7.4</text:span><text:span text:style-name="T246">. Valstybinės augalų apsaugos tarnybos viršininkas Edmundas Morkevičius, Valstybinės sėklų ir grūdų tarnybos prie Žemės ūkio ministerijos l. e. viršininko pareigas Stasys Mickevičius ir Lietuvos valstybinio augalų veislių tyrimo centro direktoriu</text:span><text:span text:style-name="T247">s Stanislovas Polikaitis teisės aktų nustatyta tvarka įspėja įstaigų darbuotojus apie darbo sąlygų<text:s/></text:span><text:soft-page-break/><text:span text:style-name="T248">pasikeitimą arba darbo santykių nutraukimą;</text:span></text:p>
      <text:p text:style-name="P249"><text:span text:style-name="T250">7.5</text:span><text:span text:style-name="T251">. iki 2010 m. balandžio 1 d. Valstybinės augalų apsaugos tarnybos viršininkas Edmundas Morkevičius, Valsty</text:span><text:span text:style-name="T252">binės sėklų ir grūdų tarnybos prie Žemės ūkio ministerijos l. e. viršininko pareigas Stasys Mickevičius ir Lietuvos valstybinio augalų veislių tyrimo centro direktorius Stanislovas Polikaitis organizuoja, kad būtų parengti dėl reorganizavimo keistinų ar na</text:span><text:span text:style-name="T253">ujų teisės aktų projektai;</text:span></text:p>
      <text:p text:style-name="P254"><text:span text:style-name="T255">7.6</text:span><text:span text:style-name="T256">. Valstybinės augalų apsaugos tarnybos viršininkas Edmundas Morkevičius, Valstybinės sėklų ir grūdų tarnybos prie Žemės ūkio ministerijos l. e. viršininko pareigas Stasys Mickevičius ir Lietuvos valstybinio augalų veislių<text:s/></text:span><text:span text:style-name="T257">tyrimo centro direktorius Stanislovas Polikaitis sudaro įstaigų likvidavimo balansus 2010 m. birželio 30 d. ir pateikia juos Žemės ūkio ministerijai.</text:span></text:p>
      <text:p text:style-name="P258"/>
      <text:p text:style-name="P259"><text:span text:style-name="T260">V</text:span><text:span text:style-name="T261">.<text:s/></text:span><text:span text:style-name="T262">TURTO ĮVERTINIMAS, INVENTORIZAVIMAS</text:span></text:p>
      <text:p text:style-name="P263"/>
      <text:p text:style-name="P264"><text:span text:style-name="T265">8</text:span><text:span text:style-name="T266">. Valstybinės augalų apsaugos tarnybos valdomo valst</text:span><text:span text:style-name="T267">ybės turto vertė pagal 2010 m. sausio 1 d. buhalterinę apskaitą sudarė 50357,9 tūkst. Lt.</text:span></text:p>
      <text:p text:style-name="P268">Iš šios sumos:</text:p>
      <text:p text:style-name="P269">ilgalaikis materialusis turtas – 46410,5 tūkst. Lt;</text:p>
      <text:p text:style-name="P270">nematerialusis turtas – 770 tūkst. Lt;</text:p>
      <text:p text:style-name="P271">atsargos – 674,9 tūkst. Lt;</text:p>
      <text:p text:style-name="P272">trumpalaikis materialusis turtas<text:s/>– 1606,0 tūkst. Lt;</text:p>
      <text:p text:style-name="P273">piniginės lėšos – 1,4 tūkst. Lt;</text:p>
      <text:p text:style-name="P274">debitorinis įsiskolinimas – 23,8 tūkst. Lt;</text:p>
      <text:p text:style-name="P275">kreditorinis įsiskolinimas – 65,8 tūkst. Lt;</text:p>
      <text:p text:style-name="P276"><text:span text:style-name="T277">išnuomotas ilgalaikis materialusis turtas – 805,5 tūkst. Lt.</text:span></text:p>
      <text:p text:style-name="P278"><text:span text:style-name="T279">9</text:span><text:span text:style-name="T280">. Valstybinės sėklų ir grūdų tarnybos prie Žemė</text:span><text:span text:style-name="T281">s ūkio ministerijos valdomo valstybės turto vertė pagal 2010 m. sausio 1 d. buhalterinę apskaitą sudarė 25144,7 tūkst. Lt.</text:span></text:p>
      <text:p text:style-name="P282">Iš šios sumos:</text:p>
      <text:p text:style-name="P283">ilgalaikis materialusis turtas – 13069,2 tūkst. Lt;</text:p>
      <text:p text:style-name="P284">atsargos – 28,9 tūkst. Lt;</text:p>
      <text:p text:style-name="P285">trumpalaikis materialusis turtas – 490,6 tūkst. Lt;</text:p>
      <text:p text:style-name="P286">piniginės lėšos – 0,5 tūkst. Lt;</text:p>
      <text:p text:style-name="P287">debitorinis įsiskolinimas – 59,9 tūkst. Lt;</text:p>
      <text:p text:style-name="P288">kreditorinis įsiskolinimas – 22,8 tūkst. Lt;</text:p>
      <text:p text:style-name="P289"><text:span text:style-name="T290">išnuomotas ilgalaikis materialusis turtas – 11472,8 tūkst. Lt.</text:span></text:p>
      <text:p text:style-name="P291"><text:span text:style-name="T292">10</text:span><text:span text:style-name="T293">. Lietuvos valstybinio augalų veislių tyrimo centro<text:s/></text:span><text:span text:style-name="T294">valdomo valstybės turto vertė pagal 2010 m. sausio 1 d. buhalterinę apskaitą sudarė 1178,0 tūkst. Lt.</text:span></text:p>
      <text:p text:style-name="P295">Iš šios sumos:</text:p>
      <text:p text:style-name="P296">ilgalaikis materialusis turtas – 1113,3 tūkst. Lt;</text:p>
      <text:p text:style-name="P297">atsargos – 8,3 tūkst. Lt;</text:p>
      <text:p text:style-name="P298">trumpalaikis materialusis turtas – 41,2 tūkst. Lt;</text:p>
      <text:p text:style-name="P299">piniginės lėšos – 7,2 tūkst. Lt;</text:p>
      <text:p text:style-name="P300">debitorinis įsiskolinimas – 0,3 tūkst. Lt;</text:p>
      <text:p text:style-name="P301">kreditorinis įsiskolinimas – 7,7 tūkst. Lt;</text:p>
      <text:p text:style-name="P302"><text:span text:style-name="T303">išnuomotas ilgalaikis materialusis turtas – 0 tūkst. Lt.</text:span></text:p>
      <text:p text:style-name="P304"><text:span text:style-name="T305">11</text:span><text:span text:style-name="T306">. Valstybinės augalų apsaugos tarnybos viršininkas Edmundas Morkevičius, Valstybinės</text:span><text:span text:style-name="T307"><text:s/>sėklų ir grūdų tarnybos prie Žemės ūkio ministerijos l. e. viršininko pareigas Stasys Mickevičius ir Lietuvos valstybinio augalų veislių tyrimo centro direktorius Stanislovas Polikaitis organizuoja, kad 2010 m. kovo 1 d. būklei būtų atliktos turto, valdom</text:span><text:span text:style-name="T308">o patikėjimo teise ir išsinuomoto ar gauto pagal panaudą, bei piniginių lėšų ir atsiskaitymų inventorizacijos, ir iki 2010 m. gegužės 3 d. turto inventorizavimo aprašus pateikia Žemės ūkio ministerijai.</text:span></text:p>
      <text:p text:style-name="P309"/>
      <text:p text:style-name="P310"><text:span text:style-name="T311">VI</text:span><text:span text:style-name="T312">.<text:s/></text:span><text:span text:style-name="T313">JURIDINIŲ ASMENŲ PASIBAIGIMO MOMENTAS BEI<text:s/></text:span><text:span text:style-name="T314">TEISIŲ IR PAREIGŲ PERĖMIMAS</text:span></text:p>
      <text:p text:style-name="P315"/>
      <text:p text:style-name="P316"><text:span text:style-name="T317">12</text:span><text:span text:style-name="T318">. Valstybinė augalų apsaugos tarnyba, Valstybinė sėklų ir grūdų tarnyba prie Žemės ūkio ministerijos ir Lietuvos valstybinio augalų veislių tyrimo centras baigia veiklą kaip juridiniai asmenys nuo jų išregistravimo iš Jur</text:span><text:span text:style-name="T319">idinių asmenų registro dienos.</text:span></text:p>
      <text:p text:style-name="P320"><text:span text:style-name="T321">13</text:span><text:span text:style-name="T322">. Visas Valstybinės augalų apsaugos tarnybos, Valstybinės sėklų ir grūdų tarnybos prie Žemės ūkio ministerijos ir Lietuvos valstybinio augalų veislių tyrimo centro teises ir pareigas teisės aktų nustatyta tvarka perima<text:s/></text:span><text:span text:style-name="T323">Valstybinė augalininkystės tarnyba prie Žemės ūkio ministerijos nuo 2010 m. liepos 1 d.</text:span></text:p>
      <text:p text:style-name="P324"/>
      <text:p text:style-name="P325"><text:span text:style-name="T326">VII</text:span><text:span text:style-name="T327">.<text:s/></text:span><text:span text:style-name="T328">TURTO, APSKAITOS IR FINANSINĖS ATSKAITOMYBĖS DOKUMENTŲ, KITŲ DOKUMENTŲ BEI PRIEVOLIŲ PERĖMIMAS</text:span></text:p>
      <text:p text:style-name="P329"/>
      <text:p text:style-name="P330"><text:span text:style-name="T331">14</text:span><text:span text:style-name="T332">. Valstybinės augalų apsaugos tarnybos, Valstybinės sė</text:span><text:span text:style-name="T333">klų ir grūdų tarnybos prie Žemės ūkio ministerijos ir Lietuvos valstybinio augalų veislių tyrimo centro turtą pagal 2010 m. birželio 30 d. buhalterinės apskaitos duomenis, apskaitos ir finansinės atskaitomybės dokumentus bei kitus dokumentus teisės aktų nu</text:span><text:span text:style-name="T334">statyta tvarka pasirašydami perdavimo–priėmimo aktus perima Valstybinė augalininkystės tarnyba prie Žemės ūkio ministerijos.</text:span></text:p>
      <text:p text:style-name="P335"><text:span text:style-name="T336">15</text:span><text:span text:style-name="T337">. Valstybinės augalų apsaugos tarnybos, Valstybinės sėklų ir grūdų tarnybos prie Žemės ūkio ministerijos ir Lietuvos valstybi</text:span><text:span text:style-name="T338">nio augalų veislių tyrimo centro nebaigtus vykdyti įsipareigojimus ir kitus sandorius teisės aktų nustatyta tvarka perima Valstybinė augalininkystės tarnyba prie Žemės ūkio ministerijos.</text:span></text:p>
      <text:p text:style-name="P339"><text:span text:style-name="T340">16</text:span><text:span text:style-name="T341">. Valstybinė augalų apsaugos tarnyba, Valstybinė sėklų ir grūdų</text:span><text:span text:style-name="T342"><text:s/>tarnyba prie Žemės ūkio ministerijos ir Lietuvos valstybinis augalų veislių tyrimo centras perduoda nuolatinio ir laikino saugojimo dokumentų archyvus Valstybinei augalininkystės tarnybai prie Žemės ūkio ministerijos.</text:span></text:p>
      <text:p text:style-name="P343"><text:span text:style-name="T344">17</text:span><text:span text:style-name="T345">. Valstybinės augalų apsaugos t</text:span><text:span text:style-name="T346">arnybos, Valstybinės sėklų ir grūdų tarnybos prie Žemės ūkio ministerijos ir Lietuvos valstybinio augalų veislių tyrimo centro antspaudai, pasirašius turto ir dokumentacijos perdavimo–priėmimo aktus, teisės aktų nustatyta tvarka sunaikinami.</text:span></text:p>
      <text:p text:style-name="P347"/>
      <text:p text:style-name="P348"><text:span text:style-name="T349">VIII</text:span><text:span text:style-name="T350">.<text:s/></text:span><text:span text:style-name="T351">R</text:span><text:span text:style-name="T352">EORGANIZUOJAMOS ĮSTAIGOS UŽDAVINIAI IR FUNKCIJOS</text:span></text:p>
      <text:p text:style-name="P353"/>
      <text:p text:style-name="P354"><text:span text:style-name="T355">18</text:span><text:span text:style-name="T356">. Reorganizavimo metu užtikrinamas nepertraukiamas uždavinių ir funkcijų, nustatytų Valstybinės augalų apsaugos tarnybos nuostatuose, patvirtintuose Lietuvos Respublikos žemės ūkio ministro 2003 m. kovo 3 d. įsakymu Nr. 3D-74 (Žin., 2003, Nr.<text:s/></text:span><text:a xlink:href="https://www.e-tar.lt/portal/lt/legalAct/TAR.D166978A2BF0" office:target-frame-name="_blank" xlink:show="new"><text:span text:style-name="T357">26-1056</text:span></text:a><text:span text:style-name="T358">), Valstybinės sėklų ir grūdų tarnybos prie Žemės ūkio ministerijos nuostatuose, patvirtintuose Lietuvos Respublikos žemės ūkio ministro 2005 m. rugpjūčio 5 d. įsakymu Nr. 3D-387 (Žin</text:span><text:span text:style-name="T359">., 2005, Nr.<text:s/></text:span><text:a xlink:href="https://www.e-tar.lt/portal/lt/legalAct/TAR.685B762B14EB" office:target-frame-name="_blank" xlink:show="new"><text:span text:style-name="T360">96-3605</text:span></text:a><text:span text:style-name="T361">), Lietuvos valstybinio augalų veislių tyrimo centro nuostatuose, patvirtintuose Lietuvos Respublikos žemės ūkio ministro 1999 m. vasario 22 d. įsakymu Nr. 8</text:span><text:span text:style-name="T362">5 (Žin., 2003, Nr.<text:s/></text:span><text:a xlink:href="https://www.e-tar.lt/portal/lt/legalAct/TAR.8914BA931C8C" office:target-frame-name="_blank" xlink:show="new"><text:span text:style-name="T363">76-3504</text:span></text:a><text:span text:style-name="T364">), ir kituose teisės aktuose, vykdymas.</text:span></text:p>
      <text:p text:style-name="P365"/>
      <text:p text:style-name="P366"><text:span text:style-name="T3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8-31T20:03:00Z</meta:creation-date>
    <dc:date>2015-08-31T20:03:00Z</dc:date>
    <meta:template xlink:href="Normal" xlink:type="simple"/>
    <meta:editing-cycles>2</meta:editing-cycles>
    <meta:editing-duration>PT0S</meta:editing-duration>
    <meta:document-statistic meta:page-count="5" meta:paragraph-count="133" meta:word-count="1935" meta:character-count="14903" meta:row-count="422" meta:non-whitespace-character-count="13101"/>
  </office:meta>
</office:document-meta>
</file>