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paragraph-properties fo:text-align="justify" fo:text-indent="0.3937in"/>
    </style:style>
    <style:style style:name="P136" style:parent-style-name="Normal" style:family="paragraph">
      <style:paragraph-properties fo:text-align="justify" fo:text-indent="0.3937in"/>
    </style:style>
    <style:style style:name="P137" style:parent-style-name="Normal" style:family="paragraph">
      <style:paragraph-properties fo:text-align="justify" fo:text-indent="0.3937in"/>
    </style:style>
    <style:style style:name="P138" style:parent-style-name="Normal" style:family="paragraph">
      <style:paragraph-properties fo:text-align="justify" fo:text-indent="0.3937in"/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paragraph-properties fo:text-align="justify" fo:text-indent="0.3937in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 fo:text-align="justify" fo:text-indent="0.3937in"/>
    </style:style>
    <style:style style:name="P145" style:parent-style-name="Normal" style:family="paragraph">
      <style:paragraph-properties fo:text-align="justify" fo:text-indent="0.3937in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paragraph-properties fo:text-align="justify" fo:text-indent="0.3937in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text-align="justify" fo:text-indent="0.3937in"/>
    </style:style>
    <style:style style:name="P155" style:parent-style-name="Normal" style:family="paragraph">
      <style:paragraph-properties fo:text-align="justify" fo:text-indent="0.3937in"/>
    </style:style>
    <style:style style:name="P156" style:parent-style-name="Normal" style:family="paragraph">
      <style:paragraph-properties fo:text-align="justify" fo:text-indent="0.3937in"/>
    </style:style>
    <style:style style:name="P157" style:parent-style-name="Normal" style:family="paragraph">
      <style:paragraph-properties fo:text-align="justify" fo:text-indent="0.3937in"/>
    </style:style>
    <style:style style:name="P158" style:parent-style-name="Normal" style:family="paragraph">
      <style:paragraph-properties fo:text-align="justify" fo:text-indent="0.3937in"/>
    </style:style>
    <style:style style:name="P159" style:parent-style-name="Normal" style:family="paragraph">
      <style:paragraph-properties fo:text-align="justify" fo:text-indent="0.3937in"/>
    </style:style>
    <style:style style:name="P160" style:parent-style-name="Normal" style:family="paragraph">
      <style:paragraph-properties fo:text-align="justify" fo:text-indent="0.3937in"/>
    </style:style>
    <style:style style:name="P161" style:parent-style-name="Normal" style:family="paragraph">
      <style:paragraph-properties fo:text-align="justify" fo:text-indent="0.3937in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text-align="justify" fo:text-indent="0.3937in"/>
    </style:style>
    <style:style style:name="P165" style:parent-style-name="Normal" style:family="paragraph">
      <style:paragraph-properties fo:text-align="justify" fo:text-indent="0.3937in"/>
    </style:style>
    <style:style style:name="P166" style:parent-style-name="Normal" style:family="paragraph">
      <style:paragraph-properties fo:text-align="justify" fo:text-indent="0.3937in"/>
    </style:style>
    <style:style style:name="P167" style:parent-style-name="Normal" style:family="paragraph">
      <style:paragraph-properties fo:text-align="justify" fo:text-indent="0.3937in"/>
    </style:style>
    <style:style style:name="P168" style:parent-style-name="Normal" style:family="paragraph">
      <style:paragraph-properties fo:text-align="justify" fo:text-indent="0.3937in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text-align="justify" fo:text-indent="0.3937in"/>
    </style:style>
    <style:style style:name="P171" style:parent-style-name="Normal" style:family="paragraph">
      <style:paragraph-properties fo:text-align="justify" fo:text-indent="0.3937in"/>
    </style:style>
    <style:style style:name="P172" style:parent-style-name="Normal" style:family="paragraph">
      <style:paragraph-properties fo:text-align="justify" fo:text-indent="0.3937in"/>
    </style:style>
    <style:style style:name="P173" style:parent-style-name="Normal" style:family="paragraph">
      <style:paragraph-properties fo:text-align="justify" fo:text-indent="0.3937in"/>
    </style:style>
    <style:style style:name="P174" style:parent-style-name="Normal" style:family="paragraph">
      <style:paragraph-properties fo:text-align="justify" fo:text-indent="0.3937in"/>
    </style:style>
    <style:style style:name="P175" style:parent-style-name="Normal" style:family="paragraph">
      <style:paragraph-properties fo:text-align="justify" fo:text-indent="0.3937in"/>
    </style:style>
    <style:style style:name="P176" style:parent-style-name="Normal" style:family="paragraph">
      <style:paragraph-properties fo:text-align="justify" fo:text-indent="0.3937in"/>
    </style:style>
    <style:style style:name="P177" style:parent-style-name="Normal" style:family="paragraph">
      <style:paragraph-properties fo:text-align="justify" fo:text-indent="0.3937in"/>
    </style:style>
    <style:style style:name="P178" style:parent-style-name="Normal" style:family="paragraph">
      <style:paragraph-properties fo:text-align="justify" fo:text-indent="0.3937in"/>
    </style:style>
    <style:style style:name="P179" style:parent-style-name="Normal" style:family="paragraph">
      <style:paragraph-properties fo:text-align="justify" fo:text-indent="0.3937in"/>
    </style:style>
    <style:style style:name="P180" style:parent-style-name="Normal" style:family="paragraph">
      <style:paragraph-properties fo:text-align="justify" fo:text-indent="0.3937in"/>
    </style:style>
    <style:style style:name="P181" style:parent-style-name="Normal" style:family="paragraph">
      <style:paragraph-properties fo:text-align="justify" fo:text-indent="0.3937in"/>
    </style:style>
    <style:style style:name="P182" style:parent-style-name="Normal" style:family="paragraph">
      <style:paragraph-properties fo:text-align="justify" fo:text-indent="0.3937in"/>
    </style:style>
    <style:style style:name="P183" style:parent-style-name="Normal" style:family="paragraph">
      <style:paragraph-properties fo:text-align="justify" fo:text-indent="0.3937in"/>
    </style:style>
    <style:style style:name="P184" style:parent-style-name="Normal" style:family="paragraph">
      <style:paragraph-properties fo:text-align="justify" fo:text-indent="0.3937in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 fo:text-align="justify" fo:text-indent="0.3937in"/>
    </style:style>
    <style:style style:name="P187" style:parent-style-name="Normal" style:family="paragraph">
      <style:paragraph-properties fo:text-align="justify" fo:text-indent="0.3937in"/>
    </style:style>
    <style:style style:name="P188" style:parent-style-name="Normal" style:family="paragraph">
      <style:paragraph-properties fo:text-align="justify" fo:text-indent="0.3937in"/>
    </style:style>
    <style:style style:name="P189" style:parent-style-name="Normal" style:family="paragraph">
      <style:paragraph-properties fo:text-align="justify" fo:text-indent="0.3937in"/>
    </style:style>
    <style:style style:name="P190" style:parent-style-name="Normal" style:family="paragraph">
      <style:paragraph-properties fo:text-align="justify" fo:text-indent="0.3937in"/>
    </style:style>
    <style:style style:name="P191" style:parent-style-name="Normal" style:family="paragraph">
      <style:paragraph-properties fo:text-align="justify" fo:text-indent="0.3937in"/>
    </style:style>
    <style:style style:name="P192" style:parent-style-name="Normal" style:family="paragraph">
      <style:paragraph-properties fo:text-align="justify" fo:text-indent="0.3937in"/>
    </style:style>
    <style:style style:name="P193" style:parent-style-name="Normal" style:family="paragraph">
      <style:paragraph-properties fo:text-align="justify" fo:text-indent="0.3937in"/>
    </style:style>
    <style:style style:name="P194" style:parent-style-name="Normal" style:family="paragraph">
      <style:paragraph-properties fo:text-align="justify" fo:text-indent="0.3937in"/>
    </style:style>
    <style:style style:name="P195" style:parent-style-name="Normal" style:family="paragraph">
      <style:paragraph-properties fo:text-align="justify" fo:text-indent="0.3937in"/>
    </style:style>
    <style:style style:name="P196" style:parent-style-name="Normal" style:family="paragraph">
      <style:paragraph-properties fo:text-align="justify" fo:text-indent="0.3937in"/>
    </style:style>
    <style:style style:name="P197" style:parent-style-name="Normal" style:family="paragraph">
      <style:paragraph-properties fo:text-align="justify" fo:text-indent="0.3937in"/>
    </style:style>
    <style:style style:name="P198" style:parent-style-name="Normal" style:family="paragraph">
      <style:paragraph-properties fo:text-align="justify" fo:text-indent="0.3937in"/>
    </style:style>
    <style:style style:name="P199" style:parent-style-name="Normal" style:family="paragraph">
      <style:paragraph-properties fo:text-align="justify" fo:text-indent="0.3937in"/>
    </style:style>
    <style:style style:name="P200" style:parent-style-name="Normal" style:family="paragraph">
      <style:paragraph-properties fo:text-align="justify" fo:text-indent="0.3937in"/>
    </style:style>
    <style:style style:name="P201" style:parent-style-name="Normal" style:family="paragraph">
      <style:paragraph-properties fo:text-align="justify" fo:text-indent="0.3937in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paragraph-properties fo:text-align="justify" fo:text-indent="0.3937in"/>
    </style:style>
    <style:style style:name="P204" style:parent-style-name="Normal" style:family="paragraph">
      <style:paragraph-properties fo:text-align="justify" fo:text-indent="0.3937in"/>
    </style:style>
    <style:style style:name="P205" style:parent-style-name="Normal" style:family="paragraph">
      <style:paragraph-properties fo:text-align="justify" fo:text-indent="0.3937in"/>
    </style:style>
    <style:style style:name="P206" style:parent-style-name="Normal" style:family="paragraph">
      <style:paragraph-properties fo:text-align="justify" fo:text-indent="0.3937in"/>
    </style:style>
    <style:style style:name="P207" style:parent-style-name="Normal" style:family="paragraph">
      <style:paragraph-properties fo:text-align="justify" fo:text-indent="0.3937in"/>
    </style:style>
    <style:style style:name="P208" style:parent-style-name="Normal" style:family="paragraph">
      <style:paragraph-properties fo:text-align="justify" fo:text-indent="0.3937in"/>
    </style:style>
    <style:style style:name="P209" style:parent-style-name="Normal" style:family="paragraph">
      <style:paragraph-properties fo:text-align="justify" fo:text-indent="0.3937in"/>
    </style:style>
    <style:style style:name="P210" style:parent-style-name="Normal" style:family="paragraph">
      <style:paragraph-properties fo:text-align="justify" fo:text-indent="0.3937in"/>
    </style:style>
    <style:style style:name="P211" style:parent-style-name="Normal" style:family="paragraph">
      <style:paragraph-properties fo:text-align="justify" fo:text-indent="0.3937in"/>
    </style:style>
    <style:style style:name="P212" style:parent-style-name="Normal" style:family="paragraph">
      <style:paragraph-properties fo:text-align="justify" fo:text-indent="0.3937in"/>
    </style:style>
    <style:style style:name="P213" style:parent-style-name="Normal" style:family="paragraph">
      <style:paragraph-properties fo:text-align="justify" fo:text-indent="0.3937in"/>
    </style:style>
    <style:style style:name="P214" style:parent-style-name="Normal" style:family="paragraph">
      <style:paragraph-properties fo:text-align="justify" fo:text-indent="0.3937in"/>
    </style:style>
    <style:style style:name="P215" style:parent-style-name="Normal" style:family="paragraph">
      <style:paragraph-properties fo:text-align="justify" fo:text-indent="0.3937in"/>
    </style:style>
    <style:style style:name="P216" style:parent-style-name="Normal" style:family="paragraph">
      <style:paragraph-properties fo:text-align="justify" fo:text-indent="0.3937in"/>
    </style:style>
    <style:style style:name="P217" style:parent-style-name="Normal" style:family="paragraph">
      <style:paragraph-properties fo:text-align="justify" fo:text-indent="0.3937in"/>
    </style:style>
    <style:style style:name="P218" style:parent-style-name="Normal" style:family="paragraph">
      <style:paragraph-properties fo:text-align="justify" fo:text-indent="0.3937in"/>
    </style:style>
    <style:style style:name="P219" style:parent-style-name="Normal" style:family="paragraph">
      <style:paragraph-properties fo:text-align="justify" fo:text-indent="0.3937in"/>
    </style:style>
    <style:style style:name="P220" style:parent-style-name="Normal" style:family="paragraph">
      <style:paragraph-properties fo:text-align="justify" fo:text-indent="0.3937in"/>
    </style:style>
    <style:style style:name="P221" style:parent-style-name="Normal" style:family="paragraph">
      <style:paragraph-properties fo:text-align="justify" fo:text-indent="0.3937in"/>
    </style:style>
    <style:style style:name="P222" style:parent-style-name="Normal" style:family="paragraph">
      <style:paragraph-properties fo:text-align="justify" fo:text-indent="0.3937in"/>
    </style:style>
    <style:style style:name="P223" style:parent-style-name="Normal" style:family="paragraph">
      <style:paragraph-properties fo:text-align="justify" fo:text-indent="0.3937in"/>
    </style:style>
    <style:style style:name="P224" style:parent-style-name="Normal" style:family="paragraph">
      <style:paragraph-properties fo:text-align="justify" fo:text-indent="0.3937in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letter-spacing="0.0416in"/>
    </style:style>
    <style:style style:name="P227" style:parent-style-name="Normal" style:family="paragraph">
      <style:paragraph-properties fo:text-align="justify" fo:text-indent="0.3937in"/>
    </style:style>
    <style:style style:name="P22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9" style:parent-style-name="Normal" style:family="paragraph">
      <style:paragraph-properties fo:text-align="justify" fo:text-indent="0.3937in"/>
    </style:style>
    <style:style style:name="P23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APLINKOS MINISTRO<text:s/></text:p>
      <text:p text:style-name="P2">ĮSAKYMAS</text:p>
      <text:p text:style-name="P3"/>
      <text:p text:style-name="P4">DĖL LIETUVOS RESPUBLIKOS APLINKOS MINISTRO 2005 M. GEGUŽĖS 31 D. ĮSAKYMO NR. D1-273 „DĖL DAUGUVOS, LIELUPĖS, NEMUNO IR VENTOS UPIŲ BASEINŲ RAJONŲ KOORDINAVIMO TARYBŲ PERSONALINIŲ SUDĖČIŲ PATVIRTINIMO“ PAKEITIMO</text:p>
      <text:p text:style-name="P5"/>
      <text:p text:style-name="P6">2008 m. rugsėjo 4 d. Nr. D1-455</text:p>
      <text:p text:style-name="P7">Vilnius</text:p>
      <text:p text:style-name="P8"/>
      <text:p text:style-name="P9"><text:span text:style-name="T10">Pakeičiu</text:span><text:s/>Lietuvos Respublikos aplinkos ministro 2005 m. gegužės 31 d. įsakymą Nr. D1-273 „Dėl Dauguvos, Lielupės, Nemuno ir Ventos upių baseinų rajonų koordinavimo tarybų personalinių sudėčių patvirtinimo“ (Žin., 2005, Nr.<text:s/><text:a xlink:href="https://www.e-tar.lt/portal/lt/legalAct/TAR.4F5FE16320CD" office:target-frame-name="_blank" xlink:show="new"><text:span text:style-name="T11">72-2613</text:span></text:a>):</text:p>
      <text:p text:style-name="P12">1. Išdėstau 1.1 punktą taip:</text:p>
      <text:p text:style-name="P13">„1.1. Dauguvos upių baseinų rajono koordinavimo tarybos personalinę sudėtį:</text:p>
      <text:p text:style-name="P14">Liutauras Stoškus – Aplinkos apsaugos agentūros direktorius, Dauguvos upių baseinų rajono koordinavimo tarybos pirmininkas.<text:s/></text:p>
      <text:p text:style-name="P15">Nariai:</text:p>
      <text:p text:style-name="P16">Rimantas Beinaravičius – Valstybinės aplinkos apsaugos inspekcijos Gamtos apsaugos ir taršos kontrolės skyriaus vedėjas;</text:p>
      <text:p text:style-name="P17">Vytautas Byla – Lietuvos Respublikos žemės ūkio ministerijos Infrastruktūros, melioracijos ir kooperacijos departamento Melioracijos skyriaus vedėjas;</text:p>
      <text:p text:style-name="P18">Nerijus Čepauskas – Utenos apskrities viršininko administracijos Regioninės plėtros departamento direktorius;</text:p>
      <text:p text:style-name="P19">Ingrida Girkontaitė – Lietuvos Respublikos aplinkos ministerijos Aplinkos kokybės departamento Vandenų skyriaus vedėja;</text:p>
      <text:p text:style-name="P20">Mindaugas Gudas – Aplinkos apsaugos agentūros Upių baseinų valdymo departamento direktorius;</text:p>
      <text:p text:style-name="P21">Vytautas Gūžys – Lietuvos Respublikos susisiekimo ministerijos Saugaus eismo departamento Transporto aplinkos ir pavojingų krovinių vežimo skyriaus vyriausiasis specialistas;</text:p>
      <text:p text:style-name="P22">Konstantinas Iljasevičius – Lietuvos pramoninkų konfederacijos Aplinkosaugos komiteto narys;</text:p>
      <text:p text:style-name="P23">Rūta Jarmolavičienė – Lietuvos Respublikos aplinkos ministerijos Panevėžio regiono aplinkos apsaugos departamento Poveikio aplinkai vertinimo ir normatyvų skyriaus vedėjo pavaduotoja;</text:p>
      <text:p text:style-name="P24">Algirdas Jurkevičius – Švenčionių rajono savivaldybės administracijos Žemės ūkio skyriaus vyriausiasis specialistas;</text:p>
      <text:p text:style-name="P25">Adolfas Juršys – UAB „Utenos vandenys“ direktorius;</text:p>
      <text:p text:style-name="P26">Kęstutis Kadūnas – Lietuvos geologijos tarnybos prie Aplinkos ministerijos Hidrogeologijos skyriaus vedėjas;<text:s/></text:p>
      <text:p text:style-name="P27">Aleksandras Kajutis – Lietuvos hidrometeorologijos tarnybos prie Aplinkos ministerijos Hidrologijos skyriaus vedėjas;<text:s/></text:p>
      <text:p text:style-name="P28">Danutė Kardelienė – Visagino savivaldybės administracijos Komunalinio ūkio ir statybos skyriaus vyriausioji specialistė;</text:p>
      <text:p text:style-name="P29">Leonas Kerosierius – Asociacijų sąjungos „Žuvininkų rūmai“ prezidentas;</text:p>
      <text:p text:style-name="P30">Pranas Kudaba – Lietuvos Respublikos aplinkos ministerijos Utenos regiono aplinkos apsaugos departamento direktoriaus pavaduotojas;</text:p>
      <text:p text:style-name="P31">Goda Kuliešytė – Lietuvos aplinkosauginių nevyriausybinių organizacijų koalicija. Baltijos aplinkos forumo aplinkosaugos specialistė;</text:p>
      <text:soft-page-break/>
      <text:p text:style-name="P32">Rimantas Liepa – UAB „Aukštaitijos vandenys“ generalinis direktorius;</text:p>
      <text:p text:style-name="P33">Rimantas Lipskas – Lietuvos Respublikos žemės ūkio rūmų Augalininkystės skyriaus vedėjas;</text:p>
      <text:p text:style-name="P34">Aldona Margerienė – Aplinkos apsaugos agentūros direktoriaus pavaduotoja;</text:p>
      <text:p text:style-name="P35">Rolandas Masilevičius – Lietuvos Respublikos aplinkos ministerijos Vilniaus regiono aplinkos apsaugos departamento direktorius;</text:p>
      <text:p text:style-name="P36">Antanas Maziliauskas – Lietuvos žemėtvarkos ir hidrotechnikos inžinierių sąjungos tarybos narys;<text:s/></text:p>
      <text:p text:style-name="P37">Adolfas Norkūnas – Lietuvos Respublikos vidaus reikalų ministerijos Viešojo administravimo departamento Teritorinio administravimo politikos skyriaus vedėjas;</text:p>
      <text:p text:style-name="P38">Bernardas Paukštys – Viešosios įstaigos „Vandens namai“ direktorius, Geologijos įmonių asociacijos narys;<text:s/></text:p>
      <text:p text:style-name="P39">Valentina Raubiškienė – Zarasų rajono savivaldybės administracijos Ūkio skyriaus vedėja;<text:s/></text:p>
      <text:p text:style-name="P40">Renaldas Rimavičius – Lietuvos žaliųjų judėjimo projektų koordinatorius;</text:p>
      <text:p text:style-name="P41">Ričardas Sabaliauskas – Vilniaus apskrities viršininko administracijos Regioninės plėtros departamento direktorius;</text:p>
      <text:p text:style-name="P42">Aloyzas Stapulionis – Valstybinės kainų ir energetikos kontrolės komisijos Vandens skyriaus vedėjas;<text:s/></text:p>
      <text:p text:style-name="P43">Titas Mindaugas Steponavičius – Panevėžio apskrities viršininko administracijos Regioninės plėtros departamento Teritorijų planavimo skyriaus vedėjas;</text:p>
      <text:p text:style-name="P44">Jonas Vaivilavičius – Sirvėtos regioninio parko direkcijos vyriausiasis specialistas;</text:p>
      <text:p text:style-name="P45">Mykolas Viškelis – Ignalinos rajono savivaldybės administracijos Statybos ir komunalinio ūkio skyriaus vedėjas;<text:s/></text:p>
      <text:p text:style-name="P46">Ingrida Zurlytė – Valstybinio aplinkos sveikatos centro direktoriaus pavaduotoja.“<text:s/></text:p>
      <text:p text:style-name="P47">2. Išdėstau 1.2 punktą taip:</text:p>
      <text:p text:style-name="P48">„1.2. Lielupės upių baseinų rajono koordinavimo tarybos personalinę sudėtį:</text:p>
      <text:p text:style-name="P49">Liutauras Stoškus – Aplinkos apsaugos agentūros direktorius, Lielupės upių baseinų rajono koordinavimo tarybos pirmininkas.<text:s/></text:p>
      <text:p text:style-name="P50">Nariai:</text:p>
      <text:p text:style-name="P51">Juozas Ambrazas – Šiaulių apskrities viršininko administracijos Regioninės plėtros departamento Teritorijų planavimo skyriaus specialistas;</text:p>
      <text:p text:style-name="P52">Algimutis Balčiūnaitis – Pasvalio rajono savivaldybės administracijos Investicijų skyriaus vyriausiasis specialistas;<text:s/></text:p>
      <text:p text:style-name="P53">Kęstutis Baronas – Biržų regioninio parko direktorius;</text:p>
      <text:p text:style-name="P54">Rimantas Beinaravičius – Valstybinės aplinkos apsaugos inspekcijos Gamtos apsaugos ir taršos kontrolės skyriaus vedėjas;<text:s/></text:p>
      <text:p text:style-name="P55">Algimantas Berteška – Geologijos įmonių asociacija, UAB „Šiaulių hidrogeologija“ direktoriaus pavaduotojas, vyriausiasis hidrogeologas;</text:p>
      <text:p text:style-name="P56">Sigita Biveinienė – Panevėžio rajono savivaldybės administracijos Architektūros skyriaus vyriausioji specialistė;</text:p>
      <text:p text:style-name="P57">Vytautas Byla – Lietuvos Respublikos žemės ūkio ministerijos Infrastruktūros, melioracijos ir kooperacijos departamento Melioracijos skyriaus vedėjas;</text:p>
      <text:p text:style-name="P58">Nerijus Čepauskas – Utenos apskrities viršininko administracijos Regioninės plėtros departamento direktorius;</text:p>
      <text:p text:style-name="P59">Virginija Čičinskienė – Lietuvos Respublikos aplinkos ministerijos Šiaulių regiono aplinkos apsaugos departamento Valstybinės analitinės kontrolės skyriaus vedėja;</text:p>
      <text:p text:style-name="P60">Janina Giedraitienė – Lietuvos geologijos tarnybos prie Aplinkos ministerijos Hidrogeologijos skyriaus vedėjo pavaduotoja;</text:p>
      <text:p text:style-name="P61">Ingrida Girkontaitė – Lietuvos Respublikos aplinkos ministerijos Aplinkos kokybės departamento Vandenų skyriaus vedėja;</text:p>
      <text:soft-page-break/>
      <text:p text:style-name="P62">Mindaugas Gudas – Aplinkos apsaugos agentūros Upių baseinų valdymo departamento direktorius;</text:p>
      <text:p text:style-name="P63">Vytautas Gūžys – Lietuvos Respublikos susisiekimo ministerijos Saugaus eismo departamento Transporto aplinkos ir pavojingų krovinių vežimo skyriaus vyriausiasis specialistas;</text:p>
      <text:p text:style-name="P64">Konstantinas Iljasevičius – Lietuvos pramoninkų konfederacijos Aplinkosaugos komiteto narys;</text:p>
      <text:p text:style-name="P65">Vidmantas Japertas – Šiaulių prekybos, pramonės ir amatų rūmų prezidentas;</text:p>
      <text:p text:style-name="P66">Rūta Jarmolavičienė – Lietuvos Respublikos aplinkos ministerijos Panevėžio regiono aplinkos apsaugos departamento Poveikio aplinkai vertinimo ir normatyvų skyriaus vedėjo pavaduotoja;</text:p>
      <text:p text:style-name="P67">Darutis Krivas – Rokiškio rajono savivaldybės administracijos Architektūros ir paveldosaugos skyriaus vyresnysis specialistas;</text:p>
      <text:p text:style-name="P68">Pranas Kudaba – Lietuvos Respublikos aplinkos ministerijos Utenos regiono aplinkos apsaugos departamento direktoriaus pavaduotojas;</text:p>
      <text:p text:style-name="P69">Goda Kuliešytė – Lietuvos aplinkosauginių nevyriausybinių organizacijų koalicija. Baltijos aplinkos forumo aplinkosaugos specialistė;</text:p>
      <text:p text:style-name="P70">Rita Lelionienė – Joniškio rajono savivaldybės administracijos Vietinio ūkio ir turto skyriaus vyriausioji specialistė;</text:p>
      <text:p text:style-name="P71">Rimantas Lipskas – Lietuvos Respublikos žemės ūkio rūmų Augalininkystės skyriaus vedėjas;</text:p>
      <text:p text:style-name="P72">Gintaras Makauskas – Pakruojo rajono savivaldybės administracijos Vietinio ūkio ir statybų skyriaus vedėjas;</text:p>
      <text:p text:style-name="P73">Aldona Margerienė – Aplinkos apsaugos agentūros direktoriaus pavaduotoja;</text:p>
      <text:p text:style-name="P74">Jonas Matkevicius – UAB „Šiaulių vandenys“ generalinis direktorius;</text:p>
      <text:p text:style-name="P75">Antanas Maziliauskas – Lietuvos žemėtvarkos ir hidrotechnikos inžinierių sąjungos tarybos narys;<text:s/></text:p>
      <text:p text:style-name="P76">Adolfas Norkūnas – Lietuvos Respublikos vidaus reikalų ministerijos Viešojo administravimo departamento Teritorinio administravimo politikos skyriaus vedėjas;</text:p>
      <text:p text:style-name="P77">Tatjana Plukienė – Šiaulių rajono savivaldybės administracijos Aplinkos apsaugos skyriaus vedėja;</text:p>
      <text:p text:style-name="P78">Vytautas Radaitis – Žuvininkų sąjungos sekretorius;</text:p>
      <text:p text:style-name="P79">Renaldas Rimavičius – Lietuvos žaliųjų judėjimo projektų koordinatorius;</text:p>
      <text:p text:style-name="P80">Aurimas Rutkauskas – Šiaulių miesto savivaldybės administracijos Aplinkos skyriaus vedėjo pavaduotojas;<text:s/></text:p>
      <text:p text:style-name="P81">Deivis Sargūnas – Anykščių rajono savivaldybės administracijos Plėtros, investicijų ir turto valdymo skyriaus vedėjas;<text:s/></text:p>
      <text:p text:style-name="P82">Aloyzas Stapulionis – Valstybinės kainų ir energetikos kontrolės komisijos Vandens skyriaus vedėjas;<text:s/></text:p>
      <text:p text:style-name="P83">Titas Mindaugas Steponavičius – Panevėžio apskrities viršininko administracijos Regioninės plėtros departamento Teritorijų planavimo skyriaus vedėjas;</text:p>
      <text:p text:style-name="P84">Mažvydas Šalkauskas – Kupiškio rajono savivaldybės administracijos Urbanistikos ir ekologijos skyriaus vedėjas;<text:s/></text:p>
      <text:p text:style-name="P85">Antanas Sigitas Šileika – Lietuvos žemės ūkio universiteto Vandens ūkio instituto direktorius;</text:p>
      <text:p text:style-name="P86">Gintautas Vičas – Radviliškio rajono savivaldybės administracijos Kapitalinės statybos ir melioracijos skyriaus vedėjas;<text:s/></text:p>
      <text:p text:style-name="P87">Vytautas Zurba – Biržų rajono savivaldybės administracijos Vietinio ūkio skyriaus vyriausiasis specialistas;<text:s/></text:p>
      <text:p text:style-name="P88">Ingrida Zurlytė – Valstybinio aplinkos sveikatos centro direktoriaus pavaduotoja.“<text:s/></text:p>
      <text:p text:style-name="P89">3. Išdėstau 1.3 punktą taip:</text:p>
      <text:p text:style-name="P90">„1.3. Nemuno upių baseinų rajono koordinavimo tarybos personalinę sudėtį:</text:p>
      <text:soft-page-break/>
      <text:p text:style-name="P91">Liutauras Stoškus – Aplinkos apsaugos agentūros direktorius, Nemuno upių baseinų rajono koordinavimo tarybos pirmininkas;<text:s/></text:p>
      <text:p text:style-name="P92">Nariai:</text:p>
      <text:p text:style-name="P93">Juozas Aleksandravičius – Birštono savivaldybės vicemeras;</text:p>
      <text:p text:style-name="P94">Juozas Ambrazas – Šiaulių apskrities viršininko administracijos Regioninės plėtros departamento Teritorijų planavimo skyriaus specialistas;</text:p>
      <text:p text:style-name="P95">Jelena Antonevič – Lietuvos Respublikos susisiekimo ministerijos Vandens transporto departamento Vandens transporto infrastruktūros skyriaus vedėja;</text:p>
      <text:p text:style-name="P96">Romas Atkočaitis – Kelmės rajono savivaldybės mero pavaduotojas infrastruktūros ir socialinei plėtrai;</text:p>
      <text:p text:style-name="P97">Arvydas Augutis – Kauno apskrities viršininko administracijos Regioninės plėtros departamento Teritorijų planavimo skyriaus vyriausiasis specialistas;</text:p>
      <text:p text:style-name="P98">Rasa Avietynienė – Kazlų Rūdos savivaldybės administracijos Ekonomikos plėtros skyriaus vedėja;</text:p>
      <text:p text:style-name="P99">Vidas Balionis – Lietuvos Respublikos aplinkos ministerijos Klaipėdos regiono aplinkos apsaugos departamento Poveikio aplinkai vertinimo ir normatyvų skyriaus vedėjo pavaduotojas;</text:p>
      <text:p text:style-name="P100">Audrius Balnys – Elektrėnų savivaldybės administracijos Architektūros ir teritorijų planavimo skyriaus vyriausiasis specialistas;</text:p>
      <text:p text:style-name="P101">Rimantas Beinaravičius – Valstybinės aplinkos apsaugos inspekcijos Gamtos apsaugos ir taršos kontrolės skyriaus vedėjas;<text:s/></text:p>
      <text:p text:style-name="P102">Sigita Biveinienė – Panevėžio rajono savivaldybės administracijos Architektūros skyriaus vyriausioji specialistė;<text:s/></text:p>
      <text:p text:style-name="P103">Vytautas Byla – Lietuvos Respublikos žemės ūkio ministerijos Infrastruktūros, melioracijos ir kooperacijos departamento Melioracijos skyriaus vedėjas;</text:p>
      <text:p text:style-name="P104">Jonas Bučinskas – Jurbarko rajono savivaldybės administracijos direktorius;</text:p>
      <text:p text:style-name="P105">Vytautas Buivydas – Klaipėdos rajono savivaldybės administracijos Vietinio ūkio ir plėtros skyriaus vedėjas;<text:s/></text:p>
      <text:p text:style-name="P106">Vilius Burokas – Lietuvos vandens tiekėjų asociacijos narys, UAB „Kauno vandenys“ generalinis direktorius;<text:s/></text:p>
      <text:p text:style-name="P107">Asta Cikanienė – Šakių rajono savivaldybės administracijos Ūkio skyriaus vyresnioji specialistė;<text:s/></text:p>
      <text:p text:style-name="P108">Nerijus Čepauskas – Utenos apskrities viršininko administracijos Regioninės plėtros departamento direktorius;<text:s/></text:p>
      <text:p text:style-name="P109">Antanas Černeckis – Rietavo savivaldybės meras;</text:p>
      <text:p text:style-name="P110">Virginija Čičinskienė – Lietuvos Respublikos aplinkos ministerijos Šiaulių regiono aplinkos apsaugos departamento Valstybinės analitinės kontrolės skyriaus vedėja;</text:p>
      <text:p text:style-name="P111">Boleslav Daškevič – Šalčininkų rajono savivaldybės administracijos direktorius;<text:s/></text:p>
      <text:p text:style-name="P112">Algirdas Domarkas – Žuvininkų sąjungos prezidentas, Lietuvos valstybinio žuvivaisos ir žuvininkystės tyrimų centro generalinio direktoriaus pavaduotojas;</text:p>
      <text:p text:style-name="P113">Adomas Simas Einikis – Tauragės apskrities viršininko administracijos regioninės plėtros departamento direktorius;<text:s/></text:p>
      <text:p text:style-name="P114">Ingrida Girkontaitė – Lietuvos Respublikos aplinkos ministerijos Aplinkos kokybės departamento Vandenų skyriaus vedėja;<text:s/></text:p>
      <text:p text:style-name="P115">Julijana Gnadl – Telšių apskrities viršininko administracijos Regioninės plėtros departamento direktorė;<text:s/></text:p>
      <text:p text:style-name="P116">Mindaugas Gudas – Aplinkos apsaugos agentūros Upių baseinų valdymo departamento direktorius;<text:s/></text:p>
      <text:p text:style-name="P117">Konstantinas Iljasevičius – Lietuvos pramoninkų konfederacijos Aplinkosaugos komiteto narys;<text:s/></text:p>
      <text:p text:style-name="P118">Rasa Ilonienė – Jonavos rajono savivaldybės administracijos vyriausioji specialistė;</text:p>
      <text:soft-page-break/>
      <text:p text:style-name="P119">Rūta Jarmolavičienė – Lietuvos Respublikos aplinkos ministerijos Panevėžio regiono aplinkos apsaugos departamento Poveikio aplinkai vertinimo ir normatyvų skyriaus vedėjo pavaduotoja;</text:p>
      <text:p text:style-name="P120">Algirdas Jurkevičius – Švenčionių rajono savivaldybės administracijos Žemės ūkio skyriaus vyriausiasis specialistas;<text:s/></text:p>
      <text:p text:style-name="P121">Kęstutis Jurkevičius – Ukmergės rajono savivaldybės administracijos Savivaldybės ūkio skyriaus vedėjas;<text:s/></text:p>
      <text:p text:style-name="P122">Ovidijus Kačiulis – Kėdainių rajono savivaldybės administracijos direktorius;</text:p>
      <text:p text:style-name="P123">Kęstutis Kadūnas – Lietuvos geologijos tarnybos prie Aplinkos ministerijos Hidrogeologijos skyriaus vedėjas;</text:p>
      <text:p text:style-name="P124">Irmina Kalimbet – Lietuvos Respublikos vidaus reikalų ministerijos Regioninės politikos departamento Regioninės plėtros skyriaus vyriausioji specialistė;</text:p>
      <text:p text:style-name="P125">Rasa Kaziliūnienė – Utenos rajono savivaldybės administracijos Aplinkos apsaugos ir civilinės saugos skyriaus vyriausioji specialistė;</text:p>
      <text:p text:style-name="P126">Gediminas Krasauskas – Alytaus rajono savivaldybės mero pavaduotojas;<text:s/></text:p>
      <text:p text:style-name="P127">Albertas Krauleidis – Plungės rajono savivaldybės administracijos direktorius;</text:p>
      <text:p text:style-name="P128">Darutis Krivas – Rokiškio rajono savivaldybės administracijos Architektūros ir paveldosaugos skyriaus vyresnysis specialistas;</text:p>
      <text:p text:style-name="P129">Valerijonas Kubilius – Kretingos rajono savivaldybės meras;</text:p>
      <text:p text:style-name="P130">Pranas Kudaba – Lietuvos Respublikos aplinkos ministerijos Utenos regiono aplinkos apsaugos departamento direktoriaus pavaduotojas;</text:p>
      <text:p text:style-name="P131">Valdas Kuleckas – Druskininkų savivaldybės administracijos Ūkio skyriaus vedėjas;</text:p>
      <text:p text:style-name="P132">Goda Kuliešytė – Lietuvos aplinkosauginių nevyriausybinių organizacijų koalicija. Baltijos aplinkos forumo aplinkosaugos specialistė;</text:p>
      <text:p text:style-name="P133">Antanas Labanauskas – Varėnos rajono savivaldybės administracijos Vietinio ūkio ir turto valdymo vyriausiasis specialistas;</text:p>
      <text:p text:style-name="P134">Mindaugas Lapelė – Dzūkijos nacionalinio parko direkcijos Gamtos paveldo skyriaus vedėjas;</text:p>
      <text:p text:style-name="P135">Tadeuš Lavrynovič – Vilniaus miesto savivaldybės administracijos Miesto ūkio departamento direktoriaus pavaduotojas;</text:p>
      <text:p text:style-name="P136">Zita Lazdauskienė – Šilalės rajono savivaldybės administracijos direktorė;</text:p>
      <text:p text:style-name="P137">Julius Lečkauskas – Telšių rajono savivaldybės administracijos direktoriaus pavaduotojas;</text:p>
      <text:p text:style-name="P138">Mindaugas Lenkas – Vilkaviškio rajono savivaldybės administracijos Ekonomikos plėtros skyriaus vedėjas;</text:p>
      <text:p text:style-name="P139">Vida Mačernienė – Alytaus miesto savivaldybės administracijos Aplinkos apsaugos skyriaus vedėja;</text:p>
      <text:p text:style-name="P140">Aldona Margerienė – Aplinkos apsaugos agentūros direktoriaus pavaduotoja;</text:p>
      <text:p text:style-name="P141">Rolandas Masilevičius – Lietuvos Respublikos aplinkos ministerijos Vilniaus regiono aplinkos apsaugos departamento direktorius;</text:p>
      <text:p text:style-name="P142">Antanas Maziliauskas – Lietuvos žemėtvarkos ir hidrotechnikos inžinierių sąjungos tarybos narys;<text:s/></text:p>
      <text:p text:style-name="P143">Česlovas Meržvinskas – Lietuvos Respublikos aplinkos ministerijos Alytaus regiono aplinkos apsaugos departamento direktorius;</text:p>
      <text:p text:style-name="P144">Indrė Navarackienė – Klaipėdos apskrities viršininko administracijos Regioninės plėtros departamento Teritorijų planavimo ir aplinkos skyriaus vyriausioji specialistė;</text:p>
      <text:p text:style-name="P145">Česlovas Nevieras – Kaišiadorių rajono savivaldybė administracijos direktoriaus pavaduotojas;</text:p>
      <text:p text:style-name="P146">Gintautas Paltanavičius – Trakų rajono savivaldybės administracijos savivaldybės darbuotojų saugos ir sveikatos specialistas;</text:p>
      <text:soft-page-break/>
      <text:p text:style-name="P147">Bernardas Paukštys – viešosios įstaigos „Vandens namai“ direktorius, Geologijos įmonių asociacijos narys;<text:s/></text:p>
      <text:p text:style-name="P148">Valdas Paulauskas – UAB „Hidrosta“ generalinis direktorius;<text:s/></text:p>
      <text:p text:style-name="P149">Pranas Petrošius – Tauragės rajono savivaldybės mero pavaduotojas;</text:p>
      <text:p text:style-name="P150">Tatjana Plukienė – Šiaulių rajono savivaldybės administracijos Aplinkos apsaugos skyriaus vedėja;<text:s/></text:p>
      <text:p text:style-name="P151">Vida Prankienė – Marijampolės savivaldybės administracijos Ūkio departamento Komunalinio ūkio skyriaus vyriausioji specialistė;</text:p>
      <text:p text:style-name="P152">Petras Punys – Lietuvos žemės ūkio universiteto Vandens ūkio ir žemėtvarkos fakulteto Vandentvarkos katedros vedėjas;</text:p>
      <text:p text:style-name="P153">Jonas Purlys – Šilutės rajono savivaldybės direktoriaus pavaduotojas;</text:p>
      <text:p text:style-name="P154">Jonas Purvaneckas – Širvintų rajono savivaldybės administracijos direktoriaus pavaduotojas;</text:p>
      <text:p text:style-name="P155">Ilona Ramanauskienė – Prienų rajono savivaldybės Statybos ir ekonomikos plėtros skyriaus vyriausioji specialistė;</text:p>
      <text:p text:style-name="P156">Valentina Raubiškienė – Zarasų rajono savivaldybės administracijos Ūkio skyriaus vedėja;</text:p>
      <text:p text:style-name="P157">Rimantas Lipskas – Lietuvos Respublikos žemės ūkio rūmų Augalininkystės skyriaus vedėjas;</text:p>
      <text:p text:style-name="P158">Renaldas Rimavičius – Lietuvos žaliųjų judėjimo projektų koordinatorius;</text:p>
      <text:p text:style-name="P159">Miroslavas Romanovskis – Vilniaus rajono savivaldybės administracijos Vietinio ūkio skyriaus vedėjo pavaduotojas;<text:s/></text:p>
      <text:p text:style-name="P160">Aurimas Rutkauskas – Šiaulių miesto savivaldybės administracijos Aplinkos skyriaus vedėjo pavaduotojas;<text:s/></text:p>
      <text:p text:style-name="P161">Ričardas Sabaliauskas – Vilniaus apskrities viršininko administracijos Regioninės plėtros departamento direktorius;<text:s/></text:p>
      <text:p text:style-name="P162">Gintautas Salatka – Lazdijų rajono savivaldybės administracijos direktorius;</text:p>
      <text:p text:style-name="P163">Deivis Sargūnas – Anykščių rajono savivaldybės administracijos Plėtros, investicijų ir turto valdymo skyriaus vedėjas;</text:p>
      <text:p text:style-name="P164">Žydrūnas Sinkevičius – Alytaus apskrities viršininko administracijos Regioninės plėtros departamento Teritorijų planavimo ir aplinkos skyriaus vyriausiasis specialistas;</text:p>
      <text:p text:style-name="P165">Leonardas Stanaitis – Kauno rajono savivaldybės administracijos direktoriaus pavaduotojas;</text:p>
      <text:p text:style-name="P166">Marija Stanikūnienė – Kauno miesto savivaldybės administracijos Aplinkos apsaugos skyriaus vedėja;</text:p>
      <text:p text:style-name="P167">Aloyzas Stapulionis – Valstybinės kainų ir energetikos kontrolės komisijos Vandens skyriaus vedėjas;</text:p>
      <text:p text:style-name="P168">Violeta Staskonienė – Klaipėdos miesto savivaldybės administracijos Statybos ir infrastruktūros plėtros skyriaus vedėja;</text:p>
      <text:p text:style-name="P169">Titas Mindaugas Steponavičius – Panevėžio apskrities viršininko administracijos Regioninės plėtros departamento Teritorijų planavimo skyriaus vedėjas;</text:p>
      <text:p text:style-name="P170">Sigitas Stonys – Vilkyškių seniūnijos seniūnas;</text:p>
      <text:p text:style-name="P171">Daiva Strolienė – Marijampolės apskrities viršininko administracijos Regioninės plėtros departamento direktorė;<text:s/></text:p>
      <text:p text:style-name="P172">Mažvydas Šalkauskas – Kupiškio rajono savivaldybės administracijos Urbanistikos ir ekologijos skyriaus vedėjas;<text:s/></text:p>
      <text:p text:style-name="P173">Loreta Štelbienė – Molėtų rajono savivaldybės administracijos vyriausioji specialistė ūkio plėtrai ir investicijoms;<text:s/></text:p>
      <text:p text:style-name="P174">Viktoras Trofimovas – Panevėžio miesto savivaldybės administracijos Miesto ūkio skyriaus vadovaujantysis eksploatavimo inžinierius;</text:p>
      <text:p text:style-name="P175">Vida Tumelienė – Kalvarijos savivaldybės administracijos Ekonominės plėtros ir planavimo skyriaus vedėja;<text:s/></text:p>
      <text:p text:style-name="P176">Darius Ulickas – Raseinių rajono savivaldybės administracijos direktorius;</text:p>
      <text:soft-page-break/>
      <text:p text:style-name="P177">Alfredas Vaišnoras – Lietuvos Respublikos aplinkos ministerijos Kauno regiono aplinkos apsaugos departamento direktoriaus pavaduotojas;</text:p>
      <text:p text:style-name="P178">Gintautas Vičas – Radviliškio rajono savivaldybės administracijos Kapitalinės statybos ir melioracijos skyriaus vedėjas;<text:s/></text:p>
      <text:p text:style-name="P179">Mykolas Viškelis – Ignalinos rajono savivaldybės administracijos Statybos ir komunalinio ūkio skyriaus vedėjas;<text:s/></text:p>
      <text:p text:style-name="P180">Vytautas Vizgirdas – Palangos miesto savivaldybės administracijos Komunalinio ūkio skyriaus vyriausiasis specialistas;<text:s/></text:p>
      <text:p text:style-name="P181">Algimantas Vyšniauskas – Neringos savivaldybės administracijos direktorius;</text:p>
      <text:p text:style-name="P182">Česlovas Vyzas – Lietuvos Respublikos aplinkos ministerijos Marijampolės regiono aplinkos apsaugos departamento Poveikio aplinkai vertinimo ir normatyvų skyriaus vedėjas;</text:p>
      <text:p text:style-name="P183">Ingrida Zurlytė – Valstybinio aplinkos sveikatos centro direktoriaus pavaduotoja.“<text:s/></text:p>
      <text:p text:style-name="P184">4. Išdėstau 1.4 punktą taip:</text:p>
      <text:p text:style-name="P185">„1.4. Ventos upių baseinų rajono koordinavimo tarybų personalinę sudėtį:</text:p>
      <text:p text:style-name="P186">Liutauras Stoškus – Aplinkos apsaugos agentūros direktorius, Ventos upių baseinų rajono koordinavimo tarybos pirmininkas;<text:s/></text:p>
      <text:p text:style-name="P187">Nariai:</text:p>
      <text:p text:style-name="P188">Juozas Ambrazas – Šiaulių apskrities viršininko administracijos Regioninės plėtros departamento Teritorijų planavimo skyriaus specialistas;</text:p>
      <text:p text:style-name="P189">Romas Balčiūnas – Kelmės rajono savivaldybės administracijos Kraštotvarkos skyriaus vyriausiasis specialistas;</text:p>
      <text:p text:style-name="P190">Vidas Balionis – Lietuvos Respublikos aplinkos ministerijos Klaipėdos regiono aplinkos apsaugos departamento Poveikio aplinkai vertinimo ir normatyvų skyriaus vedėjo pavaduotojas;</text:p>
      <text:p text:style-name="P191">Rimantas Beinaravičius – Valstybinės aplinkos apsaugos inspekcijos Gamtos apsaugos ir taršos kontrolės skyriaus vedėjas;</text:p>
      <text:p text:style-name="P192">Algimantas Berteška – Geologijos įmonių asociacijos narys, UAB „Šiaulių hidrogeologija“ direktoriaus pavaduotojas;</text:p>
      <text:p text:style-name="P193">Vytautas Byla – Lietuvos Respublikos žemės ūkio ministerijos Infrastruktūros, melioracijos ir kooperacijos departamento Melioracijos skyriaus vedėjas;</text:p>
      <text:p text:style-name="P194">Virginija Čičinskienė – Lietuvos Respublikos aplinkos ministerijos Šiaulių regiono aplinkos apsaugos departamento Valstybinės analitinės kontrolės skyriaus vedėja;</text:p>
      <text:p text:style-name="P195">Jadvyga Dunauskienė – Akmenės rajono savivaldybės administracijos direktorė;</text:p>
      <text:p text:style-name="P196">Petras Gedžiūnas – Lietuvos geologijos tarnybos prie Aplinkos ministerijos Hidrogeologijos skyriaus Regioninių išteklių poskyrio vedėjas;</text:p>
      <text:p text:style-name="P197">Ingrida Girkontaitė – Lietuvos Respublikos aplinkos ministerijos Aplinkos kokybės departamento Vandenų skyriaus vedėja;<text:s/></text:p>
      <text:p text:style-name="P198">Julijana Gnadl – Telšių apskrities viršininko administracijos Regioninės plėtros departamento direktorė;<text:s/></text:p>
      <text:p text:style-name="P199">Mindaugas Gudas – Aplinkos apsaugos agentūros Upių baseinų valdymo departamento direktorius;<text:s/></text:p>
      <text:p text:style-name="P200">Vytautas Gūžys – Lietuvos Respublikos susisiekimo ministerijos Saugaus eismo departamento Transporto aplinkos ir pavojingų krovinių vežimo skyriaus vyriausiasis specialistas;</text:p>
      <text:p text:style-name="P201">Konstantinas Iljasevičius – Lietuvos pramonininkų konfederacijos Aplinkosaugos komiteto narys;</text:p>
      <text:p text:style-name="P202">Alvydas Jasevičius – UAB „Telšių vandenys“ generalinis direktorius;</text:p>
      <text:p text:style-name="P203">Alfredas Jonuška – Šiaulių prekybos, pramonės ir amatų rūmų generalinis direktorius;</text:p>
      <text:p text:style-name="P204">Juzefa Joskaudienė – Skuodo rajono savivaldybės administracijos Vietinio ūkio ir investicijų skyriaus vedėja;</text:p>
      <text:p text:style-name="P205">Genutė Kerpauskienė – Kretingos rajono savivaldybės administracijos Statybos skyriaus vyresnioji specialistė;</text:p>
      <text:soft-page-break/>
      <text:p text:style-name="P206">Vytautas Kesminas – Viešos įstaigos „Aivaturas“ valdybos pirmininkas;</text:p>
      <text:p text:style-name="P207">Goda Kuliešytė – Lietuvos aplinkosauginių nevyriausybinių organizacijų koalicija. Baltijos aplinkos forumo aplinkosaugos specialistė;</text:p>
      <text:p text:style-name="P208">Zita Lazdauskienė – Šilalės rajono savivaldybės administracijos direktorė;<text:s/></text:p>
      <text:p text:style-name="P209">Julius Lečkauskas – Telšių rajono savivaldybės administracijos direktoriaus pavaduotojas;<text:s/></text:p>
      <text:p text:style-name="P210">Rimantas Lipskas – Lietuvos Respublikos žemės ūkio rūmų Augalininkystės skyriaus vedėjas;<text:s/></text:p>
      <text:p text:style-name="P211">Arvydas Liutikas – Plungės rajono savivaldybės administracijos Vietos ūkio skyriaus vedėjo pavaduotojas;<text:s/></text:p>
      <text:p text:style-name="P212">Rasa Mačiulytė – Lietuvos Respublikos vidaus reikalų ministerijos Viešojo administravimo departamento Vietos savivaldos politikos skyriaus vedėjo pavaduotoja;</text:p>
      <text:p text:style-name="P213">Aldona Margerienė – Aplinkos apsaugos agentūros direktoriaus pavaduotoja;</text:p>
      <text:p text:style-name="P214">Antanas Maziliauskas – Lietuvos žemėtvarkos ir hidrotechnikos inžinierių sąjungos tarybos narys;</text:p>
      <text:p text:style-name="P215">Vytautas Mažeikis – Mažeikių rajono savivaldybės mero pavaduotojas;</text:p>
      <text:p text:style-name="P216">Indrė Navarackienė – Klaipėdos apskrities viršininko administracijos Regioninės plėtros departamento Teritorijų planavimo ir aplinkos skyriaus vyriausioji specialistė;</text:p>
      <text:p text:style-name="P217">Apolinaras Nicius – Ventos regioninio parko direktorius;</text:p>
      <text:p text:style-name="P218">Tatjana Plukienė – Šiaulių rajono savivaldybės administracijos Aplinkos apsaugos skyriaus vedėja;<text:s/></text:p>
      <text:p text:style-name="P219">Arvydas Povilaitis – Lietuvos mokslų akademijos Vandens problemų tarybos mokslinis sekretorius;<text:s/></text:p>
      <text:p text:style-name="P220">Renaldas Rimavičius – Lietuvos žaliųjų judėjimo projektų koordinatorius;</text:p>
      <text:p text:style-name="P221">Aloyzas Stapulionis – Valstybinės kainų ir energetikos kontrolės komisijos Vandens skyriaus vedėjas;</text:p>
      <text:p text:style-name="P222">Vytautas Vizgirdas – Palangos miesto savivaldybės administracijos Komunalinio ūkio skyriaus vyriausiasis specialistas;<text:s/></text:p>
      <text:p text:style-name="P223">Ingrida Zurlytė – Valstybinio aplinkos sveikatos centro direktoriaus pavaduotoja.“<text:s/></text:p>
      <text:p text:style-name="P224">5. Išdėstau 2 punktą taip:</text:p>
      <text:p text:style-name="P225">„2.<text:s/><text:span text:style-name="T226">Skiriu</text:span><text:s/>Aplinkos apsaugos agentūros Upių baseinų valdymo departamento direktorių Mindaugą Gudą Dauguvos, Lielupės, Nemuno ir Ventos upių baseinų rajonų koordinavimo tarybų sekretoriumi.“</text:p>
      <text:p text:style-name="P227"/>
      <text:p text:style-name="P228">APLINKOS MINISTRAS<text:s/><text:tab/>ARTŪRAS PAULAUSKAS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3-15T14:24:00Z</meta:creation-date>
    <dc:date>2016-03-15T14:24:00Z</dc:date>
    <meta:template xlink:href="Normal" xlink:type="simple"/>
    <meta:editing-cycles>2</meta:editing-cycles>
    <meta:editing-duration>PT0S</meta:editing-duration>
    <meta:document-statistic meta:page-count="8" meta:paragraph-count="250" meta:word-count="2383" meta:character-count="23255" meta:row-count="431" meta:non-whitespace-character-count="21122"/>
  </office:meta>
</office:document-meta>
</file>