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justify" fo:text-indent="0.4923in" fo:background-color="#FFFFFF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KARIUOMENĖS VADAS</text:span></text:p>
      <text:p text:style-name="P6"/>
      <text:p text:style-name="P7">Į S A K Y M A S</text:p>
      <text:p text:style-name="P8">DĖL KARIUOMENĖS VADO 2005 M. VASARIO 7 D. ĮSAKYMO NR. V-144 „DĖL ATSARGOS IR DIMISIJOS KARIŲ UNIFORMOS DĖVĖJIMO TVARKOS APRAŠO TVIRTINIMO“ PAKEITIMO</text:p>
      <text:p text:style-name="P9"/>
      <text:p text:style-name="P10">2006 m. lapkričio 3 d. Nr. V-1522</text:p>
      <text:p text:style-name="P11">Vilnius</text:p>
      <text:p text:style-name="P12"/>
      <text:p text:style-name="P13"/>
      <text:p text:style-name="P14">Vadovaudamasis Lietuvos Respublikos krašto apsaugos sistemos organizavimo ir karo tarnybos įstatymo (Žin., 1998, Nr.<text:s/><text:a xlink:href="https://www.e-tar.lt/portal/lt/legalAct/TAR.15C705E93776" office:target-frame-name="_blank" xlink:show="new"><text:span text:style-name="T15">49-1325</text:span></text:a>; 1999, Nr.<text:s/><text:a xlink:href="https://www.e-tar.lt/portal/lt/legalAct/TAR.D6C240000971" office:target-frame-name="_blank" xlink:show="new"><text:span text:style-name="T16">64-2069</text:span></text:a>; 2004, Nr.<text:s/><text:a xlink:href="https://www.e-tar.lt/portal/lt/legalAct/TAR.86209F68A21F" office:target-frame-name="_blank" xlink:show="new"><text:span text:style-name="T17">169-6215</text:span></text:a>) 13 straipsnio 8 dalimi ir 62 straipsnio 5 dalimi,</text:p>
      <text:p text:style-name="P18">1.<text:s/><text:span text:style-name="T19">Keičiu</text:span><text:s/>kariuomenės vado 2005 m. vasario 7 d. įsakymu Nr. V-144 „Dėl Atsargos ir dimisijos karių uniformos dėvėjimo tvarkos aprašo tvirtinimo“ patvirtintą tvarkos aprašą:</text:p>
      <text:p text:style-name="P20">1.1. Išdėstau 5.1 punktą taip:</text:p>
      <text:p text:style-name="P21">„5.1. valstybės švenčių dienomis“;</text:p>
      <text:p text:style-name="P22">1.2. Išdėstau 5.2 punktą taip:</text:p>
      <text:p text:style-name="P23">„5.2. kariuomenės šventinių renginių metu“;</text:p>
      <text:p text:style-name="P24">1.3. Papildau nauju 6.6 punktu:</text:p>
      <text:p text:style-name="P25">„6.6. dėvėti uniformą su turimo karinio laipsnio neatitinkančiais skiriamaisiais ženklais“.</text:p>
      <text:p text:style-name="P26">2.<text:s/><text:span text:style-name="T27">Įsakau</text:span><text:s/>Gynybos štabo viršininko pavaduotojui personalui inicijuoti šio įsakymo paskelbimą „Valstybės žiniose“.</text:p>
      <text:p text:style-name="P28"/>
      <text:p text:style-name="P29"/>
      <text:p text:style-name="P30"/>
      <text:p text:style-name="P31"><text:span text:style-name="T32">KARIUOMENĖS VADAS</text:span><text:span text:style-name="T33"><text:tab/>GEN. MJR. VALDAS TU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KARIUOMENĖS VADAS</dc:title>
    <meta:initial-creator>Sandra</meta:initial-creator>
    <dc:creator>adlibuser</dc:creator>
    <meta:creation-date>2017-07-25T07:12:00Z</meta:creation-date>
    <dc:date>2017-07-25T07:12:00Z</dc:date>
    <meta:template xlink:href="Normal.dotm" xlink:type="simple"/>
    <meta:editing-cycles>2</meta:editing-cycles>
    <meta:editing-duration>PT0S</meta:editing-duration>
    <meta:document-statistic meta:page-count="1" meta:paragraph-count="58" meta:word-count="185" meta:character-count="1292" meta:row-count="89" meta:non-whitespace-character-count="1165"/>
  </office:meta>
</office:document-meta>
</file>