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sėjo 17 d. Nr. 1A-296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R. Untulio komercinei įmonei (adresas: Plungė, Telšių g. 20, įmonės kodas 7170295) leidimą verstis šia veiklos rūšimi:</text:span></text:p>
      <text:p text:style-name="P30"><text:span text:style-name="T31">mažmenine prekyba kombinuotaisiais pašarais su premiksais ir (ar) pašarinėmis žaliavomis, turinčiomis kenksmingų (nepageidautinų) medžia</text:span><text:span text:style-name="T32">gų, produktų ir augalinių priemaišų likučių, taip pat baltymingomis pašarinėmis medžiagomis ir nebaltyminėmis azotinėmis bei gyvūninės kilmės žaliavomis, t. y. visaverčiais pašarais ir pašarų papildais paukščiams, kiaulėms, arkliams, žuvims, kailiniams žvė</text:span><text:span text:style-name="T33">reliams ir naminiams gyvūnėliams (leidimo registracijos Nr. KPT 0225) stacionarioje prekybos vietoje adresu: Plungė, Telšių g. 20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</text:span><text:span text:style-name="T43">NKAS</text:span><text:span text:style-name="T44"><text:tab/>JONAS LISAUSKAS</text:span>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7:14:00Z</meta:creation-date>
    <dc:date>2015-09-28T17:14:00Z</dc: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529" meta:row-count="43" meta:non-whitespace-character-count="1341"/>
  </office:meta>
</office:document-meta>
</file>