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TURKIJOS RESPUBLIKOS LAISVOSIOS PREKYBOS SUTARTIES RATIFIKAVIMO</text:p>
      <text:p text:style-name="P13">Į S T A T Y M A S</text:p>
      <text:p text:style-name="P14"/>
      <text:p text:style-name="P15">1997 m. spalio 21 d. Nr. VIII-46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<text:s/></text:span><text:span text:style-name="T24">vadovaudamasis Lietuvos Respublikos Konstitucijos 67 straipsnio 16 punktu ir atsižvelgdamas į Respublikos Prezidento 1997 m. rugsėjo 9 d. dekretą „Dėl teikimo Lietuvos Respublikos Seimui ratifikuoti Lietuvos Respublikos ir Turkijos Respublikos laisvosios p</text:span><text:span text:style-name="T25">rekybos sutartį“, ratifikuoja Lietuvos Respublikos ir Turkijos Respublikos laisvosios prekybos sutartį, pasirašytą 1997 m. birželio 2 d. Vilniuj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ALGIRDAS BRAZ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51:00Z</meta:creation-date>
    <dc:date>2015-08-07T04:51:00Z</dc:date>
    <meta:template xlink:href="Normal" xlink:type="simple"/>
    <meta:editing-cycles>2</meta:editing-cycles>
    <meta:editing-duration>PT0S</meta:editing-duration>
    <meta:document-statistic meta:page-count="1" meta:paragraph-count="11" meta:word-count="96" meta:character-count="741" meta:row-count="29" meta:non-whitespace-character-count="656"/>
  </office:meta>
</office:document-meta>
</file>