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UTARIMAS</text:p>
      <text:p text:style-name="P13"/>
      <text:p text:style-name="P14"><text:span text:style-name="T15">DĖL<text:s/></text:span><text:span text:style-name="T16">LIETUVOS RESPUBLIKOS KARO POLICIJOS ĮSTATYMO 2, 5, 9, 10, 12, 13, 14, 20, 21 STRAIPSNIŲ PAKEITIMO IR PENKTOJO SKIRSNIO PRIPAŽINIMO NETEKUSIU GALIOS ĮSTATYMO<text:s/></text:span><text:span text:style-name="T17">PROJEKTO</text:span><text:span text:style-name="T18"><text:s/>PATEIKI</text:span><text:span text:style-name="T19">MO LIETUVOS RESPUBLIKOS SEIMUI</text:span></text:p>
      <text:p text:style-name="Normal"/>
      <text:p text:style-name="P20">2009 m. liepos 22 d. Nr. 784</text:p>
      <text:p text:style-name="P21">Vilnius</text:p>
      <text:p text:style-name="P22"/>
      <text:p text:style-name="P23">Lietuvos Respublikos Vyriausybė<text:s/><text:span text:style-name="T24">nutari</text:span>a:</text:p>
      <text:p text:style-name="P25">1. Pritarti Lietuvos Respublikos karo policijos įstatymo 2, 5, 9, 10, 12, 13, 14, 20, 21 straipsnių pakeitimo ir penktojo skirsnio pripažinimo netekusiu galios įstatymo projektui<text:s/><text:span text:style-name="T26">ir pateikti jį<text:s/></text:span>Lietuvos Respublikos Seimui.</text:p>
      <text:p text:style-name="P27">2. Įgalioti laikinai einančią krašto apsaugos ministro pareigas Rasą Juknevičienę, o jai negalint dalyvauti – viceministrą Vytautą Umbrasą atstovauti Lietuvos Respublikos<text:s/>Vyriausybei, svarstant<text:s/><text:span text:style-name="T28">nurodytąjį įstatymo projektą</text:span><text:s/>Lietuvos Respublikos Seime.</text:p>
      <text:p text:style-name="P29"/>
      <text:p text:style-name="P30"/>
      <text:p text:style-name="P31">MINISTRAS PIRMININKAS<text:tab/>ANDRIUS KUBILIUS</text:p>
      <text:p text:style-name="P32"/>
      <text:p text:style-name="P33">KRAŠTO APSAUGOS MINISTRĖ<text:tab/>RASA JUKNEVIČIENĖ</text:p>
      <text:p text:style-name="P34"/>
      <text:p text:style-name="P35">___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4T13:28:00Z</meta:creation-date>
    <dc:date>2015-07-04T13:28:00Z</dc:date>
    <meta:print-date>2009-07-27T06:4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8" meta:character-count="917" meta:row-count="40" meta:non-whitespace-character-count="811"/>
  </office:meta>
</office:document-meta>
</file>