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 S A K Y M A S<text:s/></text:p>
      <text:p text:style-name="P6"/>
      <text:p text:style-name="P7">DĖL PERSONALINĖS STATISTIKOS TARYBOS SUDĖTIES PATVIRTINIMO</text:p>
      <text:p text:style-name="P8"/>
      <text:p text:style-name="P9">2009 m. spalio 21 d. Nr. DĮ-234</text:p>
      <text:p text:style-name="P10">Vilnius<text:s/></text:p>
      <text:p text:style-name="P11"/>
      <text:p text:style-name="P12"/>
      <text:p text:style-name="P13">Vadovaudamasi Lietuvos Respublikos Vyriausybės 2001 m. kovo 12 d. nutarimo Nr. 285 „Dėl Statistikos departamento prie Lietuvos Respublikos Vyriausybės nuostatų, Statistikos tarybos sudėties ir Statistikos tarybos nuostatų patvirtinimo“ (Žin., 2001, Nr.<text:s/><text:a xlink:href="https://www.e-tar.lt/portal/lt/legalAct/TAR.11C09280E8F0" office:target-frame-name="_blank" xlink:show="new">23-769</text:a>; 2009, Nr.<text:s/><text:a xlink:href="https://www.e-tar.lt/portal/lt/legalAct/TAR.485FBEDF5A13" office:target-frame-name="_blank" xlink:show="new">111-4714</text:a>) 3 punktu,</text:p>
      <text:p text:style-name="P14"><text:span text:style-name="T15">t v i r t i n u personalinę Statistikos tarybos sudėtį:</text:span></text:p>
      <text:p text:style-name="P16">Vilija Lapėnienė, Statistikos departamento prie Lietuvos Respublikos Vyriausybės l. e. generalinio direktoriaus pareigas (Statistikos tarybos pirmininkė);</text:p>
      <text:p text:style-name="P17">Vida Ablingienė, Lietuvos savivaldybių asociacijos patarėja;</text:p>
      <text:p text:style-name="P18">Sigitas Besagirskas, Lietuvos pramoninkų konfederacijos Ekonomikos ir finansų departamento direktorius;</text:p>
      <text:p text:style-name="P19">Danguolė Bikmanaitė, Vidaus reikalų ministerijos Statistikos skyriaus vedėja;</text:p>
      <text:p text:style-name="P20">Vytautas Burokas, Švietimo ir mokslo ministerijos Profesinio ir tęstinio mokymo departamento Registrų ir informacinių sistemų valdymo skyriaus vedėjas;</text:p>
      <text:p text:style-name="P21">Ana Cicėnienė, Lietuvos verslo darbdavių konfederacijos Personalo ir administravimo direktorė;</text:p>
      <text:p text:style-name="P22">Stasys Čipkus, Lietuvos Respublikos Ministro Pirmininko tarnybos Reformų departamento Ekonomikos pažangos skyriaus patarėjas;</text:p>
      <text:p text:style-name="P23">Ričardas Doveika, Lietuvos Vyskupų Konferencijos generalinio sekretoriaus padėjėjas;</text:p>
      <text:p text:style-name="P24">Vidmantas Dvilaitis, Lygių galimybių kontrolieriaus tarnybos patarėjas;</text:p>
      <text:p text:style-name="P25">Romualdas Gurevičius, Higienos instituto Sveikatos informacijos centro vadovas,</text:p>
      <text:p text:style-name="P26">Gražina Jalinskienė, Socialinės apsaugos ir darbo ministerijos Strateginio planavimo ir socialinės aprėpties departamento Socialinės aprėpties skyriaus vedėja;<text:s/></text:p>
      <text:p text:style-name="P27">Gindrutė Kasnauskienė, Vilniaus universiteto Ekonomikos fakulteto docentė;</text:p>
      <text:p text:style-name="P28">Juozas Liutkus, Kauno teritorinės statistikos valdybos viršininkas;</text:p>
      <text:p text:style-name="P29">Audronė Miknevičienė, Finansų ministerijos Fiskalinės politikos departamento Planavimo ir analizės skyriaus vedėja;<text:s/></text:p>
      <text:p text:style-name="P30">Evaldas Pranckevičius, Žemės ūkio ministerijos Ekonomikos departamento Ekonominės analizės skyriaus vedėjas;</text:p>
      <text:p text:style-name="P31">Rimantas Rudzkis, Matematikos ir informatikos instituto vyriausiasis mokslo darbuotojas;</text:p>
      <text:p text:style-name="P32">Genutė Staliūnienė, Lietuvos ūkininkų sąjungos vicepirmininkė;</text:p>
      <text:p text:style-name="P33">Rimantas Juozas Vaicenavičius, Lietuvos banko Statistikos departamento direktorius;</text:p>
      <text:p text:style-name="P34">Vytautas Žeimantas, UAB „Verslo žinios“ Priedų skyriaus redaktorius;</text:p>
      <text:p text:style-name="P35"><text:span text:style-name="T36">Mindaugas Žilionis, Ūkio ministerijos Analizės ir strategijos skyriaus vyriausiasis specialistas.</text:span></text:p>
      <text:p text:style-name="P37"/>
      <text:p text:style-name="P38"/>
      <text:p text:style-name="P39"/>
      <text:p text:style-name="P40"><text:span text:style-name="T41">L. e. generalinio direktoriaus pareigas<text:s/></text:span><text:span text:style-name="T42"><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1:31:00Z</meta:creation-date>
    <dc:date>2019-01-15T11:31:00Z</dc:date>
    <meta:template xlink:href="Normal.dotm" xlink:type="simple"/>
    <meta:editing-cycles>2</meta:editing-cycles>
    <meta:editing-duration>PT0S</meta:editing-duration>
    <meta:document-statistic meta:page-count="1" meta:paragraph-count="34" meta:word-count="346" meta:character-count="2704" meta:row-count="74" meta:non-whitespace-character-count="2392"/>
  </office:meta>
</office:document-meta>
</file>