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text-indent="3.543in"/>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background-color="#CCFFC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text-align="justify" fo:text-indent="0.3937in"/>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VALSTYBĖS MASTU SUTAUPYTO ENERGIJOS KIEKIO SKAIČIAVIMO</text:p>
      <text:p text:style-name="P7">TAISYKLIŲ PATVIRTINIMO</text:p>
      <text:p text:style-name="P8"/>
      <text:p text:style-name="P9">2009 m. balandžio 10 d. Nr. 1-33</text:p>
      <text:p text:style-name="P10">Vilnius</text:p>
      <text:p text:style-name="P11"/>
      <text:p text:style-name="P12"><text:span text:style-name="T13">Vadovaudamasis Lietuvos Respublikos Vyriausybės 2008 m. liepos 9 d. nutarimo Nr. 692 „Dėl Efektyvaus energijos išteklių ir energijos vartojimo stebėsenos taisyklių patvirtinimo“ (Žin., 2008, Nr.<text:s/></text:span><text:a xlink:href="https://www.e-tar.lt/portal/lt/legalAct/TAR.E760FCAFE5AC" office:target-frame-name="_blank" xlink:show="new"><text:span text:style-name="T14">83-3296</text:span></text:a><text:span text:style-name="T15">) 3 punktu ir įgyvendindamas 2006 m. balandžio 5 d. Europos Parlamento ir Tarybos direktyvos 2006/32/EB dėl energijos galutinio vartojimo efektyvumo ir energetinių paslaugų, panaikinančios Tarybos direktyvą 93/76/EEB (OL 2006 L 114, p. 64), IV priedo nuostatas,</text:span></text:p>
      <text:p text:style-name="P16"><text:span text:style-name="T17">tvirtinu</text:span><text:span text:style-name="T18"><text:s/>Valstybės mastu sutaupyto energijos kiekio skaičiavimo taisykles (pridedama).</text:span></text:p>
      <text:p text:style-name="P19"/>
      <text:p text:style-name="P20"/>
      <text:p text:style-name="P21"/>
      <text:p text:style-name="P22"><text:span text:style-name="T23">Energetikos ministras</text:span><text:span text:style-name="T24"><text:tab/>Arvydas Sekmokas</text:span></text:p>
      <text:p text:style-name="P25"/>
      <text:soft-page-break/>
      <text:p text:style-name="P26">PATVIRTINTA</text:p>
      <text:p text:style-name="P27">Lietuvos Respublikos energetikos<text:s/></text:p>
      <text:p text:style-name="P28">ministro 2009 m. balandžio 10 d.<text:s/></text:p>
      <text:p text:style-name="P29">įsakymu Nr. 1-33</text:p>
      <text:p text:style-name="P30"/>
      <text:p text:style-name="P31"><text:span text:style-name="T32">VALSTYBĖS MASTU SUTAUPYTO ENERGIJOS KIEKIO SKAIČI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alstybės mastu sutaupyto energijos kiekio skaičiavimo taisyklės (toliau – Taisyklės) nustato valstybės mastu sutaupyto energijos išteklių ir energijos (toliau – energija) kiekio, įgyvendinus energijos vartojimo efektyvumo didinimo priemones (toliau – Priemonės), skaičiavimo taisykles, skaičiavimuose naudojamus energijos vartojimo efektyvumo rodiklius ir jų apskaičiavimo tvarką.</text:span></text:p>
      <text:p text:style-name="P42"><text:span text:style-name="T43">2</text:span><text:span text:style-name="T44">. Taisyklių nuostatos taikomos, atliekant valstybės mastu sutaupyto energijos kiekio skaičiavimus ir rengiant energijos efektyvumo veiksmų planus, atsižvelgiant į Lietuvos Respublikos ūkio ministro 2006 m. liepos 11 d. įsakymą Nr. 4-271 „Dėl 2006 m. balandžio 5 d. Europos Parlamento ir Tarybos direktyvos 2006/32/EB dėl energijos galutinio vartojimo efektyvumo ir energetinių paslaugų, panaikinančios Tarybos direktyvą 93/76/EEB, 14 straipsnio įgyvendinimo“ (Žin., 2006, Nr.<text:s/></text:span><text:a xlink:href="https://www.e-tar.lt/portal/lt/legalAct/TAR.8537DBF96288" office:target-frame-name="_blank" xlink:show="new"><text:span text:style-name="T45">78-3087</text:span></text:a><text:span text:style-name="T46">).</text:span></text:p>
      <text:p text:style-name="P47"><text:span text:style-name="T48">3</text:span><text:span text:style-name="T49">. Taisyklėse pateiktos nuorodos į šiuos teisės aktus:</text:span></text:p>
      <text:p text:style-name="P50"><text:span text:style-name="T51">3.1</text:span><text:span text:style-name="T52">. Lietuvos Respublikos energetikos įstatymą (Žin., 2002, Nr.<text:s/></text:span><text:a xlink:href="https://www.e-tar.lt/portal/lt/legalAct/TAR.44235B485568" office:target-frame-name="_blank" xlink:show="new"><text:span text:style-name="T53">56-2224</text:span></text:a><text:span text:style-name="T54">);</text:span></text:p>
      <text:p text:style-name="P55"><text:span text:style-name="T56">3.2</text:span><text:span text:style-name="T57">. Efektyvaus energijos išteklių ir energijos vartojimo stebėsenos taisykles, patvirtintas Lietuvos Respublikos Vyriausybės 2008 m. liepos 9 d. nutarimu Nr. 692 (Žin., 2008, Nr.<text:s/></text:span><text:a xlink:href="https://www.e-tar.lt/portal/lt/legalAct/TAR.E760FCAFE5AC" office:target-frame-name="_blank" xlink:show="new"><text:span text:style-name="T58">83-3296</text:span></text:a><text:span text:style-name="T59">);</text:span></text:p>
      <text:p text:style-name="P60"><text:span text:style-name="T61">3.3</text:span><text:span text:style-name="T62">. Energijos efektyvumo veiksmų planą, patvirtintą Lietuvos Respublikos ūkio ministro 2007 m. liepos 2 d. įsakymu Nr. 4-270 (Žin., 2007, Nr.<text:s/></text:span><text:a xlink:href="https://www.e-tar.lt/portal/lt/legalAct/TAR.67BFC04EE2C8" office:target-frame-name="_blank" xlink:show="new"><text:span text:style-name="T63">76-3024</text:span></text:a><text:span text:style-name="T64">; 2009, Nr.<text:s/></text:span><text:a xlink:href="https://www.e-tar.lt/portal/lt/legalAct/TAR.2D53EE96D9EB" office:target-frame-name="_blank" xlink:show="new"><text:span text:style-name="T65">2-38</text:span></text:a><text:span text:style-name="T66">);</text:span></text:p>
      <text:p text:style-name="P67"><text:span text:style-name="T68">3.4</text:span><text:span text:style-name="T69">. Išsamiojo energijos, energijos išteklių ir šalto vandens vartojimo audito atlikimo viešojo naudojimo paskirties pastatuose metodiką, patvirtintą Lietuvos Respublikos ūkio ministro 2008 m. balandžio 29 d. įsakymu Nr. 4-184 (Žin., 2008, Nr.<text:s/></text:span><text:a xlink:href="https://www.e-tar.lt/portal/lt/legalAct/TAR.8AE593BC0CE3" office:target-frame-name="_blank" xlink:show="new"><text:span text:style-name="T70">55-2097</text:span></text:a><text:span text:style-name="T71">);</text:span></text:p>
      <text:p text:style-name="P72"><text:span text:style-name="T73">3.5</text:span><text:span text:style-name="T74">. Informacijos, susijusios su energetikos veikla, teikimo valstybės institucijoms, įstaigoms ir trečiosioms šalims taisykles, patvirtintas Lietuvos Respublikos ūkio ministro 2004 m. balandžio 28 d. įsakymu Nr. 4-136 (Žin., 2004, Nr.<text:s/></text:span><text:a xlink:href="https://www.e-tar.lt/portal/lt/legalAct/TAR.4485531BAFD0" office:target-frame-name="_blank" xlink:show="new"><text:span text:style-name="T75">75-2598</text:span></text:a><text:span text:style-name="T76">; 2008, Nr.<text:s/></text:span><text:a xlink:href="https://www.e-tar.lt/portal/lt/legalAct/TAR.BC51FEB67B39" office:target-frame-name="_blank" xlink:show="new"><text:span text:style-name="T77">72-2777</text:span></text:a><text:span text:style-name="T78">).</text:span></text:p>
      <text:p text:style-name="P79"/>
      <text:p text:style-name="P80"><text:span text:style-name="T81">II</text:span><text:span text:style-name="T82">.<text:s/></text:span><text:span text:style-name="T83">PAGRINDINĖS SĄVOKOS</text:span></text:p>
      <text:p text:style-name="P84"/>
      <text:p text:style-name="P85"><text:span text:style-name="T86">4</text:span><text:span text:style-name="T87">. Taisyklėse vartojamos sąvokos:</text:span></text:p>
      <text:p text:style-name="P88"><text:span text:style-name="T89">Atskaitos kreivės<text:s/></text:span><text:span text:style-name="T90">– energijos sąnaudų arba energijos vartojimo efektyvumo rodiklių kitimo per tam tikrą laiką tendencijos, naudojamos kaip atskaitos bazė Priemonių įtakai įvertinti ir sutaupytam energijos kiekiui apskaičiuoti.</text:span></text:p>
      <text:p text:style-name="P91"><text:span text:style-name="T92">Atrankinis tyrimas<text:s/></text:span><text:span text:style-name="T93">– statistinių tyrimų rūšis, kai tiriami ne visi objektai, o objektų visumos dalis, apibrėžiama kaip tyrimo imtis.</text:span></text:p>
      <text:p text:style-name="P94"><text:span text:style-name="T95">Bendrasis sutaupytas energijos kiekis<text:s/></text:span><text:span text:style-name="T96">– šalyje, ekonominės veiklos sektoriuje ar galutinio energijos vartojimo sektoriuje dėl įgyvendintų Priemonių sutaupytas energijos kiekis.</text:span></text:p>
      <text:p text:style-name="P97"><text:span text:style-name="T98">Direktyvinis sutaupytas energijos kiekis<text:s/></text:span><text:span text:style-name="T99">– bendrojo sutaupyto energijos kiekio dalis, priskiriama 2006 m. balandžio 5 d. Europos Parlamento ir Tarybos direktyvos 2006/32/EB dėl energijos galutinio vartojimo efektyvumo ir energetinių paslaugų, panaikinančios Tarybos direktyvą 93/76/EEB</text:span><text:span text:style-name="T100"><text:s/></text:span><text:span text:style-name="T101">(OL 2006 L 114, p. 64) (toliau – Direktyva), taikymo sričiai.</text:span></text:p>
      <text:p text:style-name="P102"><text:span text:style-name="T103">Energijos vartojimo efektyvumo rodikliai<text:s/></text:span><text:span text:style-name="T104">(toliau – EVE rodikliai) – santykiniai dydžiai, susiejantys energijos sąnaudas ekonominės veiklos sektoriuose ar galutinio energijos<text:s/></text:span><text:soft-page-break/><text:span text:style-name="T105">vartojimo sektoriuose su atitinkamais makroekonominiais ar fizikiniais (natūriniais) tos veiklos rezultatais.</text:span></text:p>
      <text:p text:style-name="P106"><text:span text:style-name="T107">Horizontaliosios priemonės<text:s/></text:span><text:span text:style-name="T108">– veiksmai, dėl kurių energija tiesiogiai netaupoma, tačiau kurie sudaro sąlygas arba sukuria prielaidas didinti energijos vartojimo efektyvumą (pvz., mokesčiai, informavimo kampanijos).</text:span></text:p>
      <text:p text:style-name="P109"><text:span text:style-name="T110">Kontrolinė grupė<text:s/></text:span><text:span text:style-name="T111">– objektų grupė, kurioje Priemonės neįgyvendinamos ir kurios charakteristikos naudojamos palyginti su objektų, kuriuose Priemonės įgyvendinamos, charakteristikomis, siekiant nustatyti įgyvendinamų Priemonių poveikį.</text:span></text:p>
      <text:p text:style-name="P112"><text:span text:style-name="T113">Multiplikatoriaus efektas<text:s/></text:span><text:span text:style-name="T114">– dėl Priemonės, kuriai įgyvendinti buvo teikiama parama arba kurią buvo skatinama įgyvendinti, prasidedantis procesas, kai Priemonę savanoriškai įgyvendina asmenys, kurie nėra skatinami tai daryti ir negaunantys paramos.</text:span></text:p>
      <text:p text:style-name="P115"><text:span text:style-name="T116">Normalizavimas<text:s/></text:span><text:span text:style-name="T117">– faktiškai sunaudoto energijos kiekio perskaičiavimas esant norminėms išorės sąlygoms (išorės oro sąlygos, pastato ar patalpų užimtumo lygis, negyvenamųjų pastatų naudojimo valandos, sumontuotos įrangos intensyvumas, produkcijos asortimentas, gamybos našumas, gamybos lygis, apimtis arba pridėtinė vertė, įskaitant BVP lygio pakitimus, įrenginių ir transporto priemonių darbo grafikai ir pan.), turinčioms įtakos suvartojamam energijos kiekiui.</text:span></text:p>
      <text:p text:style-name="P118"><text:span text:style-name="T119">Objektas<text:s/></text:span><text:span text:style-name="T120">– bet kokia apibrėžtas ribas turinti ūkinės veiklos sritis, pastatas, procesas, kuriame naudojama energija ir įgyvendinamos (arba gali būti įgyvendinamos) Priemonės.</text:span></text:p>
      <text:p text:style-name="P121"><text:span text:style-name="T122">Regresinės analizės metodas<text:s/></text:span><text:span text:style-name="T123">– tai metodas, naudojamas skaitinių duomenų analizei siekiant nustatyti ir apibrėžti ryšį tarp priklausomo kintamojo (išmatuoto ar kitaip nustatyto dydžio, pvz., suvartoto energijos kiekio) ir vieno ar kelių nepriklausomų kintamųjų (pvz., pagamintos produkcijos, klimato sąlygų, energijos kainų) regresine lygtimi.</text:span></text:p>
      <text:p text:style-name="P124"><text:span text:style-name="T125">Sutaupytas energijos kiekis<text:s/></text:span><text:span text:style-name="T126">– įvertintas energijos sąnaudų skirtumas tarp energijos sąnaudų iki Priemonės įgyvendinimo ir po to, kai Priemonė buvo įgyvendinta, kuris yra išmatuojamas arba apskaičiuojamas, atliekant normalizavimą.</text:span></text:p>
      <text:p text:style-name="P127"><text:span text:style-name="T128">Galiojimo trukmė<text:s/></text:span><text:span text:style-name="T129">– metais išreikštas laikotarpis, per kurį įgyvendinta Priemonė turi energijos vartojimo efektyvumo didinimo poveikį.</text:span></text:p>
      <text:p text:style-name="P130"><text:span text:style-name="T131">5</text:span><text:span text:style-name="T132">. Kitos Taisyklėse vartojamos sąvokos suprantamos taip, kaip jos apibrėžtos Taisyklių 3.1, 3.2, 3.4 punktuose nurodytuose teisės aktuose.</text:span></text:p>
      <text:p text:style-name="P133"/>
      <text:p text:style-name="P134"><text:span text:style-name="T135">III</text:span><text:span text:style-name="T136">.<text:s/></text:span><text:span text:style-name="T137">VALSTYBĖS MASTU SUTAUPYTO ENERGIJOS KIEKIO SKAIČIAVIMO PRINCIPAI</text:span></text:p>
      <text:p text:style-name="P138"/>
      <text:p text:style-name="P139"><text:span text:style-name="T140">6</text:span><text:span text:style-name="T141">. Valstybės mastu sutaupyto energijos kiekio skaičiavimus atlieka valstybės įmonė Energetikos agentūra (toliau – Energetikos agentūra).</text:span></text:p>
      <text:p text:style-name="P142"><text:span text:style-name="T143">7</text:span><text:span text:style-name="T144">. Energetikos agentūra kiekvienais metais iki gruodžio 1 d. Lietuvos Respublikos energetikos ministerijai (toliau – Energetikos ministerija) pateikia praėjusiais kalendoriniais metais valstybės mastu sutaupyto energijos kiekio ataskaitą, kurioje turi būti pateikta:</text:span></text:p>
      <text:p text:style-name="P145"><text:span text:style-name="T146">7.1</text:span><text:span text:style-name="T147">. Bendrasis sutaupytas energijos kiekis;</text:span></text:p>
      <text:p text:style-name="P148"><text:span text:style-name="T149">7.2</text:span><text:span text:style-name="T150">. Direktyvinis sutaupytas energijos kiekis;</text:span></text:p>
      <text:p text:style-name="P151"><text:span text:style-name="T152">7.3</text:span><text:span text:style-name="T153">. EVE rodikliai ir jų kitimo tendencijos šalies ekonominės veiklos sektoriuose ir energijos galutinio vartojimo sektoriuose;</text:span></text:p>
      <text:p text:style-name="P154"><text:span text:style-name="T155">7.4</text:span><text:span text:style-name="T156">. valstybės mastu įgyvendintų Priemonių apžvalga.</text:span></text:p>
      <text:p text:style-name="P157"><text:span text:style-name="T158">8</text:span><text:span text:style-name="T159">. Energetikos agentūra, rengdama Taisyklių 7 punkte nurodytą ataskaitą:</text:span></text:p>
      <text:p text:style-name="P160"><text:span text:style-name="T161">8.1</text:span><text:span text:style-name="T162">. organizuoja informacijos surinkimą iš už Taisyklių 3.3 punkte nurodytame teisės akte pateiktų Priemonių įgyvendinimą atsakingų institucijų;</text:span></text:p>
      <text:p text:style-name="P163"><text:span text:style-name="T164">8.2</text:span><text:span text:style-name="T165">. kaupia ir tvarko duomenis, surinktus valstybės mastu sutaupytam energijos kiekiui apskaičiuoti ir patikrinti;</text:span></text:p>
      <text:p text:style-name="P166"><text:span text:style-name="T167">8.3</text:span><text:span text:style-name="T168">. teikia pasiūlymus Energetikos ministerijai ir organizuoja valstybės mastu sutaupytam energijos kiekiui apskaičiuoti reikalingus tyrimus ir apklausas;</text:span></text:p>
      <text:p text:style-name="P169"><text:span text:style-name="T170">8.4</text:span><text:span text:style-name="T171">. teikia pasiūlymus Energetikos ministerijai dėl informacijos teikimo tvarkos ir naudojamo sutaupyto energijos kiekio skaičiavimo metodų tobulinimo.</text:span></text:p>
      <text:p text:style-name="P172"><text:span text:style-name="T173">9</text:span><text:span text:style-name="T174">. Atliekant sutaupyto energijos kiekio skaičiavimus, naudojami:</text:span></text:p>
      <text:p text:style-name="P175"><text:span text:style-name="T176">9.1</text:span><text:span text:style-name="T177">. Statistikos departamento prie Lietuvos Respublikos Vyriausybės (toliau – Statistikos departamentas) renkami duomenys;</text:span></text:p>
      <text:p text:style-name="P178"><text:span text:style-name="T179">9.2</text:span><text:span text:style-name="T180">. iš energetikos įmonių Taisyklių 3.5 punkte nurodyto teisės akto nustatyta tvarka renkami duomenys;</text:span></text:p>
      <text:p text:style-name="P181"><text:span text:style-name="T182">9.3</text:span><text:span text:style-name="T183">. įgyvendinant Taisyklių 3.2 punkte nurodyto teisės akto nuostatas surinkti duomenys.</text:span></text:p>
      <text:p text:style-name="P184"><text:span text:style-name="T185">10</text:span><text:span text:style-name="T186">. Sutaupytas energijos kiekis ir EVE rodikliai gali būti skaičiuojami valstybės mastu, atskiriems ekonominės veiklos ir galutinio energijos vartojimo sektoriams.</text:span></text:p>
      <text:p text:style-name="P187"><text:span text:style-name="T188">11</text:span><text:span text:style-name="T189">. Sutaupytas energijos kiekis gali būti skaičiuojamas atskiroms energijos vartojimo efektyvumo didinimo programoms bei mechanizmams, jeigu jų poveikis energijos vartojimo efektyvumo padidėjimui gali būti išmatuotas arba apskaičiuotas ir patikrintas.</text:span></text:p>
      <text:p text:style-name="P190"><text:span text:style-name="T191">12</text:span><text:span text:style-name="T192">. Vertinant horizontaliąsias priemones, galima naudoti EVE rodiklius, jeigu įmanoma nustatyti jų raidos tendencijas tuo atveju, jeigu šios priemonės nebūtų įgyvendintos. Tačiau turi būti įmanoma užtikrinti, kad nebus pakartotinai įskaičiuojamas energijos kiekis, sutaupytas įgyvendinant kitas Priemones.</text:span></text:p>
      <text:p text:style-name="P193"><text:span text:style-name="T194">13</text:span><text:span text:style-name="T195">. Skaičiuojant bendrąjį sutaupytą energijos kiekį, priklausomai nuo turimų duomenų naudojamas metodas „nuo bendro prie atskiro“ ir (arba) metodas „nuo atskiro prie bendro“.</text:span></text:p>
      <text:p text:style-name="P196"><text:span text:style-name="T197">14</text:span><text:span text:style-name="T198">. Skaičiuojant Direktyvinį sutaupytą energijos kiekį:</text:span></text:p>
      <text:p text:style-name="P199"><text:span text:style-name="T200">14.1</text:span><text:span text:style-name="T201">. sutaupytas energijos kiekis ir EVE rodikliai nustatomi kombinuojant metodus „nuo bendro prie atskiro“ ir „nuo atskiro prie bendro“. „Nuo atskiro prie bendro“ metodu įvertinto sutaupyto energijos kiekio dalis turi sudaryti ne mažiau kaip 20 % sutaupyto energijos kiekio. Kombinuojant metodus, reikia įvertinti:</text:span></text:p>
      <text:p text:style-name="P202"><text:span text:style-name="T203">14.1.1</text:span><text:span text:style-name="T204">. multiplikatoriaus efektą. Multiplikatoriaus efektas įvertinamas reguliariai atliekamais statistiniais tyrimais ir atrankiniais tyrimais pagal įgyvendinamą veiklą, nustatant savanoriškai įgyvendintų Priemonių santykį su Priemonėmis, kurios buvo įgyvendintos dėl skatinimo ar paramos;</text:span></text:p>
      <text:p text:style-name="P205"><text:span text:style-name="T206">14.1.2</text:span><text:span text:style-name="T207">. dvigubos apskaitos galimybę (galimas dviejų ar daugiau įgyvendinamų Priemonių poveikio dubliavimasis). Dvigubos apskaitos išvengiama, tvarkant įgyvendinamų Priemonių apskaitą, patikrinant konkrečiame objekte įgyvendintas ir įgyvendinamas Priemones ir joms priskirtus sutaupytus energijos kiekius;</text:span></text:p>
      <text:p text:style-name="P208"><text:span text:style-name="T209">14.2</text:span><text:span text:style-name="T210">. metiniai sutaupytos energijos kiekiai skaičiuojami 2007 metų energijos vartojimo efektyvumo lygiui, įvertinant sutaupytą energijos kiekį dėl nuo 1995 metų įgyvendintų Priemonių. Priemonių, kurių poveikis vertinamas, galiojimo trukmė turi baigtis ne anksčiau kaip 2016 metais;</text:span></text:p>
      <text:p text:style-name="P211"><text:span text:style-name="T212">14.3</text:span><text:span text:style-name="T213">. apskaičiuojant EVE rodiklius ir sutaupytos energijos kiekius, įvertinamas gauto rezultato tikslumas ir patikimumas (pvz., 90 % patikimumu nustatyto sutaupyto energijos kiekio vertės tikslumas yra ±20 %). Atliekant sutaupyto energijos kiekio skaičiavimus, įvertinamos tokios paklaidos:</text:span></text:p>
      <text:p text:style-name="P214"><text:span text:style-name="T215">14.3.1</text:span><text:span text:style-name="T216">. matematinio modeliavimo paklaidos, galinčios kilti dėl netinkamos funkcinės išraiškos, netinkamų kintamųjų įtraukimo arba svarbių kintamųjų neįtraukimo į matematinį modelį ir pan.;</text:span></text:p>
      <text:p text:style-name="P217"><text:span text:style-name="T218">14.3.2</text:span><text:span text:style-name="T219">. atrankinio tyrimo paklaidos, atsirandančios, kai atliekami tik dalies įgyvendintų Priemonių matavimai ir patikra arba naudojamas šališkas atrankos metodas (tiriami ne visi objektai arba matavimai atliekami ne visą laiką, o tam tikrais laiko intervalais);</text:span></text:p>
      <text:p text:style-name="P220"><text:span text:style-name="T221">14.3.3</text:span><text:span text:style-name="T222">. matavimo paklaidos, atsirandančios dėl jutiklių tikslumo, duomenų fiksavimo paklaidų, netikslių matavimų ir pan. Tokių paklaidų dydžiai paprastai pateikiami matavimo prietaiso gamintojo dokumentacijoje;</text:span></text:p>
      <text:p text:style-name="P223"><text:span text:style-name="T224">14.3.4</text:span><text:span text:style-name="T225">. dėl planuotų ir neplanuotų prielaidų atsirandančios paklaidos, kurios paprastai yra susijusios su skaičiavimais, išlygomis ir (arba) taikomojo pobūdžio duomenų panaudojimu.</text:span></text:p>
      <text:p text:style-name="P226"/>
      <text:p text:style-name="P227"><text:span text:style-name="T228">IV</text:span><text:span text:style-name="T229">.<text:s/></text:span><text:span text:style-name="T230">EVE RODIKLIAI</text:span></text:p>
      <text:p text:style-name="P231"/>
      <text:p text:style-name="P232"><text:span text:style-name="T233">15</text:span><text:span text:style-name="T234">. Vertinant šalies energijos vartojimo efektyvumo lygmenį, naudojami šie EVE rodikliai:</text:span></text:p>
      <text:p text:style-name="P235"><text:span text:style-name="T236">15.1</text:span><text:span text:style-name="T237">. energijos intensyvumas – energijos sąnaudos bendrojo vidaus produkto (toliau – BVP) arba pridėtinės vertės (toliau – PV) vieneto sukūrimui (ktne/mln. Lt arba MWh/mln. Lt), apskaičiuojamas valstybės mastu arba ekonominės veiklos sektoriams, metines energijos sąnaudas dalijant iš tais metais sukurto BVP arba PV;</text:span></text:p>
      <text:p text:style-name="P238"><text:span text:style-name="T239">15.2</text:span><text:span text:style-name="T240">. energijos vartojimo efektyvumo indeksas – savitųjų energijos sąnaudų pokytis bazinių dydžių atžvilgiu (toliau – EVE indeksas). Baziniai dydžiai yra pasirinktų atskaitos metų savitųjų energijos sąnaudų rodikliai;</text:span></text:p>
      <text:p text:style-name="P241"><text:span text:style-name="T242">15.3</text:span><text:span text:style-name="T243">. numatytoji vertė – nustatyta fiksuota dėl konkrečios Priemonės (pvz., langų keitimas, sienų šiltinimas, tam tikros efektyvumo klasės įrangos įsigijimas ir pan.) įgyvendinimo sutaupyto energijos kiekio vertė, naudojama skaičiavimuose, kai nėra galimybės išmatuoti sutaupyto energijos kiekio (pvz., kWh/m</text:span><text:span text:style-name="T244">2</text:span><text:span text:style-name="T245"><text:s/>šildomo ploto, kWh/pakeistų langų plotui, kWh/lempai ir pan.);</text:span></text:p>
      <text:p text:style-name="P246"><text:span text:style-name="T247">15.4</text:span><text:span text:style-name="T248">. savitosios energijos sąnaudos – energijos sąnaudos fizikiniam (natūriniam) veiklos rezultatui sukurti (pvz., pramonės produkcijos vienetui, pastato ploto vienetui, pervežto krovinio kiekio vienetui, aptarnaujamam klientų skaičiui), apskaičiuojamos atitinkamas metines energijos sąnaudas dalijant iš metinio veiklos rezultato.</text:span></text:p>
      <text:p text:style-name="P249"/>
      <text:p text:style-name="P250"><text:span text:style-name="T251">V</text:span><text:span text:style-name="T252">.<text:s/></text:span><text:span text:style-name="T253">VALSTYBĖS MASTU SUTAUPYTO ENERGIJOS KIEKIO SKAIČIAVIMAS „NUO BENDRO PRIE ATSKIRO“ METODU</text:span></text:p>
      <text:p text:style-name="P254"/>
      <text:p text:style-name="P255"><text:span text:style-name="T256">16</text:span><text:span text:style-name="T257">. Naudojant metodą „nuo bendro prie atskiro“, sutaupytas energijos kiekis apskaičiuojamas pradiniu tašku laikant nacionalinius ar sektorinius sutaupyto energijos kiekio lygius. Metiniai duomenys tikslinami, atsižvelgiant į šalutinius veiksnius, pavyzdžiui, dienolaipsnius, struktūrinius pokyčius, produkcijos asortimentą ir t. t. Šiuo metodu negaunami tikslūs, didelio detalumo lygio išmatavimai ir neparodoma priežasties ir pasekmės ryšys tarp Priemonių ir jas įgyvendinus sutaupyto energijos kiekio. Šiuo metodu parodomi energijos vartojimo efektyvumo pokyčiai.</text:span></text:p>
      <text:p text:style-name="P258"><text:span text:style-name="T259">17</text:span><text:span text:style-name="T260">. Sutaupytas energijos kiekis ir EVE rodikliai „nuo bendro prie atskiro“ metodu apskaičiuojami naudojant EVE rodiklių pokyčius atskiruose ekonominės veiklos sektoriuose ar galutinio energijos vartojimo sektoriuose, nustatytus Statistikos departamento ir kitų nacionaliniu mastu renkamų duomenų pagrindu.</text:span></text:p>
      <text:p text:style-name="P261"><text:span text:style-name="T262">18</text:span><text:span text:style-name="T263">. Energetikos sektoriuje EVE rodikliai apskaičiuojami pagal atskirą veiklą – gamybai (transformavimui) ir transportavimui.</text:span></text:p>
      <text:p text:style-name="P264"><text:span text:style-name="T265">19</text:span><text:span text:style-name="T266">. Sutaupytas energijos kiekis apskaičiuojamas pagal energijos intensyvumo pokyčius arba EVE indeksus ir jų metinius pokyčius.</text:span></text:p>
      <text:p text:style-name="P267"><text:span text:style-name="T268">20</text:span><text:span text:style-name="T269">. Regresinės analizės metodu naudojant statistinius duomenis, kiekvienam skaičiuojamajam ekonominės veiklos sektoriui ar galutinio energijos vartojimo sektoriui nustatomos atskaitos kreivės, įvertinančios EVE rodiklių kitimą per tam tikrą laiką.</text:span></text:p>
      <text:p text:style-name="P270"><text:span text:style-name="T271">21</text:span><text:span text:style-name="T272">. Naudojant energijos intensyvumą, bendrasis sutaupytas energijos kiekis apskaičiuojamas Taisyklių 20 punkte nurodytu būdu nustatytos energijos intensyvumo atskaitos kreivės metų, nuo kurių skaičiuojamas sutaupytas energijos kiekis, energijos intensyvumo reikšmės ir faktinio skaičiuojamųjų metų energijos intensyvumo skirtumą dauginant iš makroekonominio rodiklio.</text:span></text:p>
      <text:p text:style-name="P273"><text:span text:style-name="T274">22</text:span><text:span text:style-name="T275">. Sutaupytas energijos kiekis gali būti skaičiuojamas sumuojant sutaupytus energijos kiekius atskiruose ekonominės veiklos sektoriuose, naudojant Taisyklių 20–21 punktuose nurodytą skaičiavimo būdą.</text:span></text:p>
      <text:p text:style-name="P276"><text:span text:style-name="T277">23</text:span><text:span text:style-name="T278">. Metinis bendrasis sutaupytas energijos kiekis, išreikštas EVE indeksu, atskirame ekonominės veiklos sektoriuje ar galutinio energijos vartojimo sektoriuje apskaičiuojamas faktines energijos sąnaudas skaičiuojamaisiais metais dauginant iš EVE indekso reikšmės skaičiuojamaisiais ir prieš tai buvusiais metais skirtumo ir dalijant iš šimto (100).</text:span></text:p>
      <text:p text:style-name="P279"/>
      <text:p text:style-name="P280"><text:span text:style-name="T281">VI</text:span><text:span text:style-name="T282">.<text:s/></text:span><text:span text:style-name="T283">VALSTYBĖS MASTU SUTAUPYTO ENERGIJOS KIEKIO SKAIČIAVIMAS „NUO ATSKIRO PRIE BENDRO“ METODU</text:span></text:p>
      <text:p text:style-name="P284"/>
      <text:p text:style-name="P285"><text:span text:style-name="T286">24</text:span><text:span text:style-name="T287">. Naudojant metodą „nuo atskiro prie bendro“ vertinamas sutaupytas energijos kiekis dėl kiekvienos atskirai įgyvendintos Priemonės, matuojamas energijos kiekio matavimo vienetais, taip pat pridedant sutaupytą energijos kiekį, įgyvendinant kitas Priemones.</text:span></text:p>
      <text:p text:style-name="P288"><text:span text:style-name="T289">25</text:span><text:span text:style-name="T290">. Metodu „nuo atskiro prie bendro“ apskaičiuojant valstybės mastu sutaupytą energijos kiekį sumuojami sutaupyti energijos kiekiai pagal atskiras įgyvendinamas Priemones.</text:span></text:p>
      <text:p text:style-name="P291"><text:span text:style-name="T292">26</text:span><text:span text:style-name="T293">. Atskirų Priemonių sutaupytos energijos kiekiai gali būti įvertinami:</text:span></text:p>
      <text:p text:style-name="P294"><text:span text:style-name="T295">26.1</text:span><text:span text:style-name="T296">. naudojant matavimais pagrįstus duomenis:</text:span></text:p>
      <text:p text:style-name="P297"><text:span text:style-name="T298">26.1.1</text:span><text:span text:style-name="T299">. tiesiogiai matuojant energijos suvartojimą objekte, kuriame buvo įgyvendinta Priemonė (konkretaus technologinio įrenginio, proceso, pastato šildymo sistemos, apšvietimo prietaisų ir pan.);</text:span></text:p>
      <text:p text:style-name="P300"><text:span text:style-name="T301">26.1.2</text:span><text:span text:style-name="T302">. suvartotos energijos atitinkamo laikotarpio sąskaitų, kurias pateikia energetikos įmonės iki įgyvendinant Priemonę ir ją įgyvendinus, duomenis;</text:span></text:p>
      <text:p text:style-name="P303"><text:span text:style-name="T304">26.1.3</text:span><text:span text:style-name="T305">. energetikos įmonių energijos pardavimo duomenis, sukauptus prieš įgyvendinant Priemonę ir ją įgyvendinus;</text:span></text:p>
      <text:p text:style-name="P306"><text:span text:style-name="T307">26.1.4</text:span><text:span text:style-name="T308">. įrangos ir prietaisų pardavimo duomenis;</text:span></text:p>
      <text:p text:style-name="P309"><text:span text:style-name="T310">26.1.5</text:span><text:span text:style-name="T311">. taikomųjų mokslinių tyrimų ir apklausų duomenis;</text:span></text:p>
      <text:p text:style-name="P312"><text:span text:style-name="T313">26.2</text:span><text:span text:style-name="T314">. apskaičiuojant:</text:span></text:p>
      <text:p text:style-name="P315"><text:span text:style-name="T316">26.2.1</text:span><text:span text:style-name="T317">. įprastais metodais, be rezultatų patikrinimo (pvz., taikant numatytąsias vertes);</text:span></text:p>
      <text:p text:style-name="P318"><text:span text:style-name="T319">26.2.2</text:span><text:span text:style-name="T320">. sudėtingesniais metodais, patikrinant gautus rezultatus.</text:span></text:p>
      <text:p text:style-name="P321"><text:span text:style-name="T322">27</text:span><text:span text:style-name="T323">. Kai įmanoma, nustatyti sutaupyti energijos kiekiai palyginami su vidutiniais toje vartojimo srityje arba kontrolinės grupės, kurioje Priemonė nebuvo įgyvendinta, EVE rodikliais.</text:span></text:p>
      <text:p text:style-name="P324"><text:span text:style-name="T325">28</text:span><text:span text:style-name="T326">. Metinis sutaupytas energijos kiekis, įgyvendinus Priemonę, kai žinomas energijos suvartojimas iki įgyvendinant Priemonę ir ją įgyvendinus, apskaičiuojamas iš metinio energijos suvartojimo iki Priemonės įgyvendinimo atimant metinį energijos suvartojimą Priemonę įgyvendinus.</text:span></text:p>
      <text:p text:style-name="P327"><text:span text:style-name="T328">29</text:span><text:span text:style-name="T329">. Kai nėra galimybės išmatuoti energijos suvartojimą iki įgyvendinant Priemonę ir ją įgyvendinus arba tai atlikti yra ekonomiškai netikslinga, sutaupytam energijos kiekiui apskaičiuoti naudojamos numatytosios vertės. Šiuo atveju sutaupytas energijos kiekis apskaičiuojamas numatytąją vertę dauginant iš įgyvendintų Priemonių skaičiaus.</text:span></text:p>
      <text:p text:style-name="P330"><text:span text:style-name="T331">30</text:span><text:span text:style-name="T332">. Tais atvejais, kai nėra matavimų duomenų apie energijos suvartojimą iki įgyvendinant Priemonę, vietoj metinių energijos sąnaudų naudojamos atskaitos kreivės:</text:span></text:p>
      <text:p text:style-name="P333"><text:span text:style-name="T334">30.1</text:span><text:span text:style-name="T335">. Kai vertinamas sutaupytas energijos kiekis dėl sugriežtintų šiluminių techninių reikalavimų pastatų atitvaroms projektuoti, atskaitos kreivė nustatoma pagal iki šių reikalavimų galiojusius reikalavimus, nustatant vidutines savitąsias pastatų energijos sąnaudas. Sutaupytas energijos kiekis apskaičiuojamas savitųjų energijos sąnaudų pastatuose pastatytų iki naujų reikalavimų įsigaliojimo ir pastatų, atitinkančių naujus reikalavimus, skirtumą dauginant iš pastatytų pastatų ploto.</text:span></text:p>
      <text:p text:style-name="P336"><text:span text:style-name="T337">30.2</text:span><text:span text:style-name="T338">. Kai vertinamas sutaupytas energijos kiekis modernizuotuose pastatuose, atskaitos kreivė nustatoma pagal šalies vidutines savitąsias energijos sąnaudas esamuose pastatuose.<text:s/></text:span><text:soft-page-break/><text:span text:style-name="T339">Sutaupytas energijos kiekis apskaičiuojamas šalies vidutinių savitųjų energijos sąnaudų esamuose pastatuose ir modernizuotų pastatų savitųjų energijos sąnaudų skirtumą dauginant iš modernizuotų pastatų ploto.</text:span></text:p>
      <text:p text:style-name="P340"><text:span text:style-name="T341">30.3</text:span><text:span text:style-name="T342">. Kai vertinamas sutaupytas energijos kiekis dėl naujų įrenginių, prietaisų įrengimo, atskaitos kreivė nustatoma pagal vidutinį parduodamų įrenginių, prietaisų gamintojų deklaruojamų energijos sąnaudų lygmenį. Sutaupytas energijos kiekis apskaičiuojamas atskaitos kreivės reikšmės ir naujų įrenginių, prietaisų savitųjų energijos sąnaudų skirtumą dauginant iš įrengtų naujų įrenginių, prietaisų skaičiaus.</text:span></text:p>
      <text:p text:style-name="P343"><text:span text:style-name="T344">30.4</text:span><text:span text:style-name="T345">. Kai vertinamas sutaupytas energijos kiekis dėl esamų įrenginių, prietaisų modernizavimo, atskaitos kreivė nustatoma pagal vidutines naudojamų įrenginių, prietaisų savitąsias energijos sąnaudas. Sutaupytas energijos kiekis apskaičiuojamas atskaitos kreivės reikšmės ir modernizuotų įrenginių, prietaisų savitųjų energijos sąnaudų skirtumą dauginant iš modernizuotų įrenginių, prietaisų skaičiaus.</text:span></text:p>
      <text:p text:style-name="P346"/>
      <text:p text:style-name="P347"><text:span text:style-name="T348">VII</text:span><text:span text:style-name="T349">.<text:s/></text:span><text:span text:style-name="T350">BAIGIAMOSIOS NUOSTATOS</text:span></text:p>
      <text:p text:style-name="P351"/>
      <text:p text:style-name="P352"><text:span text:style-name="T353">31</text:span><text:span text:style-name="T354">. Taisyklių 7 punkte nurodyta ataskaita yra vieša ir skelbiama Energetikos ministerijos ir Energetikos agentūros tinklalapiuose.</text:span></text:p>
      <text:p text:style-name="P355"/>
      <text:p text:style-name="P356"><text:span text:style-name="T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2-18T13:58:00Z</meta:creation-date>
    <dc:date>2015-02-18T13:58:00Z</dc:date>
    <meta:template xlink:href="Normal" xlink:type="simple"/>
    <meta:editing-cycles>2</meta:editing-cycles>
    <meta:editing-duration>PT0S</meta:editing-duration>
    <meta:document-statistic meta:page-count="7" meta:paragraph-count="221" meta:word-count="2801" meta:character-count="20145" meta:row-count="650" meta:non-whitespace-character-count="17565"/>
  </office:meta>
</office:document-meta>
</file>