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style:style>
  </office:automatic-styles>
  <office:body>
    <office:text text:use-soft-page-breaks="true">
      <text:p text:style-name="P1"><text:span text:style-name="T7"/><text:span text:style-name="T8">LIETUVOS RESPUBLIKOS SOCIALINĖS APSAUGOS MINISTERIJOS</text:span></text:p>
      <text:p text:style-name="P9">IR LIETUVOS RESPUBLIKOS FINANSŲ MINISTERIJOS</text:p>
      <text:p text:style-name="P10"/>
      <text:p text:style-name="P11">I Š A I Š K I N I M A S</text:p>
      <text:p text:style-name="P12"/>
      <text:p text:style-name="P13">1993 m. gruodžio 30 d. Nr. 07-2890/1993 m. gruodžio 29 d. Nr. 96 N</text:p>
      <text:p text:style-name="P14">Vilnius</text:p>
      <text:p text:style-name="P15"/>
      <text:p text:style-name="P16">DĖL VIDUTINIO DARBO<text:s/>UŽMOKESČIO APSKAIČIAVIMO 1994 M., TAIKANT</text:p>
      <text:p text:style-name="P17">LIETUVOS RESPUBLIKOS VYRIAUSYBĖS 1991 M. BALANDŽIO 15 D.</text:p>
      <text:p text:style-name="P18">NUTARIMĄ NR. 142 IR 1992 M. SAUSIO 11 D. NUTARIMĄ NR. 18</text:p>
      <text:p text:style-name="P19"/>
      <text:p text:style-name="P20"><text:span text:style-name="T21">Sutinkamai su Lietuvos Respublikos Vyriausybės 1991 m. balandžio 15 dienos nutarimu Nr. 142 patvirt</text:span><text:span text:style-name="T22">intos Vidutinio darbo užmokesčio apskaičiavimo tvarkos 9 punktu, Lietuvos Respublikos socialinės apsaugos ministerija ir Finansų ministerija<text:s/></text:span><text:span text:style-name="T23">išaiškin</text:span><text:span text:style-name="T24">a:</text:span></text:p>
      <text:p text:style-name="P25"><text:span text:style-name="T26">1</text:span><text:span text:style-name="T27">. Tais atvejais, kai norminiais aktais, kolektyvinėmis ir darbo sutartimis garantuojamas ir išmokam</text:span><text:span text:style-name="T28">as vidutinis mėnesinis vieno (jo dalies) ar kelių mėnesių darbo užmokestis nenurodant konkrečios datos (išeitinės ir bedarbio pašalpos bei kompensacijos nutraukus darbo sutartį darbdavio valia ir kita), jo dydis nustatomas vidutinį vienos darbo dienos užda</text:span><text:span text:style-name="T29">rbį padauginus iš metinio vidutinio mėnesio darbo dienų skaičiaus pagal įmonės darbo grafiką.</text:span></text:p>
      <text:p text:style-name="P30">1994 m. esant penkių dienų darbo savaitei vidutinis mėnesio darbo dienų skaičius sudarys 21,3 darbo dienas</text:p>
      <text:p text:style-name="P31">(255 darbo dienos: 12 mėn.);</text:p>
      <text:p text:style-name="P32">esant šešių darbo dienų savaitei – 25,6 darbo dienas</text:p>
      <text:p text:style-name="P33"><text:span text:style-name="T34">(307 darbo dienos: 12 mėn.).</text:span></text:p>
      <text:p text:style-name="P35"><text:span text:style-name="T36">2</text:span><text:span text:style-name="T37">. Kompensacijos už nepanaudotas kasmetines atostogas dydis 1994 m. apskaičiuojamas, nepanaudotų atostogų kalendorinių dienų skaičių padauginus iš metinio darbo dienų koeficiento:</text:span></text:p>
      <text:p text:style-name="P38">esant penkių dienų darbo savaitei – 0,7</text:p>
      <text:p text:style-name="P39">[255 darbo dienos: (365 kalendorinės dienos – 9 šventinės dienos)]</text:p>
      <text:p text:style-name="P40">esant šešių dienų darbo savaitei – 0,9</text:p>
      <text:p text:style-name="P41">[307 darbo dienos: (365 kalendorinės dienos – 9 šventinės dienos)].</text:p>
      <text:p text:style-name="P42">Kompensacijos apskaičiavimo metodika išdėstyta Socialinės<text:s/>apsaugos ministerijos ir Finansų ministerijos 1992 m. vasario 12 d. išaiškinimo Nr. 07-270/21N 2 punkte.</text:p>
      <text:p text:style-name="P43"/>
      <text:p text:style-name="P44"/>
      <text:p text:style-name="P45"><text:span text:style-name="T46">SOCIALINĖS APSAUGOS<text:s/></text:span></text:p>
      <text:p text:style-name="P47">MINISTRO PAVADUOTOJAS<text:tab/>V. ŽIŪKAS</text:p>
      <text:p text:style-name="P48"/>
      <text:p text:style-name="P49">FINANSŲ MINISTRO PAVADUOTOJAS<text:s/></text:p>
      <text:p text:style-name="P50">BIUDŽETO DEPARTAMENTO DIREKTORIUS<text:tab/>R. ŠARKINA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20:00Z</meta:creation-date>
    <dc:date>2015-08-03T20:20:00Z</dc:date>
    <meta:template xlink:href="Normal" xlink:type="simple"/>
    <meta:editing-cycles>2</meta:editing-cycles>
    <meta:editing-duration>PT0S</meta:editing-duration>
    <meta:document-statistic meta:page-count="1" meta:paragraph-count="29" meta:word-count="278" meta:character-count="1989" meta:row-count="54" meta:non-whitespace-character-count="1740"/>
  </office:meta>
</office:document-meta>
</file>