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<text:s/></text:span></text:p>
      <text:p text:style-name="P8">DIREKTORIUS</text:p>
      <text:p text:style-name="P9"/>
      <text:p text:style-name="P10">Į S A K Y M A S</text:p>
      <text:p text:style-name="P11">DĖL VALSTYBĖS TARNAUTOJŲ MOKYMO PROGRAMŲ TVIRTINIMO</text:p>
      <text:p text:style-name="P12"/>
      <text:p text:style-name="P13">2007 m. vasario 14 d. Nr. 27V-37</text:p>
      <text:p text:style-name="P14">Vilnius</text:p>
      <text:p text:style-name="P15"/>
      <text:p text:style-name="P16">Vadovaudamasis Valstybės tarnybos įstatymo (Žin., 1999, Nr.<text:s/><text:a xlink:href="https://www.e-tar.lt/portal/lt/legalAct/TAR.D3ED3792F52B" office:target-frame-name="_blank" xlink:show="new"><text:span text:style-name="T17">66-2130</text:span></text:a>; 2002, Nr.<text:s/><text:a xlink:href="https://www.e-tar.lt/portal/lt/legalAct/TAR.5603BD9D8D74" office:target-frame-name="_blank" xlink:show="new"><text:span text:style-name="T18">45-1708</text:span></text:a>; 2006, Nr.<text:s/><text:a xlink:href="https://www.e-tar.lt/portal/lt/legalAct/TAR.FDA590A67D72" office:target-frame-name="_blank" xlink:show="new"><text:span text:style-name="T19">4-97</text:span></text:a>) 49 straipsnio 2 dalies 5 punktu,</text:p>
      <text:p text:style-name="P20"><text:span text:style-name="T21">tvirtin</text:span>u:</text:p>
      <text:p text:style-name="P22">1. Viešosios įstaigos Šiaulių regiono plėtros agentūros parengtą valstybės tarnautojų mokymo programą „Administracinių ir vadybinių gebėjimų tobulinimas“ (168 akad. val.);</text:p>
      <text:p text:style-name="P23">2. Lietuvos kultūros darbuotojų tobulinimosi centro parengtą valstybės tarnautojų mokymo programą „Įvadinio mokymo programa“ (40 akad. val.);</text:p>
      <text:p text:style-name="P24">3. Vilniaus universiteto parengtą valstybės tarnautojų mokymo programą „Įvadinio mokymo programa“ (52 akad. val.).</text:p>
      <text:p text:style-name="P25"/>
      <text:p text:style-name="P26"/>
      <text:p text:style-name="P27">DIREKTORIUS<text:tab/>OSVALDAS ŠARMA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6:45:00Z</meta:creation-date>
    <dc:date>2016-04-11T06:45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80" meta:row-count="50" meta:non-whitespace-character-count="954"/>
  </office:meta>
</office:document-meta>
</file>