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0 m. balandžio 25 d. Nr. l30p</text:p>
      <text:p text:style-name="P12">Vi1nius</text:p>
      <text:p text:style-name="P13"/>
      <text:p text:style-name="P14"><text:span text:style-name="T15">1</text:span><text:span text:style-name="T16">. Skirti iš Ministrų Tarybos rezervo fondo 473 tūkst. rublių Lietuvos banko išlaikymo išlaidoms padengti (iš jų darbo apmokėjimo fondas – 135 tūkst. rublių).</text:span></text:p>
      <text:p text:style-name="P17"><text:span text:style-name="T18">2</text:span><text:span text:style-name="T19">. Nustatyti Lietuvos banko valdybos pirmininko tarnybinį atlyginimą – 730 rublių, pirmininko pavaduotojo – 600 rublių mėnesiui.</text:span></text:p>
      <text:p text:style-name="P20">Kitiems Lietuvos banko specialistams ir tarnautojams tarnybiniai atlyginimai nustatomi pagal Lietuvos TSR Ministrų Tarybos 1989 m. spalio 23 d. nutarimo Nr. 228 2 ir 10 lenteles, o darbininkams ir aptarnaujančiajam personalui – vadovaujantis Lietuvos TSR Ministrų Tarybos 1989 m. lapkričio 24 d. potvarkiu Nr. 241p.</text:p>
      <text:p text:style-name="P21"><text:span text:style-name="T22">Lietuvos banko darbuotojams taikoma Lietuvos TSR Ministrų Tarybos 1989 m. spalio 23 d. nutarimu Nr. 228 ir.Lietuvos Respublikos Vyriausybės 1990 m. balandžio 18 d, nutarimu Nr. 116 patvirtinta darbo apmokėjimo tvarka ir sąlygos.</text:span></text:p>
      <text:p text:style-name="P23"><text:span text:style-name="T24">3</text:span><text:span text:style-name="T25">. Nustatyti tarnybinių lengvųjų automobilių Lietuvos banko darbuotojams aptarnauti skaičiaus limitą – du automobilius, iš jų vienas iš Lengvųjų automobilių ūkio prie Lietuvos Respublikos Vyriausybės Reikalų valdybos, išlaikomas iš specialiųjų (nebiudžetinių) lėšų, ir vienas automobilis iš Susisiekimo ministerijos Vilniaus 7-osios autotransporto įmonės.</text:span></text:p>
      <text:p text:style-name="P26"/>
      <text:p text:style-name="P27"/>
      <text:p text:style-name="P28">LIETUVOS RESPUBLIKOS MINISTRĖ PIRMININKĖ<text:tab/>K. PRUNSK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8-10-03T07:18:00Z</meta:creation-date>
    <dc:date>2018-10-03T07:18:00Z</dc:date>
    <meta:template xlink:href="Normal.dotm" xlink:type="simple"/>
    <meta:editing-cycles>2</meta:editing-cycles>
    <meta:editing-duration>PT0S</meta:editing-duration>
    <meta:document-statistic meta:page-count="1" meta:paragraph-count="14" meta:word-count="193" meta:character-count="1336" meta:row-count="55" meta:non-whitespace-character-count="1157"/>
  </office:meta>
</office:document-meta>
</file>