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kovo 31 d. Nr. 336p</text:p>
      <text:p text:style-name="P14">Vilnius</text:p>
      <text:p text:style-name="P15"/>
      <text:p text:style-name="P16"/>
      <text:p text:style-name="P17"><text:span text:style-name="T18">Vykdant Lietuvos Respublikos Vyriausybės 1991 m. gruodžio 3 d. nutarimą Nr. 520:</text:span></text:p>
      <text:p text:style-name="P19"><text:span text:style-name="T20">1</text:span><text:span text:style-name="T21">. Patvirtinti šią Nepriklausomos spaudos rėmimo fondo tarybą: V. Alekna, S. Balčiūnas, E. Ganusauskas, R. Grigas, G. Iešmantas, M. Kontrimaitė.</text:span></text:p>
      <text:p text:style-name="P22"><text:span text:style-name="T23">2</text:span><text:span text:style-name="T24">. Nustatyti, kad iš nurodytojo fondo lėšas skiria nevalstybinei spaudai remti Lietuvos Respublikos Ministras Pirmininkas fondo tarybos teikimu.</text:span></text:p>
      <text:p text:style-name="P25"/>
      <text:p text:style-name="P26"/>
      <text:p text:style-name="P27"/>
      <text:p text:style-name="P28">LIETUVOS RESPUBLIKOS</text:p>
      <text:p text:style-name="P29">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9T13:51:00Z</meta:creation-date>
    <dc:date>2019-12-09T13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29" meta:row-count="20" meta:non-whitespace-character-count="468"/>
  </office:meta>
</office:document-meta>
</file>