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8 m. GRUODŽIO 3 d. ĮSAKYMO Nr. 3D-658 „DĖL LIETUVOS RESPUBLIKOS ŽEMĖS ŪKIO MINISTERIJOS DARBO REGLAMENTO PATVIRTINIMO“ PAKEITIMO</text:p>
      <text:p text:style-name="P12"/>
      <text:p text:style-name="P13">2011 m. spalio 4 d. Nr. 3D-730</text:p>
      <text:p text:style-name="P14">Vilnius</text:p>
      <text:p text:style-name="P15"/>
      <text:p text:style-name="P16"/>
      <text:p text:style-name="P17"><text:span text:style-name="T18">P a k e i č i u 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9">140-5571</text:span></text:a><text:span text:style-name="T20">; 2009, Nr.<text:s/></text:span><text:a xlink:href="https://www.e-tar.lt/portal/lt/legalAct/TAR.81EC56109473" office:target-frame-name="_blank" xlink:show="new"><text:span text:style-name="T21">91-3942</text:span></text:a><text:span text:style-name="T22">; 2011, Nr.<text:s/></text:span><text:a xlink:href="https://www.e-tar.lt/portal/lt/legalAct/TAR.94C0ABF97B9F" office:target-frame-name="_blank" xlink:show="new"><text:span text:style-name="T23">74-3559</text:span></text:a><text:span text:style-name="T24">):<text:s/></text:span></text:p>
      <text:p text:style-name="P25"><text:span text:style-name="T26">1</text:span><text:span text:style-name="T27">. Išdėstau 43 punktą taip:</text:span></text:p>
      <text:p text:style-name="P28"><text:span text:style-name="T29">„</text:span><text:span text:style-name="T30">43</text:span><text:span text:style-name="T31">. Teisės aktų projektai turi atitikti Lietuvos Respublikos įstatymų ir kitų teisės norminių aktų rengimo tvarkos įstatymo (Žin., 1995, Nr.<text:s/></text:span><text:a xlink:href="https://www.e-tar.lt/portal/lt/legalAct/TAR.502CB1B9F3DB" office:target-frame-name="_blank" xlink:show="new"><text:span text:style-name="T32">41-991</text:span></text:a><text:span text:style-name="T33">),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34">87-2416</text:span></text:a><text:span text:style-name="T35">; 2002, Nr.<text:s/></text:span><text:a xlink:href="https://www.e-tar.lt/portal/lt/legalAct/TAR.6E8262E60853" office:target-frame-name="_blank" xlink:show="new"><text:span text:style-name="T36">50-1923</text:span></text:a><text:span text:style-name="T37">), Dokumentų rengimo taisyklių, patvirtintų Lietuvos vyriausiojo archyvaro 2011 m. liepos 4 d. įsakymu Nr. V-117 (Žin., 2011, Nr.<text:s/></text:span><text:a xlink:href="https://www.e-tar.lt/portal/lt/legalAct/TAR.E60E6A140217" office:target-frame-name="_blank" xlink:show="new"><text:span text:style-name="T38">88-4229</text:span></text:a><text:span text:style-name="T39">), ir kitų teisės aktų nuostatas. Jeigu rengiamame teisės akte numatoma reguliuoti visuomeninius santykius, nurodytus Lietuvos Respublikos korupcijos prevencijos įstatymo (Žin., 2002, Nr.<text:s/></text:span><text:a xlink:href="https://www.e-tar.lt/portal/lt/legalAct/TAR.4DBDE27621A2" office:target-frame-name="_blank" xlink:show="new"><text:span text:style-name="T40">57-2297</text:span></text:a><text:span text:style-name="T41">; 2008, Nr.<text:s/></text:span><text:a xlink:href="https://www.e-tar.lt/portal/lt/legalAct/TAR.8305F7166FB3" office:target-frame-name="_blank" xlink:show="new"><text:span text:style-name="T42">71-2700</text:span></text:a><text:span text:style-name="T43">) 8 straipsnio 1 dalyje, teisės akto projekto rengėjas atlieka teisės akto projekto antikorupcinį vertinimą. Atlikus antikorupcinį vertinimą surašoma pažyma, kuri pridedama prie teisės akto projekto.</text:span><text:span text:style-name="T44"><text:s/></text:span><text:span text:style-name="T45">Jeigu pažyma surašoma dėl ministro įsakymo, ji pasirašoma teisės aktą rengusio struktūrinio ar savarankiško padalinio vadovo. Pažyma dėl teisės akto, kuris teikiamas Lietuvos Respublikos Vyriausybei, pasirašoma ministro ar kito jo įgalioto asmens. Antikorupcinio vertinimo pažyma dėl ministro įsakymo, ją suderinus, vizuojama reglamento 47.1, 47.4, 47.6 ir 47.7 punktuose nustatyta tvarka. Antikorupcinio vertinimo pažyma dėl teisės akto, kuris teikiamas Lietuvos Respublikos Vyriausybei, ją suderinus, vizuojama reglamento 47 punkte nustatyta tvarka.“</text:span></text:p>
      <text:p text:style-name="P46"><text:span text:style-name="T47">2</text:span><text:span text:style-name="T48">. Išdėstau 45 punktą taip:</text:span></text:p>
      <text:p text:style-name="P49"><text:span text:style-name="T50">„</text:span><text:span text:style-name="T51">45</text:span><text:span text:style-name="T52">. Teisės aktų projektai teikiami Teisės padaliniui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span></text:p>
      <text:p text:style-name="P53">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4">Jeigu teisės akto projektą turi pagal kompetenciją įvertinti ir kiti ministerijos administracijos padaliniai, taikoma tokia pat registravimo tvarka ir teisės akto projekto įvertinimo terminai, kaip ir Teisės padalinyje.<text:s/></text:p>
      <text:p text:style-name="P55"><text:span text:style-name="T56">Žemės reformos, žemėtvarkos, geodezijos, kartografijos, nekilnojamojo turto kadastro, žemės<text:s/></text:span><text:soft-page-break/><text:span text:style-name="T57">naudojimo valstybinės kontrolės srities įstatymų, Lietuvos Respublikos Vyriausybės nutarimų, Lietuvos Respublikos žemės ūkio ministro įsakymų ir kiti teisės aktų projektai, susiję su minėtąja sritimi, rengiami Žemės politikos padalinyje ir, prieš pateikiant Teisės padaliniui, įvertinus turinį ir suderinus, vizuojami projektą rengusio darbuotojo, jo struktūrinio padalinio vadovo, Žemės politikos departamento Žemės teisės skyriaus vadovo ir Žemės politikos departamento vadovo. Teisės padalinyje minėtieji teisės aktų projektai įvertinami ir vizuojami užtikrinant jų atitiktį Vyriausybės darbo reglamento, patvirtinto Lietuvos Respublikos Vyriausybės 1994 m. rugpjūčio 11 d. nutarimu Nr. 728 (Žin., 1994, Nr.<text:s/></text:span><text:a xlink:href="https://www.e-tar.lt/portal/lt/legalAct/TAR.2D810041F3C0" office:target-frame-name="_blank" xlink:show="new"><text:span text:style-name="T58">63-1238</text:span></text:a><text:span text:style-name="T59">),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60">121-5212</text:span></text:a><text:span text:style-name="T61">), nuostatoms, išskyrus teisės aktų projektų turinį.“</text:span><text:span text:style-name="T62"><text:s/></text:span></text:p>
      <text:p text:style-name="P63"><text:span text:style-name="T64">3</text:span><text:span text:style-name="T65">. Išdėstau 85 punktą taip:</text:span></text:p>
      <text:p text:style-name="P66"><text:span text:style-name="T67">„</text:span><text:span text:style-name="T68">85</text:span><text:span text:style-name="T69">. Ministerijos dokumentų valdymą organizuoja Dokumentų valdymo padalinys, vadovaudamasis Lietuvos Respublikos dokumentų ir archyvų įstatymu (Žin., 1995, Nr.<text:s/></text:span><text:a xlink:href="https://www.e-tar.lt/portal/lt/legalAct/TAR.1FEF229DA7C6" office:target-frame-name="_blank" xlink:show="new"><text:span text:style-name="T70">107-2389</text:span></text:a><text:span text:style-name="T71">;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72">88-4230</text:span></text:a><text:span text:style-name="T73">), Dokumentų rengimo taisyklėmis, Lietuvos Respublikos terminų banko įstatymu (Žin., 2004, Nr.<text:s/></text:span><text:a xlink:href="https://www.e-tar.lt/portal/lt/legalAct/TAR.D1F51C2190D5" office:target-frame-name="_blank" xlink:show="new"><text:span text:style-name="T74">7-129</text:span></text:a><text:span text:style-name="T75">), Lietuvos Respublikos valstybės ir tarnybos paslapčių įstatymu (Žin., 1999, Nr.<text:s/></text:span><text:a xlink:href="https://www.e-tar.lt/portal/lt/legalAct/TAR.F4CA26A706AF" office:target-frame-name="_blank" xlink:show="new"><text:span text:style-name="T76">105-3019</text:span></text:a><text:span text:style-name="T77">; 2004, Nr.<text:s/></text:span><text:a xlink:href="https://www.e-tar.lt/portal/lt/legalAct/TAR.83D9F662C0E4" office:target-frame-name="_blank" xlink:show="new"><text:span text:style-name="T78">4-29</text:span></text:a><text:span text:style-name="T79">),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80">143-5193</text:span></text:a><text:span text:style-name="T81">), ir kitų teisės aktų nustatyta tvarka. Europos Sąjungos institucijų dokumentai tvarkomi vadovaujantis Darbo su Europos Sąjungos institucijų dokumentais taisyklėmis, patvirtintomis Lietuvos Respublikos žemės ūkio ministro 2005 m. vasario 18 d. įsakymu Nr. 3D-83.</text:span></text:p>
      <text:p text:style-name="P82"><text:span text:style-name="T83">Ministerijos dokumentų valdymui užtikrinti Lietuvos Respublikos žemės ūkio ministerijos kancleris kiekvienais metais tvirtina dokumentacijos planą.“</text:span></text:p>
      <text:p text:style-name="P84"/>
      <text:p text:style-name="P85"/>
      <text:p text:style-name="P86"/>
      <text:p text:style-name="P8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28:00Z</meta:creation-date>
    <dc:date>2016-05-04T10:28:00Z</dc:date>
    <meta:template xlink:href="Normal" xlink:type="simple"/>
    <meta:editing-cycles>2</meta:editing-cycles>
    <meta:editing-duration>PT0S</meta:editing-duration>
    <meta:document-statistic meta:page-count="2" meta:paragraph-count="26" meta:word-count="929" meta:character-count="7084" meta:row-count="131" meta:non-whitespace-character-count="6181"/>
  </office:meta>
</office:document-meta>
</file>