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1 m. spalio 18 d. Nr. 1V-766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):<text:s/></text:span></text:p>
      <text:p text:style-name="P60"><text:span text:style-name="T61">1</text:span><text:span text:style-name="T62">. Įrašau po žodžių „Lietuvos teismo ekspertizės centras“ žodžius „Lietuvos viešojo administravimo lavinimo institucijų asociacija“.<text:s/></text:span></text:p>
      <text:p text:style-name="P63"><text:span text:style-name="T64">2</text:span><text:span text:style-name="T65">. Įrašau po žodžių „Nataljos Kazakovos kompiuterių mokykla“ žodžius „No Magic Europe, uždaroji akcinė bendrovė“.<text:s/></text:span></text:p>
      <text:p text:style-name="P66"/>
      <text:p text:style-name="P67"/>
      <text:p text:style-name="P68"/>
      <text:p text:style-name="P69"><text:span text:style-name="T70">Vidaus reikalų ministras</text:span><text:span text:style-name="T7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0:00Z</meta:creation-date>
    <dc:date>2016-10-24T12:10:00Z</dc:date>
    <meta:template xlink:href="Normal.dotm" xlink:type="simple"/>
    <meta:editing-cycles>2</meta:editing-cycles>
    <meta:editing-duration>PT0S</meta:editing-duration>
    <meta:document-statistic meta:page-count="1" meta:paragraph-count="26" meta:word-count="420" meta:character-count="2892" meta:row-count="89" meta:non-whitespace-character-count="2498"/>
  </office:meta>
</office:document-meta>
</file>