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font-size-complex="12pt" style:language-asian="lt" style:country-asian="LT"/>
    </style:style>
    <style:style style:name="T125" style:parent-style-name="DefaultParagraphFont" style:family="text">
      <style:text-properties fo:text-transform="uppercase" fo:color="#000000" style:font-size-complex="12pt" style:language-asian="lt" style:country-asian="LT"/>
    </style:style>
    <style:style style:name="T126" style:parent-style-name="DefaultParagraphFont" style:family="text">
      <style:text-properties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SKY ENERGY GROUP, UAB NEPRIKLAUSOMO ELEKTROS ENERGIJOS TIEKIMO LICENCIJOS Nr. L1-NET-50 IR GAMTINIŲ DUJŲ TIEKIMO LICENCIJOS Nr. L2-21(GDT) GALIOJIMO SUSTABDYMO</text:p>
      <text:p text:style-name="P6"/>
      <text:p text:style-name="P7">2013 m. gruodžio<text:s/>10 d. Nr. O3-733</text:p>
      <text:p text:style-name="P8">Vilnius</text:p>
      <text:p text:style-name="P9"/>
      <text:p text:style-name="P10"><text:span text:style-name="T11">Valstybinė kainų ir energetikos kontrolės komisija (toliau – Komisija), vadovaudamasi Lietuvos Respublikos energetikos įstatymo (Žin., 2002, Nr. </text:span><text:a xlink:href="https://www.e-tar.lt/portal/lt/legalAct/TAR.44235B485568" office:target-frame-name="_blank" xlink:show="new"><text:span text:style-name="T12">56-222</text:span><text:span text:style-name="T13">4</text:span></text:a><text:span text:style-name="T14">; 2011, Nr. </text:span><text:a xlink:href="https://www.e-tar.lt/portal/lt/legalAct/TAR.C2DAB42D5532" office:target-frame-name="_blank" xlink:show="new"><text:span text:style-name="T15">160-7576</text:span></text:a><text:span text:style-name="T16">) 8 straipsnio 1 dalimi, 21 straipsnio 5 dalies 2 ir 3 punktais, Lietuvos Respublikos elektros energetikos įstatymo (Žin., 2000, Nr. </text:span><text:a xlink:href="https://www.e-tar.lt/portal/lt/legalAct/TAR.F57794B7899F" office:target-frame-name="_blank" xlink:show="new"><text:span text:style-name="T17">66-1984</text:span></text:a><text:span text:style-name="T18">; 2012, Nr. </text:span><text:a xlink:href="https://www.e-tar.lt/portal/lt/legalAct/TAR.EC08E3DADC14" office:target-frame-name="_blank" xlink:show="new"><text:span text:style-name="T19">17-752</text:span></text:a><text:span text:style-name="T20">) 2 straipsnio 15 dalimi, 9 straipsnio 2 dalimi, 9 straipsnio 3 dalies 2 punktu, 9 straipsnio 4 </text:span><text:span text:style-name="T21">dalies 11 punktu, Lietuvos Respublikos gamtinių dujų įstatymo (Žin., 2000, Nr. </text:span><text:a xlink:href="https://www.e-tar.lt/portal/lt/legalAct/TAR.0C5C33AA865C" office:target-frame-name="_blank" xlink:show="new"><text:span text:style-name="T22">89-2743</text:span></text:a><text:span text:style-name="T23">; 2011, Nr. </text:span><text:a xlink:href="https://www.e-tar.lt/portal/lt/legalAct/TAR.7866845DACE5" office:target-frame-name="_blank" xlink:show="new"><text:span text:style-name="T24">87-4186</text:span></text:a><text:span text:style-name="T25">) 21 straipsnio 4 dalimi, Veiklos elektros energetikos sektoriuje leidimų išdavimo taisyklių, patvirtintų Lietuvos Respublikos energetikos ministro 2013 m. spalio 22 d. nutarimu Nr. 1-212 (Žin., 2013, Nr. </text:span><text:a xlink:href="https://www.e-tar.lt/portal/lt/legalAct/TAR.6CE23E6182F4" office:target-frame-name="_blank" xlink:show="new"><text:span text:style-name="T26">112-5611</text:span></text:a><text:span text:style-name="T27">), 75, 76.2 ir 76.3 punktais, Gamtinių dujų perdavimo, skirstymo, laikymo, skystinimo, tiekimo ir rinkos operatoriaus licencijavimo taisyklių, patvirtintų Lietuvos Respublikos Vyriausybės 2011 m. spalio 27 d. nuta</text:span><text:span text:style-name="T28">rimu Nr. 1246 (Žin., 2011, Nr. </text:span><text:a xlink:href="https://www.e-tar.lt/portal/lt/legalAct/TAR.82205415D430" office:target-frame-name="_blank" xlink:show="new"><text:span text:style-name="T29">131-6227</text:span></text:a><text:span text:style-name="T30">), 51 ir 52 punktais, Ūkio subjektų technologinio, finansinio ir vadybinio pajėgumo įvertinimo tvarkos aprašu, patvirtintu Komisijos 2009 </text:span><text:span text:style-name="T31">m. sausio 29 d. nutarimu Nr. O3-6 (Žin., 2009, Nr.</text:span><text:a xlink:href="https://www.e-tar.lt/portal/lt/legalAct/TAR.3A5545C23A43" office:target-frame-name="_blank" xlink:show="new"><text:span text:style-name="T32">15-635</text:span></text:a><text:span text:style-name="T33">; 2011, Nr. </text:span><text:a xlink:href="https://www.e-tar.lt/portal/lt/legalAct/TAR.56111839EE98" office:target-frame-name="_blank" xlink:show="new"><text:span text:style-name="T34">73-3538</text:span></text:a><text:span text:style-name="T35">), Prekybos elektros en</text:span><text:span text:style-name="T36">ergija taisyklių, patvirtintų Lietuvos Respublikos energetikos ministro 2012 m. birželio 4 d. įsakymu Nr. 1-108 (Žin., 2012, Nr. </text:span><text:a xlink:href="https://www.e-tar.lt/portal/lt/legalAct/TAR.E665DEE09A29" office:target-frame-name="_blank" xlink:show="new"><text:span text:style-name="T37">65-3304</text:span></text:a><text:span text:style-name="T38">), 7 punktu bei atsižvelgdama į SKY ENERG</text:span><text:span text:style-name="T39">Y GROUP, UAB 2013 m. gruodžio 4 d. raštą Nr. SKY-13-657<text:s/></text:span><text:span text:style-name="T40">(toliau – Raštas) ir 2013 m. gruodžio 9 d. Komisijos Dujų ir elektros departamento Elektros ir Dujų skyrių pažymą Nr. O5-459<text:s/></text:span><text:span text:style-name="T41">„Dėl SKY ENERGY GROUP, UAB nepriklausomo elektros energijos tiekimo<text:s/></text:span><text:span text:style-name="T42">licencijos Nr. L1-NET-50 ir gamtinių dujų tiekimo licencijos Nr. L2-21(GDT) galiojimo sustabdymo“, n u t a r i a:</text:span></text:p>
      <text:p text:style-name="P43"><text:span text:style-name="T44">1</text:span><text:span text:style-name="T45">. Konstatuoti, kad:</text:span></text:p>
      <text:p text:style-name="P46"><text:span text:style-name="T47">1.1</text:span><text:span text:style-name="T48">. SKY ENERGY GROUP, UAB neįvykdė Komisijos 2013 m. lapkričio 21 d. nutarimo Nr. O3-692 „Dėl SKY ENERGY GROUP, UA</text:span><text:span text:style-name="T49">B reguliuojamų nepriklausomo elektros energijos tiekimo ir gamtinių dujų tiekimo veiklų sąlygų vykdymo“ (toliau – Nutarimas) 2.2 punkte nurodyto įpareigojimo iki 2013 m. gruodžio 4 d. pateikti įrodymus (įskaitant finansinę atskaitomybę), kad Nutarimo 1.2 p</text:span><text:span text:style-name="T50">unkte nurodytas reguliuojamų nepriklausomo elektros energijos tiekimo ir gamtinių dujų tiekimo veiklų sąlygų pažeidimas yra ištaisytas, t. y. bendrasis SKY ENERGY GROUP, UAB finansinio pajėgumo rodiklis atitiktų ar viršytų 2013 m. birželio 20 d. Komisijos<text:s/></text:span><text:span text:style-name="T51">nutarimu Nr. O3-242 „Dėl finansinio pajėgumo normatyvinio rodiklio žemutinių reikšmių nustatymo elektros energetikos sektoriuje“ (Žin., 2013, Nr. </text:span><text:a xlink:href="https://www.e-tar.lt/portal/lt/legalAct/TAR.37238BC24C83" office:target-frame-name="_blank" xlink:show="new"><text:span text:style-name="T52">67-3398</text:span></text:a><text:span text:style-name="T53">) nustatytą elektros ene</text:span><text:span text:style-name="T54">rgetikos sektoriuje 2012 metų normatyvinio finansinio pajėgumo rodiklio žemutinę reikšmę tiekimo veiklai – 1,49 ir atitiktų ar viršytų Komisijos 2013 m. birželio 7 d. nutarimu Nr. O3-215 „Dėl 2012 metų finansinio pajėgumo normatyvinių rodiklių žemutinių re</text:span><text:span text:style-name="T55">ikšmių nustatymo gamtinių dujų sektoriuje“ (Žin., 2013, Nr. </text:span><text:a xlink:href="https://www.e-tar.lt/portal/lt/legalAct/TAR.526DD9F12341" office:target-frame-name="_blank" xlink:show="new"><text:span text:style-name="T56">63-3171</text:span></text:a><text:span text:style-name="T57">) nustatytą gamtinių dujų sektoriaus tiekimo veiklos 2012 metų finansinio pajėgumo normatyvinio rodiklio žemut</text:span><text:span text:style-name="T58">inę reikšmę – 1,60;</text:span></text:p>
      <text:p text:style-name="P59"><text:span text:style-name="T60">1.2</text:span><text:span text:style-name="T61">. LITGRID AB 2013 m. gruodžio 3 d. raštu Nr. SD-5137 pateikė informaciją, kad 2013 m. gruodžio 2 dienas SKY ENERGY GROUP, UAB pradelstas įsiskolinimas už balansavimo elektros energiją sudaro<text:s/></text:span><text:span text:style-name="T62">(konfidenciali informacija)</text:span><text:span text:style-name="T63">;</text:span></text:p>
      <text:p text:style-name="P64"><text:span text:style-name="T65">1.3</text:span><text:span text:style-name="T66">.<text:s/></text:span><text:span text:style-name="T67">SKY ENERGY GROUP, UAB Komisiją raštu informavo, jog visuotiniame akcininkų susirinkime, įvykusiame 2013 m. gruodžio 2 d. 16.00 val., buvo nuspręsta:</text:span></text:p>
      <text:p text:style-name="P68"><text:span text:style-name="T69">1.3.1</text:span><text:span text:style-name="T70">. nedidinti SKY ENERGY GROUP, UAB įstatinio kapitalo;</text:span></text:p>
      <text:p text:style-name="P71"><text:span text:style-name="T72">1.3.2</text:span><text:span text:style-name="T73">. neinicijuoti SKY ENERGY GROUP, UAB<text:s/></text:span><text:span text:style-name="T74">restruktūrizavimo bylos iškėlimo ar SKY ENERGY GROUP, UAB veiklos nutraukimo;</text:span></text:p>
      <text:p text:style-name="P75"><text:span text:style-name="T76">1.3.3</text:span><text:span text:style-name="T77">. siekti susitarimo su SKY ENERGY GROUP, UAB kreditoriumi LITGRID AB, o nesusitarus, parengti ir pateikti akcininkams svarstyti SKY ENERGY GROUP, UAB restruktūrizavimo k</text:span><text:span text:style-name="T78">lausimą;</text:span></text:p>
      <text:p text:style-name="P79"><text:span text:style-name="T80">1.3.4</text:span><text:span text:style-name="T81">. atsižvelgiant į tai, kad SKY ENERGY GROUP, UAB gali vykdyti veiklą nepriklausomai nuo to, ar jos nuosavas kapitalas neatitinka nustatytų reikalavimų, per Lietuvos Respublikos akcinių bendrovių įstatymo (Žin., 2000, Nr. </text:span><text:a xlink:href="https://www.e-tar.lt/portal/lt/legalAct/TAR.E22116F1B0E0" office:target-frame-name="_blank" xlink:show="new"><text:span text:style-name="T82">64-1914</text:span></text:a><text:span text:style-name="T83">; 2003, Nr. </text:span><text:a xlink:href="https://www.e-tar.lt/portal/lt/legalAct/TAR.26CE87C19C05" office:target-frame-name="_blank" xlink:show="new"><text:span text:style-name="T84">123-5574</text:span></text:a><text:span text:style-name="T85">; 2011, Nr. </text:span><text:a xlink:href="https://www.e-tar.lt/portal/lt/legalAct/TAR.00B508CDE8C8" office:target-frame-name="_blank" xlink:show="new"><text:span text:style-name="T86">160-7565</text:span></text:a><text:span text:style-name="T87">) 38 straipsnyje nustatytą terminą sušaukti visuotinį akcininkų susirinkimą, kuriame būtų sprendžiamas nuosavo kapitalo atstatymo klausimas.</text:span></text:p>
      <text:p text:style-name="P88"><text:span text:style-name="T89">2</text:span><text:span text:style-name="T90">. Nuo 2013 m. gruodžio 16 d. sustabdyti SKY ENERGY GROUP, UAB:</text:span></text:p>
      <text:p text:style-name="P91"><text:span text:style-name="T92">2.1</text:span><text:span text:style-name="T93">. nepriklausomo elektros<text:s/></text:span><text:span text:style-name="T94">energijos tiekimo licencijos Nr. L1-NET-50, išduotos Komisijos 2010 m. kovo 5 d. nutarimu Nr. O3-41, galiojimą;</text:span></text:p>
      <text:p text:style-name="P95"><text:span text:style-name="T96">2.2</text:span><text:span text:style-name="T97">. gamtinių dujų tiekimo licencijos Nr. L2-21(GDT), išduotos Komisijos 2012 m. rugsėjo 14 d. nutarimu Nr. O3-228, galiojimą.</text:span></text:p>
      <text:p text:style-name="P98"><text:span text:style-name="T99">3</text:span><text:span text:style-name="T100">. Įpar</text:span><text:span text:style-name="T101">eigoti SKY ENERGY GROUP, UAB:</text:span></text:p>
      <text:p text:style-name="P102"><text:span text:style-name="T103">3.1</text:span><text:span text:style-name="T104">. iki 2014 m. sausio 16 d. Komisijai pateikti dokumentus, įrodančius, kad Nutarimo 1.2 punkte nurodytas reguliuojamų nepriklausomo elektros energijos tiekimo ir gamtinių dujų tiekimo veiklų sąlygų pažeidimas yra ištaisyta</text:span><text:span text:style-name="T105">s;</text:span></text:p>
      <text:p text:style-name="P106"><text:span text:style-name="T107">3.2</text:span><text:span text:style-name="T108">. iki 2013 m. gruodžio 11 d. informuoti elektros ir gamtinių dujų vartotojus apie šį Komisijos nutarimą, šio nutarimo 3 punkte SKY ENERGY GROUP, UAB nustatytus įpareigojimus, šių įpareigojimų netinkamo vykdymo pasekmes, pažymint, jog nuo 2013 m.<text:s/></text:span><text:span text:style-name="T109">gruodžio 16 d. vartotojams bus užtikrinamas garantinis elektros energijos ir gamtinių dujų tiekimas, bei per 1 darbo dieną nuo elektros ir gamtinių dujų vartotojų informavimo apie tai pranešti Komisijai.</text:span></text:p>
      <text:p text:style-name="P110"><text:span text:style-name="T111">4</text:span><text:span text:style-name="T112">. SKY ENERGY GROUP, UAB neįvykdžius šio nutar</text:span><text:span text:style-name="T113">imo 3 punkte nurodytų įpareigojimų ar paaiškėjus naujiems reguliuojamos veiklos pažeidimams arba kitoms aplinkybėms, dėl kurių nepriklausomo tiekimo veikla taptų negalima, nepriklausomo elektros energijos tiekimo licencija L1-NET-50, išduota Komisijos 2010</text:span><text:span text:style-name="T114"> m. kovo 5 d. nutarimu Nr. O3-41, ir gamtinių dujų tiekimo licencija Nr. L2-21(GDT), išduota Komisijos 2012 m. rugsėjo 14 d. nutarimu Nr. O3-228, gali būti panaikintos.</text:span></text:p>
      <text:p text:style-name="P115"><text:span text:style-name="T116">Šis nutarimas gali būti skundžiamas Lietuvos Respublikos administracinių bylų teisenos<text:s/></text:span><text:span text:style-name="T117">įstatymo (Žin., 1999, Nr. </text:span><text:a xlink:href="https://www.e-tar.lt/portal/lt/legalAct/TAR.67B5099C5848" office:target-frame-name="_blank" xlink:show="new"><text:span text:style-name="T118">13-308</text:span></text:a><text:span text:style-name="T119">; 2000, Nr. </text:span><text:a xlink:href="https://www.e-tar.lt/portal/lt/legalAct/TAR.78FAC7B20AD8" office:target-frame-name="_blank" xlink:show="new"><text:span text:style-name="T120">85-2566</text:span></text:a><text:span text:style-name="T121">) nustatyta tvarka ir sąlygomis.</text:span></text:p>
      <text:p text:style-name="P122"/>
      <text:p text:style-name="P123"><text:span text:style-name="T124">Komisijos<text:s/></text:span><text:span text:style-name="T125">pirmininkė</text:span><text:span text:style-name="T126"><text:tab/>Diana Korsakaitė<text:s/></text:span></text:p>
      <text:p text:style-name="P127"/>
      <text:p text:style-name="P128"><text:span text:style-name="T129">_________________</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5-09-22T18:27:00Z</meta:creation-date>
    <dc:date>2015-09-22T18:27:00Z</dc:date>
    <meta:template xlink:href="Normal" xlink:type="simple"/>
    <meta:editing-cycles>2</meta:editing-cycles>
    <meta:editing-duration>PT0S</meta:editing-duration>
    <meta:document-statistic meta:page-count="2" meta:paragraph-count="34" meta:word-count="1071" meta:character-count="7689" meta:row-count="158" meta:non-whitespace-character-count="6652"/>
  </office:meta>
</office:document-meta>
</file>