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RUGPJŪČIO 2 D. ĮSAKYMO NR. 1V-303 „DĖL LIETUVOS RESPUBLIKOS VYRIAUSYBĖS EKSTREMALIŲ SITUACIJŲ KOMISIJOS PERSONALINĖS SUDĖTIES PATVIRTINIMO“ PAPILDYMO</text:p>
      <text:p text:style-name="P9"/>
      <text:p text:style-name="P10">2006 m. lapkričio 14 d. Nr. 1V-432</text:p>
      <text:p text:style-name="P11">Vilnius</text:p>
      <text:p text:style-name="P12"/>
      <text:p text:style-name="P13"/>
      <text:p text:style-name="P14">Vadovaudamasis Lietuvos Respublikos Vyriausybės 2000 m. vasario 4 d. nutarimo Nr. 123 „Dėl Lietuvos Respublikos Vyriausybės ekstremalių situacijų komisijos sudarymo, jos nuostatų ir sudėties patvirtinimo“ (Žin., 2000, Nr.<text:s/><text:a xlink:href="https://www.e-tar.lt/portal/lt/legalAct/TAR.9F20D2C12D77" office:target-frame-name="_blank" xlink:show="new"><text:span text:style-name="T15">12-307</text:span></text:a>; 2003, Nr.<text:s/><text:a xlink:href="https://www.e-tar.lt/portal/lt/legalAct/TAR.66B9618291DC" office:target-frame-name="_blank" xlink:show="new"><text:span text:style-name="T16">59-2670</text:span></text:a>; 2004, Nr.<text:s/><text:a xlink:href="https://www.e-tar.lt/portal/lt/legalAct/TAR.054650EB3560" office:target-frame-name="_blank" xlink:show="new"><text:span text:style-name="T17">130-4664</text:span></text:a>; 2006, Nr.<text:s/><text:a xlink:href="https://www.e-tar.lt/portal/lt/legalAct/TAR.92B6B79F03D8" office:target-frame-name="_blank" xlink:show="new"><text:span text:style-name="T18">112-4272</text:span></text:a>) 3 punktu,</text:p>
      <text:p text:style-name="P19"><text:span text:style-name="T20">papildau</text:span><text:s/>Lietuvos Respublikos vidaus reikalų ministro 2006 m. rugpjūčio 2 d. įsakymą Nr. 1V-303 „Dėl Lietuvos Respublikos Vyriausybės ekstremalių situacijų komisijos personalinės sudėties patvirtinimo“ (Žin., 2006, Nr.<text:s/><text:a xlink:href="https://www.e-tar.lt/portal/lt/legalAct/TAR.FD68CEEFC8F2" office:target-frame-name="_blank" xlink:show="new"><text:span text:style-name="T21">88-3487</text:span></text:a>) ir įrašau 1 punkte į patvirtintą Lietuvos Respublikos Vyriausybės ekstremalių situacijų komisijos sudėtį Zdislovą Truskauską, aplinkos viceministrą, ir Arvydą Survilą, Krizių valdymo centro prie Krašto apsaugos ministerijos direktorių.</text:p>
      <text:p text:style-name="P22"/>
      <text:p text:style-name="P23"/>
      <text:p text:style-name="P24"/>
      <text:p text:style-name="P25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3T12:49:00Z</meta:creation-date>
    <dc:date>2017-01-23T12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88" meta:character-count="1549" meta:row-count="35" meta:non-whitespace-character-count="1370"/>
  </office:meta>
</office:document-meta>
</file>