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GALIOJIMO PRATĘSIMO</text:p>
      <text:p text:style-name="P13"/>
      <text:p text:style-name="P14">2000 m. rugpjūčio 30 d. Nr. 341</text:p>
      <text:p text:style-name="P15">Vilnius</text:p>
      <text:p text:style-name="P16"/>
      <text:p text:style-name="P17"/>
      <text:p text:style-name="P18"><text:span text:style-name="T19">Atsižvelgdamas į tai, kad S. Kovaliovo firma „Titanija“ įvykdė Muitinės departamento direktoriaus 2000 m. rugpjūčio 8 d. įsakymo Nr. 316 „Dėl leidimo steigti muitinės sandėlį galiojimo sustabdymo“ (Informaciniai pranešimai, 2000, Nr.<text:s/></text:span><text:a xlink:href="https://www.e-tar.lt/portal/lt/legalAct/TAR.853D9312EAED" office:target-frame-name="_blank" xlink:show="new"><text:span text:style-name="T20">34-501</text:span></text:a><text:span text:style-name="T21">) 2.2 punkto reikalavimą,</text:span></text:p>
      <text:p text:style-name="P22"><text:span text:style-name="T23">1</text:span><text:span text:style-name="T24">.<text:s/></text:span><text:span text:style-name="T25">Pratęsiu</text:span><text:span text:style-name="T26"><text:s/>S. Kovaliovo firmai „Titanija“ (įmonės kodas 6663538) išduoto leidimo steigti muitinės sandėlį Nr. HA0045 galiojimą.</text:span></text:p>
      <text:p text:style-name="P27"><text:span text:style-name="T28">Telšių apskrities Mažeikių teritorinės muitinės 2000 08 29 teikimas Nr. HM08-03-2300.<text:s/></text:span></text:p>
      <text:p text:style-name="P29"><text:span text:style-name="T30">2</text:span><text:span text:style-name="T31">. Pavedu Muitinės veiklos organizavimo skyriui (V. Volungevičius) informuoti S. Kovaliovo firmą „Titanija“, kad pratęsiamas leidimo steigti muitinės sandėlį HA0045 galiojimas.</text:span></text:p>
      <text:p text:style-name="P32"><text:span text:style-name="T33">3</text:span><text:span text:style-name="T34">. Laikau netekusiu galios Muitinės departamento direktoriaus 2000 m. rugpjūčio 8 d. įsakymą Nr. 316 „Dėl leidimo steigti muitinės sandėlį galiojimo sustabdymo“.</text:span></text:p>
      <text:p text:style-name="P35"><text:span text:style-name="T36">4</text:span><text:span text:style-name="T37">. Šio įsakymo vykdymą kontroliuoti pavedu Muitinės veiklos organizavimo skyriui (V. Volungevičius)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DIREKTORIUS</text:span><text:span text:style-name="T45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09:50:00Z</meta:creation-date>
    <dc:date>2018-08-23T09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156" meta:character-count="1252" meta:row-count="17" meta:non-whitespace-character-count="1100"/>
  </office:meta>
</office:document-meta>
</file>