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PARAMOS ŠEIMAI VALSTYBINIŲ PAŠALPŲ ĮSTATYMO ĮSIGALIOJIMO</text:p>
      <text:p text:style-name="P12"/>
      <text:p text:style-name="P13">1991 m. birželio 13 d. Nr. I-1449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Lietuvos Respublikos paramos šeimai valstybinių pašalpų įstatymas, išskyrus kituose šio nutarimo punktuose nurodytus straipsnius, įsigalioja nuo 1991 m. liepos 1 dienos.</text:span></text:p>
      <text:p text:style-name="P23"><text:span text:style-name="T24">2</text:span><text:span text:style-name="T25">. Pašalpa, numatyta 7 straipsnyje, įvaikintiems vaikams mokama nuo 1992 m. sau</text:span><text:span text:style-name="T26">sio 1 dienos.</text:span></text:p>
      <text:p text:style-name="P27"><text:span text:style-name="T28">3</text:span><text:span text:style-name="T29">. Įstatymo 6 straipsnio 1 punkte nustatyta ikimokyklinio auklėjimo išlaidų kompensacija šeimoms, auginančioms namuose vaikus nuo pusantrų iki trejų metų, taip pat šeimoms, turinčioms tris ir daugiau vaikų iki šešiolikos (moksleivių – iki</text:span><text:span text:style-name="T30"><text:s/>aštuoniolikos) metų, už vaikus nuo pusantrų metų iki jie pradės lankyti mokyklą, pradedama mokėti nuo 1992 m. rugsėjo 1 d., o kitoms šeimoms, auginančioms namuose vaikus nuo trejų metų iki jie pradės lankyti mokyklą, – priėmus atskirą Lietuvos Respublikos</text:span><text:span text:style-name="T31"><text:s/>Aukščiausiosios Tarybos nutarimą, bet ne vėliau kaip nuo 1993 m. rugsėjo 1 dienos.</text:span></text:p>
      <text:p text:style-name="P32"><text:span text:style-name="T33">4</text:span><text:span text:style-name="T34">. Nustatyti, kad Vyriausybei priėmus sprendimą dėl pašalpų mokėjimo perdavimo valstybinio socialinio draudimo įstaigoms, valstybės biudžetas yra panaudotų šiam reikalu</text:span><text:span text:style-name="T35">i valstybinio socialinio draudimo lėšų atstatymo iš savivaldybių biudžetų garantas.</text:span></text:p>
      <text:p text:style-name="P36"><text:span text:style-name="T37">5</text:span><text:span text:style-name="T38">. Pavesti Lietuvos Respublikos Vyriausybei:</text:span></text:p>
      <text:p text:style-name="P39"><text:span text:style-name="T40">1</text:span><text:span text:style-name="T41">) skirti iš valstybės biudžeto miestų ir rajonų savivaldybėms lėšas, reikalingas įstatymo nustatytoms pašalpoms mokėti 1</text:span><text:span text:style-name="T42">991 metais;</text:span></text:p>
      <text:p text:style-name="P43"><text:span text:style-name="T44">2</text:span><text:span text:style-name="T45">) kartu su Lietuvos banku spręsti laidavimų, numatytų įstatymo 6 straipsnio 2 punkte, įvedimo ikimokyklinio auklėjimo sistemoje klausimus;</text:span></text:p>
      <text:p text:style-name="P46"><text:span text:style-name="T47">3</text:span><text:span text:style-name="T48">) atsižvelgus į pašalpos globojamiems vaikams padidinimą (7 straipsnis), numatyti atitinkamą va</text:span><text:span text:style-name="T49">lstybės materialinės paramos padidinimą našlaičiams ir likusiems be tėvų globos vaikams, besimokantiems aukštosiose, aukštesniosiose ir profesinėse technikos mokyklose;</text:span></text:p>
      <text:p text:style-name="P50"><text:span text:style-name="T51">4</text:span><text:span text:style-name="T52">) atskaitymų į savivaldybių biudžetus normatyvų ir dotacijų nustatymo metodikos pr</text:span><text:span text:style-name="T53">ojekte numatyti išlaidas Paramos šeimai valstybinių pašalpų įstatyme numatytoms pašalpoms mokėti.</text:span></text:p>
      <text:p text:style-name="P54"><text:span text:style-name="T55">6</text:span><text:span text:style-name="T56">. Pavesti Socialinės apsaugos ministerijai:</text:span></text:p>
      <text:p text:style-name="P57"><text:span text:style-name="T58">1</text:span><text:span text:style-name="T59">) atsižvelgus į šio nutarimo 1, 2 ir 3 punktuose numatytus terminus, parengti kartu su Finansų<text:s/></text:span><text:span text:style-name="T60">ministerija bei Kultūros ir švietimo ministerija valstybinių pašalpų skyrimo ir mokėjimo metodinius nurodymus;</text:span></text:p>
      <text:p text:style-name="P61"><text:span text:style-name="T62">2</text:span><text:span text:style-name="T63">) išanalizuoti gausių šeimų biudžetų tyrimų duomenis ir iki 1991 m. lapkričio 1 d. pateikti pasiūlymus dėl valstybės paramos šioms šeimoms p</text:span><text:span text:style-name="T64">adidinimo.</text:span></text:p>
      <text:p text:style-name="P65"><text:span text:style-name="T66">7</text:span><text:span text:style-name="T67">. Nuo 1991 m. liepos 1 d. panaikinti kaip praradusias savo reikšmę, mėnesines pašalpas daugiavaikėms motinoms po 4–15 rublių už ketvirtą ir paskesnius vaikus iki jiems sueis penkeri metai.</text:span></text:p>
      <text:p text:style-name="P68"><text:span text:style-name="T69">8</text:span><text:span text:style-name="T70">. Rekomenduoti miestų ir rajonų savivaldybėm</text:span><text:span text:style-name="T71">s išmokėti 1200 rublių dydžio įsikūrimo pašalpas įstatymo 8 straipsnyje nurodytiems našlaičiams ir likusiems be tėvų globos vaikams, kurie 1991 metų pirmajame pusmetyje baigė mokymo įstaigas, išstojo iš jų savo noru arba buvo išbraukti iš moksleivių ir stu</text:span><text:span text:style-name="T72">dentų sąrašų ir toliau nebesimoko, jei mokymo(auklėjimo) įstaigos nustatyta tvarka jiems nesuteikė materialinės paramos, skaičiuojant po 1140 rublių vienam asmeniui.</text:span></text:p>
      <text:p text:style-name="P73"/>
      <text:p text:style-name="P74"/>
      <text:p text:style-name="P75"><text:span text:style-name="T76">LIETUVOS RESPUBLIKOS<text:s/></text:span></text:p>
      <text:soft-page-break/>
      <text:p text:style-name="P77">AUKŠČIAUSIOSIOS TARYBOS PIRMININKAS<text:tab/>V. LANDSBERGIS</text:p>
      <text:p text:style-name="P78"><text:span text:style-name="T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17:00Z</meta:creation-date>
    <dc:date>2015-07-05T08:17:00Z</dc:date>
    <meta:template xlink:href="Normal" xlink:type="simple"/>
    <meta:editing-cycles>2</meta:editing-cycles>
    <meta:editing-duration>PT0S</meta:editing-duration>
    <meta:document-statistic meta:page-count="2" meta:paragraph-count="26" meta:word-count="436" meta:character-count="3265" meta:row-count="89" meta:non-whitespace-character-count="2855"/>
  </office:meta>
</office:document-meta>
</file>