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TableColumn23" style:family="table-column">
      <style:table-column-properties style:column-width="1.6111in" style:use-optimal-column-width="false"/>
    </style:style>
    <style:style style:name="TableColumn24" style:family="table-column">
      <style:table-column-properties style:column-width="4.6888in" style:use-optimal-column-width="false"/>
    </style:style>
    <style:style style:name="Table22" style:family="table">
      <style:table-properties style:width="6.3in" fo:margin-left="0in" table:align="left"/>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fo:padding-top="0in" fo:padding-left="0.0277in" fo:padding-bottom="0in" fo:padding-right="0.0277in"/>
    </style:style>
    <style:style style:name="P27" style:parent-style-name="Normal" style:family="paragraph">
      <style:text-properties fo:font-size="11pt" style:font-size-asian="11pt"/>
    </style:style>
    <style:style style:name="TableCell28" style:family="table-cell">
      <style:table-cell-properties fo:border="0.0104in solid #000000" fo:padding-top="0in" fo:padding-left="0.0277in" fo:padding-bottom="0in" fo:padding-right="0.0277in"/>
    </style:style>
    <style:style style:name="P29" style:parent-style-name="Normal" style:family="paragraph">
      <style:text-properties fo:font-size="11pt" style:font-size-asian="11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5 M. RUGSĖJO 30 D. ĮSAKYMO NR. A1-264 „DĖL KVIETIMO TEIKTI PARAIŠKAS „NEĮGALIŲJŲ PROFESINĖS REABILITACIJOS IR INTEGRACIJOS Į DARBO RINKĄ PLĖTRAI“ GAIRIŲ PAREIŠKĖJAMS PAGAL LIETUVOS 2004–2006 M. BENDROJO PROGRAMAVIMO DOKUMENTO 2.3 PRIEMONĘ „SOCIALINĖS ATSKIRTIES PREVENCIJA IR SOCIALINĖ INTEGRACIJA“ PATVIRTINIMO“ PAKEITIMO</text:p>
      <text:p text:style-name="P5"/>
      <text:p text:style-name="P6">2008 m. liepos 18 d. Nr. A1-258</text:p>
      <text:p text:style-name="P7">Vilnius</text:p>
      <text:p text:style-name="P8"/>
      <text:p text:style-name="P9"/>
      <text:p text:style-name="P10"><text:span text:style-name="T11">Pakeičiu</text:span><text:s/>Gaires pareiškėjams pagal Lietuvos 2004–2006 m. bendrojo programavimo dokumento 2.3 priemonę „Socialinės atskirties prevencija ir socialinė integracija“, patvirtintas Lietuvos Respublikos socialinės apsaugos ir darbo ministro 2005 m. rugsėjo 30 d. įsakymu Nr. A1-264 „Dėl kvietimo teikti paraiškas „Neįgaliųjų profesinės reabilitacijos ir integracijos į darbo rinką plėtrai“ gairių pareiškėjams pagal Lietuvos 2004–2006 m. bendrojo programavimo dokumento 2.3 priemonę „Socialinės atskirties prevencija ir socialinė integracija“ patvirtinimo“ (Žin., 2005, Nr.<text:s/><text:a xlink:href="https://www.e-tar.lt/portal/lt/legalAct/TAR.857B4BFE50F1" office:target-frame-name="_blank" xlink:show="new"><text:span text:style-name="T12">123-4401</text:span></text:a>; 2007, Nr.<text:s/><text:a xlink:href="https://www.e-tar.lt/portal/lt/legalAct/TAR.19C6CD7E10A1" office:target-frame-name="_blank" xlink:show="new"><text:span text:style-name="T13">120-4909</text:span></text:a>):</text:p>
      <text:p text:style-name="P14">1. Išdėstau 32.1 punktą taip:</text:p>
      <text:p text:style-name="P15">„32.1. visi projektai, kuriems skiriama parama, turi būti įgyvendinti, išlaidos faktiškai patirtos, paramos lėšos ir projekto vykdytojo ir jo partnerių nuosavos lėšos išmokėtos ir pripažintos deklaruotinomis Europos Komisijai iki 2008 m. gruodžio 31 d., išskyrus projektus, kuriems įgyvendinti skiriama papildoma parama vadovaujantis Lietuvos Respublikos socialinės apsaugos ir darbo ministro 2008 m. vasario 8 d. įsakymu Nr. A1-52 patvirtintu Papildomos paramos skyrimo kvietimų teikti paraiškas Nr. BPD2004-ESF-2.3.0-01, Nr. BPD2004-ESF-2.3.0-02, Nr. BPD2004-ESF-2.3.0-03 ir Nr. BPD2004-ESF-2.3.0-04, projektams tvarkos aprašu (Žin., 2008, Nr.<text:s/><text:a xlink:href="https://www.e-tar.lt/portal/lt/legalAct/TAR.488D2C2680B5" office:target-frame-name="_blank" xlink:show="new"><text:span text:style-name="T16">19-696</text:span></text:a>) ir kurių išlaidoms (arba išlaidų daliai) apmokėti taikomi kompensavimo be avanso arba kompensavimo su avansu mokėjimo būdai –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įstamos deklaruotinomis Europos Komisijai iki 2009 m. kovo 31 d.“</text:p>
      <text:p text:style-name="P17">2. Išdėstau 54.2 ir 54.3 punktus taip:</text:p>
      <text:p text:style-name="P18">„54.2. patirtos projekto įgyvendinimo laikotarpiu (įskaitant išlaidas auditui), kuris yra nustatytas paramos sutartyje bei nesitęsia ilgiau kaip nurodyta šių Gairių 32.1 punkte;</text:p>
      <text:p text:style-name="P19">54.3. faktiškai patirtos, užregistruotos projekto vykdytojo ar jo partnerių apskaitoje bei pagrįstos išlaidas pateisinančių dokumentų ir išlaidų apmokėjimą įrodančių dokumentų originalais arba (jei tai neįmanoma) oficialiai patvirtintomis kopijomis (jeigu tai viešieji pirkimai, – konkurso tvarka pasirinktų rangovų, prekių tiekėjų ar paslaugų teikėjų sąskaitos, pateiktos projekto vykdytojui).“</text:p>
      <text:p text:style-name="P20">3. Išdėstau 3 priedo „Paraiškos finansinei paramai gauti pagal Lietuvos 2004–2006 m. bendrojo programavimo dokumento 2.3 priemonę bendrosios (A) dalies pildymo instrukcija“ 4 punkto „Duomenys apie projektą, kuriam įgyvendinti prašoma paramos“ lentelės 13 eilutę taip:</text:p>
      <text:p text:style-name="P21"/>
      <table:table table:style-name="Table22">
        <table:table-columns>
          <table:table-column table:style-name="TableColumn23"/>
          <table:table-column table:style-name="TableColumn24"/>
        </table:table-columns>
        <table:table-row table:style-name="TableRow25">
          <table:table-cell table:style-name="TableCell26">
            <text:soft-page-break/>
            <text:p text:style-name="P27">„Planuojama projekto pabaiga</text:p>
          </table:table-cell>
          <table:table-cell table:style-name="TableCell28">
            <text:p text:style-name="P29">Nurodoma planuojamų tinkamų išlaidų patyrimo pabaiga. Projekto pabaigos data ir kartu tinkamų finansuoti išlaidų patyrimo pabaiga negali būti vėlesnė kaip nurodyta šių Gairių 32.1 punkte“</text:p>
          </table:table-cell>
        </table:table-row>
      </table:table>
      <text:p text:style-name="P30"/>
      <text:p text:style-name="P31"/>
      <text:p text:style-name="P32"/>
      <text:p text:style-name="P33">SOCIALINĖS APSAUGOS IR DARBO MINISTRĖ<text:tab/>VILIJA BLINKEVIČIŪTĖ</text:p>
      <text:p text:style-name="P34"/>
      <text:p text:style-name="P35"/>
      <text:p text:style-name="P36"/>
      <text:p text:style-name="P37">SUDERINTA</text:p>
      <text:p text:style-name="P38">Susisiekimo ministras,<text:s/></text:p>
      <text:p text:style-name="P39">pavaduojantis finansų ministrą,<text:s/></text:p>
      <text:p text:style-name="P40">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anuojama projekto pabaiga</dc:title>
    <meta:initial-creator>Rima</meta:initial-creator>
    <dc:creator>Adlib User</dc:creator>
    <meta:creation-date>2016-02-02T10:32:00Z</meta:creation-date>
    <dc:date>2016-02-02T10:32:00Z</dc:date>
    <meta:template xlink:href="Normal" xlink:type="simple"/>
    <meta:editing-cycles>2</meta:editing-cycles>
    <meta:editing-duration>PT0S</meta:editing-duration>
    <meta:document-statistic meta:page-count="2" meta:paragraph-count="23" meta:word-count="501" meta:character-count="3927" meta:row-count="93" meta:non-whitespace-character-count="3449"/>
  </office:meta>
</office:document-meta>
</file>