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3.7687in" style:use-optimal-column-width="false"/>
    </style:style>
    <style:style style:name="TableColumn26" style:family="table-column">
      <style:table-column-properties style:column-width="0.2319in" style:use-optimal-column-width="false"/>
    </style:style>
    <style:style style:name="TableColumn27" style:family="table-column">
      <style:table-column-properties style:column-width="2.6916in" style:use-optimal-column-width="false"/>
    </style:style>
    <style:style style:name="Table24" style:family="table">
      <style:table-properties style:width="6.692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4923in"/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SEIMO KAI KURIŲ KOMITETŲ PIRMININKŲ PATVIRTINIMO</text:p>
      <text:p text:style-name="P12"/>
      <text:p text:style-name="P13">1994 m. sausio 20 d. Nr. I-375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1</text:span><text:span text:style-name="T22">. Patvirtinti Lie</text:span><text:span text:style-name="T23">tuvos Respublikos Seimo komitetų pirmininkus, išrinktus šių komitetų posėdžiuose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konomikos komiteto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P34">Vytautas Vidmantas ZIMNICKAS,</text:p>
          </table:table-cell>
        </table:table-row>
        <table:table-row table:style-name="TableRow35">
          <table:table-cell table:style-name="TableCell36">
            <text:p text:style-name="P37">Nacionalinio saugumo komiteto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Vytautas PETKEVIČIUS,</text:p>
          </table:table-cell>
        </table:table-row>
        <table:table-row table:style-name="TableRow42">
          <table:table-cell table:style-name="TableCell43">
            <text:p text:style-name="P44">Sveikatos, socialinių reikalų ir darbo komiteto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Gediminas<text:s/>Adolfas PAVIRŽIS,</text:p>
          </table:table-cell>
        </table:table-row>
        <table:table-row table:style-name="TableRow49">
          <table:table-cell table:style-name="TableCell50">
            <text:p text:style-name="P51">Švietimo, mokslo ir kultūros komiteto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Normal"><text:span text:style-name="T55">Bronislovas GENZELIS.</text:span></text:p>
          </table:table-cell>
        </table:table-row>
      </table:table>
      <text:p text:style-name="P56"><text:span text:style-name="T57">2</text:span><text:span text:style-name="T58">. Nutarimas įsigalioja nuo priėmimo.</text:span></text:p>
      <text:p text:style-name="P59"/>
      <text:p text:style-name="P60"/>
      <text:p text:style-name="P61"><text:span text:style-name="T62">LIETUVOS RESPUBLIKOS SEIMO PIRMININKAS</text:span><text:span text:style-name="T63"><text:tab/>ČESLOVAS JURŠĖNAS</text:span></text:p>
      <text:p text:style-name="P64"><text:span text:style-name="T6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6:06:00Z</meta:creation-date>
    <dc:date>2015-10-03T06:06:00Z</dc:date>
    <meta:template xlink:href="Normal" xlink:type="simple"/>
    <meta:editing-cycles>2</meta:editing-cycles>
    <meta:editing-duration>PT0S</meta:editing-duration>
    <meta:document-statistic meta:page-count="1" meta:paragraph-count="21" meta:word-count="85" meta:character-count="655" meta:row-count="42" meta:non-whitespace-character-count="591"/>
  </office:meta>
</office:document-meta>
</file>