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PREKIŲ KLASIFIKAVIMO KOMISIJOS IŠVADŲ TVIRTINIMO</text:span></text:p>
      <text:p text:style-name="P9">AKTAS<text:s/></text:p>
      <text:p text:style-name="P10"/>
      <text:p text:style-name="P11">1998 m. kovo 12 d.</text:p>
      <text:p text:style-name="P12">Vilnius</text:p>
      <text:p text:style-name="P13"/>
      <text:p text:style-name="P14"><text:span text:style-name="T15">Muitinės departamento Prekių klasifikavimo komisija, vadovaudamasi<text:s/></text:span><text:span text:style-name="T16">Muitinės departamento 1997 m. spalio 15 d. įsakymu Nr. 337 patvirtintų Muitinės departamento Prekių klasifikavimo komisijos nuostatų (Žin., 1997, Nr. 95-2409) 6 punktu,</text:span></text:p>
      <text:p text:style-name="P17"><text:span text:style-name="T18">TVIRTINA:</text:span></text:p>
      <text:p text:style-name="P19"><text:span text:style-name="T20">Muitinės departamento Prekių klasifikavimo komisijos 1998 m. sausio 22 d. i</text:span><text:span text:style-name="T21">švadas (pridedamos):<text:s/></text:span></text:p>
      <text:p text:style-name="P22"><text:span text:style-name="T23">1</text:span><text:span text:style-name="T24">. Nr. 20 „Dėl avižinių dribsnių klasifikavimo“;</text:span></text:p>
      <text:p text:style-name="P25"><text:span text:style-name="T26">2</text:span><text:span text:style-name="T27">. Nr. 21 „Dėl diabetikams skirtų cukraus pakaitalų (saldiklių) klasifikavimo“;<text:s/></text:span></text:p>
      <text:p text:style-name="P28"><text:span text:style-name="T29">3</text:span><text:span text:style-name="T30">. Nr. 22 „Dėl vaisių ir daržovių sulčių, nektarų ir homogenizuotų produktų, skirtų kūdikiam</text:span><text:span text:style-name="T31">s ir vaikams, klasifikavimo“;<text:s/></text:span></text:p>
      <text:p text:style-name="P32"><text:span text:style-name="T33">4</text:span><text:span text:style-name="T34">. Nr. 23 „Dėl medikamentų su vaistažolėmis, kurių sudėtyje yra etilo alkoholio, klasifikavimo“;</text:span></text:p>
      <text:p text:style-name="P35"><text:span text:style-name="T36">5</text:span><text:span text:style-name="T37">. Nr. 24 „Dėl elektros šviestuvų klasifikavimo“.</text:span></text:p>
      <text:p text:style-name="P38"/>
      <text:p text:style-name="P39"/>
      <text:p text:style-name="P40"><text:span text:style-name="T41">KOMISIJOS PIRMININKAS</text:span><text:span text:style-name="T42"><text:tab/>Š. AVIŽIENIS<text:s/></text:span></text:p>
      <text:p text:style-name="P43"/>
      <text:p text:style-name="P44">KOMISIJOS SEKRETORĖ<text:tab/>J. GUREVIČIENĖ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2:18:00Z</meta:creation-date>
    <dc:date>2015-08-06T22:18:00Z</dc:date>
    <meta:template xlink:href="Normal" xlink:type="simple"/>
    <meta:editing-cycles>2</meta:editing-cycles>
    <meta:editing-duration>PT0S</meta:editing-duration>
    <meta:document-statistic meta:page-count="1" meta:paragraph-count="17" meta:word-count="129" meta:character-count="999" meta:row-count="49" meta:non-whitespace-character-count="887"/>
  </office:meta>
</office:document-meta>
</file>