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end"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ableColumn247" style:family="table-column">
      <style:table-column-properties style:column-width="2.1909in"/>
    </style:style>
    <style:style style:name="TableColumn248" style:family="table-column">
      <style:table-column-properties style:column-width="4.5013in"/>
    </style:style>
    <style:style style:name="Table246" style:family="table">
      <style:table-properties style:width="6.6923in" fo:margin-left="0in" table:align="left"/>
    </style:style>
    <style:style style:name="TableRow249" style:family="table-row">
      <style:table-row-properties/>
    </style:style>
    <style:style style:name="TableCell250" style:family="table-cell">
      <style:table-cell-properties fo:border-top="0.0069in solid #000000" fo:border-left="none" fo:border-bottom="0.0034in solid #000000" fo:border-right="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Cell252" style:family="table-cell">
      <style:table-cell-properties fo:border-top="0.0069in solid #000000" fo:border-left="0.0069in solid #000000" fo:border-bottom="0.0034in solid #000000" fo:border-right="none" fo:padding-top="0in" fo:padding-left="0.075in" fo:padding-bottom="0in" fo:padding-right="0.075in"/>
    </style:style>
    <style:style style:name="P253" style:parent-style-name="Normal" style:family="paragraph">
      <style:text-properties fo:font-weight="bold" style:font-weight-asian="bold" fo:font-size="10pt" style:font-size-asian="10pt" style:language-asian="lt" style:country-asian="LT"/>
    </style:style>
    <style:style style:name="TableRow254" style:family="table-row">
      <style:table-row-properties/>
    </style:style>
    <style:style style:name="TableCell255" style:family="table-cell">
      <style:table-cell-properties fo:border-top="0.0034in solid #000000" fo:border-left="none" fo:border-bottom="none" fo:border-right="0.0034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0.0034in solid #000000" fo:border-left="0.0034in solid #000000" fo:border-bottom="none" fo:border-right="non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none" fo:border-bottom="none" fo:border-right="0.0034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0.0034in solid #000000" fo:border-bottom="none" fo:border-right="non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none" fo:border-left="none" fo:border-bottom="none" fo:border-right="0.0034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0.0034in solid #000000" fo:border-bottom="none"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top="none" fo:border-left="none" fo:border-bottom="none" fo:border-right="0.0034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0.0034in solid #000000" fo:border-bottom="none" fo:border-right="non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none" fo:border-bottom="none" fo:border-right="0.003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0.0034in solid #000000" fo:border-bottom="none"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none" fo:border-left="none" fo:border-bottom="none" fo:border-right="0.0034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0.0034in solid #000000" fo:border-bottom="none" fo:border-right="non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none" fo:border-left="none" fo:border-bottom="none" fo:border-right="0.0034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none" fo:border-left="0.0034in solid #000000" fo:border-bottom="none" fo:border-right="non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none" fo:border-bottom="none" fo:border-right="0.003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0.0034in solid #000000" fo:border-bottom="none"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none" fo:border-left="none" fo:border-bottom="0.0034in solid #000000" fo:border-right="0.003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end"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ableColumn335" style:family="table-column">
      <style:table-column-properties style:column-width="1.5263in"/>
    </style:style>
    <style:style style:name="TableColumn336" style:family="table-column">
      <style:table-column-properties style:column-width="1.7354in"/>
    </style:style>
    <style:style style:name="TableColumn337" style:family="table-column">
      <style:table-column-properties style:column-width="1.3423in"/>
    </style:style>
    <style:style style:name="TableColumn338" style:family="table-column">
      <style:table-column-properties style:column-width="2.0881in"/>
    </style:style>
    <style:style style:name="Table334" style:family="table">
      <style:table-properties style:width="6.6923in" fo:margin-left="0in" table:align="left"/>
    </style:style>
    <style:style style:name="TableRow339" style:family="table-row">
      <style:table-row-properties/>
    </style:style>
    <style:style style:name="TableCell340" style:family="table-cell">
      <style:table-cell-properties fo:border-top="0.0069in solid #000000" fo:border-left="none" fo:border-bottom="0.0034in solid #000000" fo:border-right="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Cell34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Cell346" style:family="table-cell">
      <style:table-cell-properties fo:border-top="0.0069in solid #000000" fo:border-left="0.0069in solid #000000" fo:border-bottom="0.0034in solid #000000" fo:border-right="none"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TableRow348" style:family="table-row">
      <style:table-row-properties/>
    </style:style>
    <style:style style:name="TableCell349" style:family="table-cell">
      <style:table-cell-properties fo:border-top="0.0034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34in solid #000000" fo:border-left="none" fo:border-bottom="none" fo:border-right="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34in solid #000000" fo:border-left="none" fo:border-bottom="none"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34in solid #000000" fo:border-left="none" fo:border-bottom="none"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none" fo:border-left="none" fo:border-bottom="0.0034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34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34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34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NAMINIŲ PAUKŠČIŲ SALMONELIOZIŲ VETERINARINĖS KONTROLĖS PROGRAMOS PATVIRTINIMO</text:p>
      <text:p text:style-name="P13"/>
      <text:p text:style-name="P14">2003 m. birželio 30 d. Nr. B1-590</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2003 m. birželio 2 d. Valstybinės maisto ir veterinarijos tarnybos direktoria</text:span><text:span text:style-name="T21">us įsakymu Nr. B1-496 patvirtintus Zoonozių veterinarinės kontrolės reikalavimus (Žin., 2003, Nr.<text:s/></text:span><text:a xlink:href="https://www.e-tar.lt/portal/lt/legalAct/TAR.2ABC6D1C4BCE" office:target-frame-name="_blank" xlink:show="new"><text:span text:style-name="T22">55-2481</text:span></text:a><text:span text:style-name="T23">):</text:span></text:p>
      <text:p text:style-name="P24"><text:span text:style-name="T25">1</text:span><text:span text:style-name="T26">.<text:s/></text:span><text:span text:style-name="T27">Tvirtinu<text:s/></text:span><text:span text:style-name="T28">pridedamą Naminių paukščių salmoneliozių veterinarinė</text:span><text:span text:style-name="T29">s kontrolės programą.</text:span></text:p>
      <text:p text:style-name="P30"><text:span text:style-name="T31">2</text:span><text:span text:style-name="T32">.<text:s/></text:span><text:span text:style-name="T33">Pavedu</text:span><text:span text:style-name="T34"><text:s/>įsakymo vykdymo kontrolę Valstybinės maisto ir veterinarijos tarnybos Gyvūnų sveikatingumo skyriui.</text:span></text:p>
      <text:p text:style-name="P35"/>
      <text:p text:style-name="P36"/>
      <text:p text:style-name="P37"><text:span text:style-name="T38">DIREKTORIUS</text:span><text:span text:style-name="T39"><text:tab/>KAZIMIERAS LUKAUSKAS</text:span></text:p>
      <text:p text:style-name="P40">______________</text:p>
      <text:p text:style-name="P41"/>
      <text:soft-page-break/>
      <text:p text:style-name="P42">PATVIRTINTA</text:p>
      <text:p text:style-name="P43">Valstybinės maisto ir</text:p>
      <text:p text:style-name="P44">veterinarijos tarnybos direktoriaus</text:p>
      <text:p text:style-name="P45">2003 m. birželio 30 d. įsakymu Nr. B1-590</text:p>
      <text:p text:style-name="P46"/>
      <text:p text:style-name="P47"><text:span text:style-name="T48">NAMINIŲ PAUKŠČIŲ SALMONELIOZIŲ VETERINARINĖS KONTROLĖS PROGRAMA</text:span></text:p>
      <text:p text:style-name="P49"/>
      <text:p text:style-name="P50"><text:span text:style-name="T51">Naminių paukščių salmoneliozių veterinarinės kontrolės programa (toliau – programa) parengta vadovaujantis Lietuvos Respublikos veterinarijos įstatymu (Žin., 1992, Nr.<text:s/></text:span><text:a xlink:href="https://www.e-tar.lt/portal/lt/legalAct/TAR.97BDCD719E57" office:target-frame-name="_blank" xlink:show="new"><text:span text:style-name="T52">2-15</text:span></text:a><text:span text:style-name="T53">), at</text:span><text:span text:style-name="T54">sižvelgus į Paukščių ir perinti skirtų kiaušinių prekybos su Europos Sąjungos šalimis ir importo iš trečiųjų šalių veterinarijos reikalavimus (Žin., 2002, Nr.<text:s/></text:span><text:a xlink:href="https://www.e-tar.lt/portal/lt/legalAct/TAR.A739C56B7397" office:target-frame-name="_blank" xlink:show="new"><text:span text:style-name="T55">52-2029</text:span></text:a><text:span text:style-name="T56">), Šviežios</text:span><text:span text:style-name="T57"><text:s/>mėsos paruošimo ir patiekimo į rinką taisykles (Žin., 1999, Nr.<text:s/></text:span><text:a xlink:href="https://www.e-tar.lt/portal/lt/legalAct/TAR.5161D66ADEC5" office:target-frame-name="_blank" xlink:show="new"><text:span text:style-name="T58">16-438</text:span></text:a><text:span text:style-name="T59">), Šviežios paukštienos paruošimo ir tiekimo į rinką taisykles (Žin., 2001, Nr.<text:s/></text:span><text:a xlink:href="https://www.e-tar.lt/portal/lt/legalAct/TAR.D29C0565DD52" office:target-frame-name="_blank" xlink:show="new"><text:span text:style-name="T60">85-3009</text:span></text:a><text:span text:style-name="T61">) ir Mėsos ir kitų gyvūninių produktų ruošimo ir tiekimo į rinką taisykles (Žin., 2001, Nr.<text:s/></text:span><text:a xlink:href="https://www.e-tar.lt/portal/lt/legalAct/TAR.A55879F16EF3" office:target-frame-name="_blank" xlink:show="new"><text:span text:style-name="T62">1-26</text:span></text:a><text:span text:style-name="T63">), 1995 m. spalio 25<text:s/></text:span><text:span text:style-name="T64">d. Tarybos direktyvą 95/53/EB, nustatančią gyvūnų pašarų oficialios kontrolės organizavimo principus, 1995 m. gruodžio 22 d. Tarybos direktyvą 95/69/EB, nustatančią reikalavimus tam tikrų įmonių ir tarpininkų, dirbančių gyvūnų pašarų sektoriuje, patvirtini</text:span><text:span text:style-name="T65">mui ir registracijai, papildančią Tarybos direktyvas 70/524/EEB, 74/63/ EEB, 79/373/EEB ir 82/471/EEB, ir įgyvendina 1992 m. gruodžio 12 d. Tarybos direktyvą 92/117/EEB<text:s/></text:span><text:span text:style-name="T66">dėl apsaugos priemonių nuo kai kurių zoonozių ir tam tikrų jų sukėlėjų, plintančių gyvū</text:span><text:span text:style-name="T67">nuose ir gyvūniniuose produktuose, siekiant užkirsti kelią infekcijos židiniams ir apsinuodijimui maisto produktai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ogramos tikslas – nustatyti salmoneliozių veterinarinės kontrolės reikalavimus veisliniuose ir<text:s/></text:span><text:span text:style-name="T77">prekiniuose naminių paukščių pulkuose Lietuvos Respublikoje.</text:span></text:p>
      <text:p text:style-name="P78"><text:span text:style-name="T79">2</text:span><text:span text:style-name="T80">. Vartojamos sąvokos:</text:span></text:p>
      <text:p text:style-name="P81"><text:span text:style-name="T82">Nacionalinė veterinarijos laboratorija</text:span><text:span text:style-name="T83"><text:s/>(toliau – NVL) – Valstybinės maisto ir veterinarijos tarnybos patvirtinta veterinarijos laboratorija, kurioje atliekami oficialių</text:span><text:span text:style-name="T84"><text:s/>mėginių tyrimai dėl zoonozių, jų sukėlėjų identifikacija, tipizacija, rezistentiškumo tyrimai ir kitose veterinarijos laboratorijose atliktų tyrimų rezultatų patvirtinimas.</text:span></text:p>
      <text:p text:style-name="P85"><text:span text:style-name="T86">Mėginys</text:span><text:span text:style-name="T87"><text:s/>– įmonės ar paukščių savininko arba atsakingo darbuotojo, arba jų vardu im</text:span><text:span text:style-name="T88">amas mėginys zoonozės sukėlėjui ištirti.</text:span></text:p>
      <text:p text:style-name="P89"><text:span text:style-name="T90">Oficialus mėginys</text:span><text:span text:style-name="T91"><text:s/>– Valstybinės maisto ir veterinarijos tarnybos imamas mėginys zoonozės sukėlėjui ištirti. Oficialus mėginys turi būti paženklintas, kad būtų galima nustatyti paukščio ar paukščių produktų rūšį, tip</text:span><text:span text:style-name="T92">ą, kilmę, mėginių ėmimo metodą bei apimtį. Šis mėginys turi būti imamas be išankstinio įspėjimo.</text:span></text:p>
      <text:p text:style-name="P93"><text:span text:style-name="T94">Valstybinė maisto ir veterinarijos tarnyba</text:span><text:span text:style-name="T95"><text:s/>(toliau – VMVT) – Lietuvos Respublikos kompetentinga institucija, atsakinga už šios programos įgyvendinimo kontrolę.</text:span></text:p>
      <text:p text:style-name="P96"><text:span text:style-name="T97">Valstybinis veterinarijos gydytojas</text:span><text:span text:style-name="T98"><text:s/>– VMVT paskirtas ar įgaliotas veterinarijos gydytojas.</text:span></text:p>
      <text:p text:style-name="P99"><text:span text:style-name="T100">Veislinis pulkas</text:span><text:span text:style-name="T101"><text:s/>– ne mažiau kaip 250 Gallus gallus paukščių, laikomų ir auginamų viename ūkyje perinti skirtiems kiaušiniams dėti.</text:span></text:p>
      <text:p text:style-name="P102"><text:span text:style-name="T103">Salmoneliozė</text:span><text:span text:style-name="T104"><text:s/>– zoonozė, kurią su</text:span><text:span text:style-name="T105">kelia salmonelės ir kuri gali natūraliu būdu persiduoti nuo gyvūnų žmogui.</text:span></text:p>
      <text:p text:style-name="P106"><text:span text:style-name="T107">Kitos Programoje vartojamos sąvokos nurodytos Paukščių ir perinti skirtų kiaušinių prekybos su Europos Sąjungos šalimis ir importo iš trečiųjų šalių veterinarijos reikalavimuose, Šv</text:span><text:span text:style-name="T108">iežios mėsos paruošimo ir patiekimo į rinką taisyklėse, Šviežios paukštienos paruošimo ir tiekimo į rinką taisyklėse, Mėsos ir kitų gyvūninių produktų ruošimo ir tiekimo į rinką taisyklėse ir Zoonozių veterinarinės kontrolės reikalavimuose (Žin., 2003, Nr.</text:span><text:span text:style-name="T109"><text:s/></text:span><text:a xlink:href="https://www.e-tar.lt/portal/lt/legalAct/TAR.2ABC6D1C4BCE" office:target-frame-name="_blank" xlink:show="new"><text:span text:style-name="T110">55-2481</text:span></text:a><text:span text:style-name="T111">).</text:span></text:p>
      <text:p text:style-name="P112"><text:span text:style-name="T113">3</text:span><text:span text:style-name="T114">. Visi veislinių ir mėsinių naminių paukščių pulkai, dedeklių paukščių pulkai turi būti tiriami dėl salmoneliozių. Salmoneliozių laboratoriniam tyrimui turi būti</text:span><text:span text:style-name="T115"><text:s/>imami atsitiktiniai ir oficialūs mėginiai.</text:span></text:p>
      <text:p text:style-name="P116"><text:span text:style-name="T117">4</text:span><text:span text:style-name="T118">. VMVT turi užtikrinti, kad:</text:span></text:p>
      <text:p text:style-name="P119"><text:span text:style-name="T120">4.1</text:span><text:span text:style-name="T121">. įmonės, patvirtintos pagal Paukščių ir perinti skirtų kiaušinių prekybos su Europos Sąjungos šalimis ir importo iš trečiųjų šalių veterinarijos reikalavimus, Šviežios<text:s/></text:span><text:span text:style-name="T122">mėsos paruošimo ir patiekimo į rinką taisykles, Šviežios paukštienos paruošimo ir tiekimo į rinką taisykles, Mėsos ir kitų gyvūninių produktų ruošimo ir tiekimo į rinką taisykles:</text:span></text:p>
      <text:p text:style-name="P123"><text:span text:style-name="T124">4.1.1</text:span><text:span text:style-name="T125">. sudarytų ir vykdytų salmoneliozių savikontrolės programą, paruoštą<text:s/></text:span><text:span text:style-name="T126">pagal rizikos veiksnių analizės svarbiuose valdymo taškuose (toliau – RVASVT) sistemos principus,</text:span></text:p>
      <text:p text:style-name="P127"><text:span text:style-name="T128">4.1.2</text:span><text:span text:style-name="T129">. imtų mėginius ir tirtų dėl salmoneliozių veterinarijos laboratorijose,</text:span></text:p>
      <text:p text:style-name="P130"><text:span text:style-name="T131">4.1.3</text:span><text:span text:style-name="T132">. už salmoneliozių savikontrolės programą atsakingi asmenys nedelsi</text:span><text:span text:style-name="T133">ant praneštų VMVT apie nustatytus salmoneliozių atvejus, sukėlėjo diagnozavimą ir identifikavimą, jo fagotipizaciją ir rezistentiškumą,</text:span></text:p>
      <text:p text:style-name="P134"><text:span text:style-name="T135">4.1.4</text:span><text:span text:style-name="T136">. užtikrintų paukščių ir paukščių produktų ženklinimą ir atsekamumą;</text:span></text:p>
      <text:p text:style-name="P137"><text:span text:style-name="T138">4.1.5</text:span><text:span text:style-name="T139">. ne mažiau kaip dvejus metus sau</text:span><text:span text:style-name="T140">gotų ir VMVT prašymu pateiktų salmoneliozių tyrimų rezultatus.</text:span></text:p>
      <text:p text:style-name="P141"><text:span text:style-name="T142">5</text:span><text:span text:style-name="T143">. NVL turi atlikti oficialių mėginių tyrimus dėl salmoneliozių, jų sukėlėjo diagnozavimą ir identifikavimą, fagotipizaciją ir rezistentiškumo tyrimus pagal tarptautinius standartus ir<text:s/></text:span><text:span text:style-name="T144">teikti tyrimų rezultatus VMVT.</text:span></text:p>
      <text:p text:style-name="P145"><text:span text:style-name="T146">6</text:span><text:span text:style-name="T147">. VMVT Gyvūnų sveikatingumo skyrius turi:</text:span></text:p>
      <text:p text:style-name="P148"><text:span text:style-name="T149">6.1</text:span><text:span text:style-name="T150">. atlikti salmoneliozių laboratorinių tyrimų rezultatų analizę;</text:span></text:p>
      <text:p text:style-name="P151"><text:span text:style-name="T152">6.2</text:span><text:span text:style-name="T153">. imtis neatidėliotinų priemonių maisto saugai užtikrinti nustačius salmoneles;</text:span></text:p>
      <text:p text:style-name="P154"><text:span text:style-name="T155">6.3</text:span><text:span text:style-name="T156">. apibendrinti<text:s/></text:span><text:span text:style-name="T157">kasmetinius salmoneliozių epidemiologinius tyrimus;</text:span></text:p>
      <text:p text:style-name="P158"><text:span text:style-name="T159">6.4</text:span><text:span text:style-name="T160">. rinkti informaciją apie salmoneliozių sukėlėjus, jų rezistentiškumą, klinikinius salmoneliozių atvejus žmonėms ir gyvūnams;</text:span></text:p>
      <text:p text:style-name="P161"><text:span text:style-name="T162">6.5</text:span><text:span text:style-name="T163">. reguliariai informuoti Europos Komisiją ir kitas ES šalis apie</text:span><text:span text:style-name="T164"><text:s/>klinikinius salmoneliozių atvejus;</text:span></text:p>
      <text:p text:style-name="P165"><text:span text:style-name="T166">6.6</text:span><text:span text:style-name="T167">. kontroliuoti šios programos įgyvendinimą.</text:span></text:p>
      <text:p text:style-name="P168"><text:span text:style-name="T169">7</text:span><text:span text:style-name="T170">. Apskričių, rajonų ir miestų VMVT turi užtikrinti:</text:span></text:p>
      <text:p text:style-name="P171"><text:span text:style-name="T172">7.1</text:span><text:span text:style-name="T173">. salmoneliozių kontrolės programų sudarymą 4.1 punkte nurodytose įmonėse;</text:span></text:p>
      <text:p text:style-name="P174"><text:span text:style-name="T175">7.2</text:span><text:span text:style-name="T176">. oficialių mėginių<text:s/></text:span><text:span text:style-name="T177">paėmimą ir pristatymą tyrimui;</text:span></text:p>
      <text:p text:style-name="P178"><text:span text:style-name="T179">7.3</text:span><text:span text:style-name="T180">. nustatytos formos ataskaitų pateikimą VMVT.</text:span></text:p>
      <text:p text:style-name="P181"><text:span text:style-name="T182">8</text:span><text:span text:style-name="T183">. Įmonių, nurodytų 4.1 punkte, valdytojai, savininkai arba jų įgalioti asmenys turi:</text:span></text:p>
      <text:p text:style-name="P184"><text:span text:style-name="T185">8.1</text:span><text:span text:style-name="T186">. parengti ir vykdyti salmoneliozių savikontrolės programas, parengtas<text:s/></text:span><text:span text:style-name="T187">pagal programą ir RVASVT sistemos principus;</text:span></text:p>
      <text:p text:style-name="P188"><text:span text:style-name="T189">8.2</text:span><text:span text:style-name="T190">. nedelsiant pranešti VMVT apie nustatytus salmoneliozių atvejus ir jų priežastis;</text:span></text:p>
      <text:p text:style-name="P191"><text:span text:style-name="T192">8.3</text:span><text:span text:style-name="T193">. užtikrinti paukščių ir paukščių produktų ženklinimą ir atsekamumą;</text:span></text:p>
      <text:p text:style-name="P194"><text:span text:style-name="T195">8.4</text:span><text:span text:style-name="T196">. ne mažiau kaip dvejus metus saugoti<text:s/></text:span><text:span text:style-name="T197">salmoneliozių tyrimų duomenis pagal savikontrolės programą ir juos teikti VMVT pareikalavus;</text:span></text:p>
      <text:p text:style-name="P198"><text:span text:style-name="T199">8.5</text:span><text:span text:style-name="T200">. apmokėti mėginių ėmimo ir laboratorinių tyrimų dėl salmoneliozių pagal savikontrolės programą išlaidas ir oficialių mėginių ėmimo ir tyrimų išlaidas, kai<text:s/></text:span><text:span text:style-name="T201">nustatomos salmonelės.</text:span></text:p>
      <text:p text:style-name="P202"><text:span text:style-name="T203">9</text:span><text:span text:style-name="T204">. ES finansinė pagalba už paukščių skerdimą ir naikinimą bei oficialių mėginių paėmimą nustatoma pagal Europos Sąjungos teikiamos finansinės paramos veterinarinėms priemonėms tvarką (Žin., 2003, Nr.<text:s/></text:span><text:a xlink:href="https://www.e-tar.lt/portal/lt/legalAct/TAR.121E2A13BD3C" office:target-frame-name="_blank" xlink:show="new"><text:span text:style-name="T205">5-231</text:span></text:a><text:span text:style-name="T206">). Finansinė pagalba, nurodyta Europos Sąjungos teikiamos finansinės paramos veterinarinėms priemonėms tvarkoje, už priemones, nurodytas II skyriuje, netaikoma augintojams, pažeidusiems šios programo</text:span><text:span text:style-name="T207">s reikalavimus. 50 % išlaidų, susijusių su paukščių skerdimu ir naikinimu, gali būti padengta iš ES teikiamos finansinės paramos.</text:span></text:p>
      <text:p text:style-name="P208"><text:span text:style-name="T209">10</text:span><text:span text:style-name="T210">. Europos Komisijos ekspertai gali, jei to reikia, kartu su VMVT atlikti patikrinimus vietose. Patikrinę reprezentacinį<text:s/></text:span><text:span text:style-name="T211">paukščių laikymo vietų skaičių, jie gali įsitikinti, ar laikomasi šios programos reikalavimų. Europos Komisija praneša VMVT apie atliktų patikrinimų rezultatus. VMVT imasi būtinų priemonių, atsižvelgdama į šių patikrinimų rezultatus.</text:span></text:p>
      <text:p text:style-name="P212"><text:span text:style-name="T213">11</text:span><text:span text:style-name="T214">. VMVT turi užti</text:span><text:span text:style-name="T215">krinti apsaugos priemonių, nurodytų Tam tikrų gyvūnų ir produktų rūšių veterinarinio ir zootechninio tikrinimo reikalavimuose, parengtuose pagal 1990 m. birželio 26 d. Tarybos direktyvą 90/425/EEB dėl tam tikrų gyvulių ir produktų rūšių veterinarinės ir zo</text:span><text:span text:style-name="T216">otechninės patikros prekiaujant jais Bendrijoje ir siekiant sukurti vidaus rinką.</text:span></text:p>
      <text:p text:style-name="P217"/>
      <text:p text:style-name="P218"><text:span text:style-name="T219">II</text:span><text:span text:style-name="T220">.<text:s/></text:span><text:span text:style-name="T221">SALMONELIOZIŲ STEBĖSENA IR KONTROLĖ VEISLINIUOSE NAMINIŲ PAUKŠČIŲ PULKUOSE</text:span></text:p>
      <text:p text:style-name="P222"/>
      <text:p text:style-name="P223"><text:span text:style-name="T224">12</text:span><text:span text:style-name="T225">. Auginant veislinius paukščius, būtina imti vienadienių paukščiukų, keturių sava</text:span><text:span text:style-name="T226">ičių amžiaus paukščiukų ir paukščiukų, likus dviem savaitėms iki kiaušinių dėjimo pradžios, mėginius.</text:span></text:p>
      <text:p text:style-name="P227"><text:span text:style-name="T228">13</text:span><text:span text:style-name="T229">. Mėginiai, nurodyti 12 punkte, turi būti imami:</text:span></text:p>
      <text:p text:style-name="P230"><text:span text:style-name="T231">13.1</text:span><text:span text:style-name="T232">. vienadienių paukščiukų – nuo dėžių, kuriomis paukščiukai tiekiami ūkiui, vidaus sienelių ir</text:span><text:span text:style-name="T233"><text:s/>atvežus rastų negyvų paukščiukų;</text:span></text:p>
      <text:p text:style-name="P234"><text:span text:style-name="T235">13.2</text:span><text:span text:style-name="T236">. keturių savaičių amžiaus paukščiukų ir paukščiukų, likus dviem savaitėms prieš dėjimo pradžią, jungtiniai išmatų mėginiai, sudaryti iš atskirtų šviežių išmatų mėginių, sveriančių ne mažiau kaip 1 g, paimtų pasiri</text:span><text:span text:style-name="T237">nktinai įvairiose paukštidės vietose, kuriose paukščiai laikomi (1 lentelė), arba, kai paukščiai laikomi neuždaryti arba laisvai patenka į kitas paukštidės patalpas, iš kiekvienos patalpos, kurioje laikomi paukščiai.</text:span></text:p>
      <text:p text:style-name="P238"/>
      <text:p text:style-name="P239"><text:span text:style-name="T240">Vietų skaičius, iš kurių imami išm</text:span><text:span text:style-name="T241">atų mėginiai jungtiniam mėginiui sudaryti</text:span></text:p>
      <text:p text:style-name="P242"/>
      <text:p text:style-name="P243"><text:span text:style-name="T244">1</text:span><text:span text:style-name="T245"><text:s/>lentelė</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Paukštidėje laikomas paukščių skaičius</text:p>
          </table:table-cell>
          <table:table-cell table:style-name="TableCell252">
            <text:p text:style-name="P253">Išmatų mėginių skaičius, kuris turi būti paimtas paukštidėje arba paukštidės patalpose</text:p>
          </table:table-cell>
        </table:table-row>
        <table:table-row table:style-name="TableRow254">
          <table:table-cell table:style-name="TableCell255">
            <text:p text:style-name="P256">1-24</text:p>
          </table:table-cell>
          <table:table-cell table:style-name="TableCell257">
            <text:p text:style-name="P258">Mėginių skaičius yra lygus paukščių skaičiui, bet ne didesnis kaip<text:s/>20</text:p>
          </table:table-cell>
        </table:table-row>
        <table:table-row table:style-name="TableRow259">
          <table:table-cell table:style-name="TableCell260">
            <text:p text:style-name="P261">25-29</text:p>
          </table:table-cell>
          <table:table-cell table:style-name="TableCell262">
            <text:p text:style-name="P263">20</text:p>
          </table:table-cell>
        </table:table-row>
        <table:table-row table:style-name="TableRow264">
          <table:table-cell table:style-name="TableCell265">
            <text:p text:style-name="P266">30-39</text:p>
          </table:table-cell>
          <table:table-cell table:style-name="TableCell267">
            <text:p text:style-name="P268">25</text:p>
          </table:table-cell>
        </table:table-row>
        <table:table-row table:style-name="TableRow269">
          <table:table-cell table:style-name="TableCell270">
            <text:p text:style-name="P271">40-49</text:p>
          </table:table-cell>
          <table:table-cell table:style-name="TableCell272">
            <text:p text:style-name="P273">30</text:p>
          </table:table-cell>
        </table:table-row>
        <table:table-row table:style-name="TableRow274">
          <table:table-cell table:style-name="TableCell275">
            <text:p text:style-name="P276">50-59</text:p>
          </table:table-cell>
          <table:table-cell table:style-name="TableCell277">
            <text:p text:style-name="P278">35</text:p>
          </table:table-cell>
        </table:table-row>
        <table:table-row table:style-name="TableRow279">
          <table:table-cell table:style-name="TableCell280">
            <text:p text:style-name="P281">60-89</text:p>
          </table:table-cell>
          <table:table-cell table:style-name="TableCell282">
            <text:p text:style-name="P283">40</text:p>
          </table:table-cell>
        </table:table-row>
        <table:table-row table:style-name="TableRow284">
          <table:table-cell table:style-name="TableCell285">
            <text:p text:style-name="P286">90-199</text:p>
          </table:table-cell>
          <table:table-cell table:style-name="TableCell287">
            <text:p text:style-name="P288">50</text:p>
          </table:table-cell>
        </table:table-row>
        <table:table-row table:style-name="TableRow289">
          <table:table-cell table:style-name="TableCell290">
            <text:p text:style-name="P291">200-499</text:p>
          </table:table-cell>
          <table:table-cell table:style-name="TableCell292">
            <text:p text:style-name="P293">55</text:p>
          </table:table-cell>
        </table:table-row>
        <table:table-row table:style-name="TableRow294">
          <table:table-cell table:style-name="TableCell295">
            <text:p text:style-name="P296">500 ir daugiau</text:p>
          </table:table-cell>
          <table:table-cell table:style-name="TableCell297">
            <text:p text:style-name="P298">60</text:p>
          </table:table-cell>
        </table:table-row>
      </table:table>
      <text:p text:style-name="P299"/>
      <text:p text:style-name="P300"><text:span text:style-name="T301">14</text:span><text:span text:style-name="T302">. Visuose suaugusių paukščių veisliniuose pulkuose mėginiai turi būti imami ne rečiau kaip kas dvi savaites dėjimo laikotarpiu.</text:span></text:p>
      <text:p text:style-name="P303"><text:span text:style-name="T304">15</text:span><text:span text:style-name="T305">. Mėginiai turi<text:s/></text:span><text:span text:style-name="T306">būti imami paukštyne, jei veisliniuose pulkuose gauti kiaušiniai yra perinami perykloje, kuri gali išperinti ne daugiau kaip 1000 kiaušinių. Mėginius turi sudaryti bendras išmatų mėginys, sudarytas iš atskirų išmatų mėginių, sveriančių ne mažiau kaip 1 g i</text:span><text:span text:style-name="T307">r surinktų, kaip nurodyta 13.2 punkte.</text:span></text:p>
      <text:p text:style-name="P308"><text:span text:style-name="T309">16</text:span><text:span text:style-name="T310">. Mėginiai turi būti imami perykloje, jei veisliniuose pulkuose gauti kiaušiniai yra perinami perykloje, kuri gali išperinti 1000 ir daugiau kiaušinių. Šiuos mėginius turi sudaryti:</text:span></text:p>
      <text:p text:style-name="P311"><text:span text:style-name="T312">16.1</text:span><text:span text:style-name="T313">. bendras mekonijaus mė</text:span><text:span text:style-name="T314">ginys, paimtas iš 250 viščiukų, išsiritusių iš kiaušinių, pristatytų į peryklą iš kiekvieno veislinio pulko;</text:span></text:p>
      <text:p text:style-name="P315"><text:span text:style-name="T316">16.2</text:span><text:span text:style-name="T317">. nugaišusių 50 viščiukų, kurie neišsirito perykloje arba buvo išperinti iš kiaušinių, pristatytų į peryklą iš kiekvieno veislinio pulko.</text:span></text:p>
      <text:p text:style-name="P318"><text:span text:style-name="T319">17</text:span><text:span text:style-name="T320">. 16 punkte nurodytus mėginius taip pat galima imti pulkuose, kuriuos sudaro mažiau kaip 250 paukščių, kurių kiaušiniai perinami perykloje, galinčioje išperinti 1000 ar daugiau kiaušinių.</text:span></text:p>
      <text:p text:style-name="P321"><text:span text:style-name="T322">18</text:span><text:span text:style-name="T323">. Kas aštuonias savaites imami oficialūs mėginiai, kaip</text:span><text:span text:style-name="T324"><text:s/>nurodyta 14-17 punktuose.</text:span></text:p>
      <text:p text:style-name="P325"><text:span text:style-name="T326">19</text:span><text:span text:style-name="T327">. Minimalus mėginių skaičius, kuris turi būti tiriamas veislinių naminių paukščių pulke pagal savikontrolės programą, nurodytas 2 lentelėje.</text:span></text:p>
      <text:p text:style-name="P328"/>
      <text:p text:style-name="P329"><text:span text:style-name="T330">Minimalus mėginių skaičius salmoneliozių stebėsenai ir kontrolei atlikti</text:span></text:p>
      <text:p text:style-name="P331"><text:span text:style-name="T332">2</text:span><text:span text:style-name="T333"><text:s/>lentelė</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Tiriami paukščiai</text:p>
          </table:table-cell>
          <table:table-cell table:style-name="TableCell342">
            <text:p text:style-name="P343">Mėginys</text:p>
          </table:table-cell>
          <table:table-cell table:style-name="TableCell344">
            <text:p text:style-name="P345">Mėginių skaičius</text:p>
          </table:table-cell>
          <table:table-cell table:style-name="TableCell346">
            <text:p text:style-name="P347">Tyrimo dažnumas</text:p>
          </table:table-cell>
        </table:table-row>
        <table:table-row table:style-name="TableRow348">
          <table:table-cell table:style-name="TableCell349">
            <text:p text:style-name="P350">Vienadieniai paukščiukai</text:p>
          </table:table-cell>
          <table:table-cell table:style-name="TableCell351">
            <text:p text:style-name="P352">Jungtiniai mėginiai paimti nuo dėžių sienelių arba išmatų (60 mėginių)</text:p>
          </table:table-cell>
          <table:table-cell table:style-name="TableCell353">
            <text:p text:style-name="P354">Paruošiami 4 jungtiniai mėginiai</text:p>
          </table:table-cell>
          <table:table-cell table:style-name="TableCell355">
            <text:p text:style-name="P356">Viščiukų pulkas tiriamas 1 kartą</text:p>
          </table:table-cell>
        </table:table-row>
        <table:table-row table:style-name="TableRow357">
          <table:table-cell table:style-name="TableCell358">
            <text:p text:style-name="P359">Vienadieniai<text:s/>paukščiukai</text:p>
          </table:table-cell>
          <table:table-cell table:style-name="TableCell360">
            <text:p text:style-name="P361">Nugaišę paukščiukai (iki 60 paukščiukų)</text:p>
          </table:table-cell>
          <table:table-cell table:style-name="TableCell362">
            <text:p text:style-name="P363">Vienas jungtinis mėginys</text:p>
          </table:table-cell>
          <table:table-cell table:style-name="TableCell364">
            <text:p text:style-name="P365">Viščiukų pulkas tiriamas 1 kartą</text:p>
          </table:table-cell>
        </table:table-row>
        <table:table-row table:style-name="TableRow366">
          <table:table-cell table:style-name="TableCell367">
            <text:p text:style-name="P368">4 savaičių amžiaus paukščiukai</text:p>
          </table:table-cell>
          <table:table-cell table:style-name="TableCell369">
            <text:p text:style-name="P370">Jungtiniai išmatų arba kloakos turinio mėginiai (60 mėginių)</text:p>
          </table:table-cell>
          <table:table-cell table:style-name="TableCell371">
            <text:p text:style-name="P372">4 jungtiniai mėginiai</text:p>
          </table:table-cell>
          <table:table-cell table:style-name="TableCell373">
            <text:p text:style-name="P374">Viščiukų pulkas tiriamas 1<text:s/>kartą</text:p>
          </table:table-cell>
        </table:table-row>
        <table:table-row table:style-name="TableRow375">
          <table:table-cell table:style-name="TableCell376">
            <text:p text:style-name="P377">Paukščiukai likus dviem savaitėms prieš dėjimo pradžią</text:p>
          </table:table-cell>
          <table:table-cell table:style-name="TableCell378">
            <text:p text:style-name="P379">Jungtiniai išmatų arba kloakos turinio mėginiai (60 mėginių)</text:p>
          </table:table-cell>
          <table:table-cell table:style-name="TableCell380">
            <text:p text:style-name="P381">4 jungtiniai mėginiai</text:p>
          </table:table-cell>
          <table:table-cell table:style-name="TableCell382">
            <text:p text:style-name="P383">Viščiukų pulkas tiriamas 1 kartą</text:p>
          </table:table-cell>
        </table:table-row>
        <table:table-row table:style-name="TableRow384">
          <table:table-cell table:style-name="TableCell385">
            <text:p text:style-name="P386">Suaugę veisliniai paukščiai dėjimo laikotarpiu</text:p>
          </table:table-cell>
          <table:table-cell table:style-name="TableCell387">
            <text:p text:style-name="P388">Jungtiniai išmatų arba kloakos<text:s/>turinio mėginiai (60 mėginių)</text:p>
          </table:table-cell>
          <table:table-cell table:style-name="TableCell389">
            <text:p text:style-name="P390">4 jungtiniai mėginiai</text:p>
          </table:table-cell>
          <table:table-cell table:style-name="TableCell391">
            <text:p text:style-name="P392">Kas 2 savaitės</text:p>
          </table:table-cell>
        </table:table-row>
        <table:table-row table:style-name="TableRow393">
          <table:table-cell table:style-name="TableCell394">
            <text:p text:style-name="P395">Perykloje išsiritę viščiukai</text:p>
          </table:table-cell>
          <table:table-cell table:style-name="TableCell396">
            <text:p text:style-name="P397">Jungtinis mekonijaus mėginys, paimtas iš 250 viščiukų</text:p>
          </table:table-cell>
          <table:table-cell table:style-name="TableCell398">
            <text:p text:style-name="P399">1 jungtinis mėginys</text:p>
          </table:table-cell>
          <table:table-cell table:style-name="TableCell400">
            <text:p text:style-name="P401">Tiriami viščiukai, išsiritę iš kiaušinių, pristatytų iš kiekvieno veislinio pulko</text:p>
          </table:table-cell>
        </table:table-row>
        <table:table-row table:style-name="TableRow402">
          <table:table-cell table:style-name="TableCell403">
            <text:p text:style-name="P404">Perykloje nugaišę arba neišsiritę viščiukai</text:p>
          </table:table-cell>
          <table:table-cell table:style-name="TableCell405">
            <text:p text:style-name="P406">Jungtiniai mėginiai, paimti iš 50 viščiukų</text:p>
          </table:table-cell>
          <table:table-cell table:style-name="TableCell407">
            <text:p text:style-name="P408">5 jungtiniai mėginiai (1 mėginys iš 10 viščiukų)</text:p>
          </table:table-cell>
          <table:table-cell table:style-name="TableCell409">
            <text:p text:style-name="P410">Tiriami neišsiritę arba nugaišę viščiukai, gauti iš kiaušinių, pristatytų iš kiekvieno veislinio pulko</text:p>
          </table:table-cell>
        </table:table-row>
      </table:table>
      <text:p text:style-name="Normal"/>
      <text:p text:style-name="P411"><text:span text:style-name="T412">20</text:span><text:span text:style-name="T413">.<text:s/></text:span><text:span text:style-name="T414">Mėginiuose nustačius salmonelių, taikomi 36-39 punktų reikalavimai.</text:span></text:p>
      <text:p text:style-name="P415"/>
      <text:p text:style-name="P416"><text:span text:style-name="T417">III</text:span><text:span text:style-name="T418">.<text:s/></text:span><text:span text:style-name="T419">MĖSINIŲ PAUKŠČIŲ STEBĖSENA IR KONTROLĖ DĖL SALMONELIOZIŲ</text:span></text:p>
      <text:p text:style-name="P420"/>
      <text:p text:style-name="P421"><text:span text:style-name="T422">21</text:span><text:span text:style-name="T423">. Mėsinių paukščių pulkuose pagal salmoneliozių savikontrolės programą turi būti imami atsitiktinai parinktų i</text:span><text:span text:style-name="T424">šmatų mėginiai bakteriologiniam tyrimui dėl salmonelių likus 3 savaitėms iki skerdimo pagal 13.2 punkto reikalavimus.</text:span></text:p>
      <text:p text:style-name="P425"><text:span text:style-name="T426">22</text:span><text:span text:style-name="T427">. Skerdykloje turi būti atliekamas kiekvieno skerdžiamo paukščių pulko bakteriologinis tyrimas. Tyrimui turi būti imama ne mažiau ka</text:span><text:span text:style-name="T428">ip 60 atsitiktinių kaklo odos mėginių, iš kurių sudaromi 4 jungtiniai mėginiai.</text:span></text:p>
      <text:p text:style-name="P429"><text:span text:style-name="T430">23</text:span><text:span text:style-name="T431">. Salmoneliozių serologiniam tyrimui skerdykloje gali būti imami mėsos mėginiai ir tiriami NVL pagal tarptautinius standartus. Serologiškai įtarus arba nustačius mėsinių<text:s/></text:span><text:span text:style-name="T432">paukščių užsikrėtimą salmonelioze, tyrimų rezultatai turi būti patvirtinti bakteriologiniais tyrimais. Tyrimui mėginiai turi būti imami kaip nurodyta 13.2 ir 22 punktuose, o tyrimų rezultatai patvirtinti pagal 36 punkto reikalavimus.</text:span></text:p>
      <text:p text:style-name="P433"><text:span text:style-name="T434">24</text:span><text:span text:style-name="T435">. Mėginiuose nus</text:span><text:span text:style-name="T436">tačius salmonelių, taikomi 36-38 punktų reikalavimai.</text:span></text:p>
      <text:p text:style-name="P437"/>
      <text:p text:style-name="P438"><text:span text:style-name="T439">IV</text:span><text:span text:style-name="T440">.<text:s/></text:span><text:span text:style-name="T441">DEDEKLIŲ PAUKŠČIŲ IR MAISTUI SKIRTŲ KIAUŠINIŲ STEBĖSENA IR KONTROLĖ DĖL SALMONELIOZIŲ</text:span></text:p>
      <text:p text:style-name="P442"/>
      <text:p text:style-name="P443"><text:span text:style-name="T444">25</text:span><text:span text:style-name="T445">. Į Lietuvos Respubliką įvežami perinti skirti kiaušiniai ir vienadieniai paukščiukai turi atitikt</text:span><text:span text:style-name="T446">i Paukščių ir perinti skirtų kiaušinių prekybos su Europos Sąjungos šalimis ir importo iš trečiųjų šalių veterinarijos reikalavimus.</text:span></text:p>
      <text:p text:style-name="P447"><text:span text:style-name="T448">26</text:span><text:span text:style-name="T449">. Į Lietuvos Respubliką įvežami maistui skirti kiaušiniai turi būti gauti iš salmonelėmis neužkrėsto paukščių pulko.</text:span></text:p>
      <text:p text:style-name="P450"><text:span text:style-name="T451">27</text:span><text:span text:style-name="T452">. Vienadieniai paukščiukai, 4 savaičių amžiaus paukščiukai, paukščiukai, likus dviem savaitėms iki dėjimo pradžios, turi būti tiriami pagal 13 punkto reikalavimus.</text:span></text:p>
      <text:p text:style-name="P453"><text:span text:style-name="T454">28</text:span><text:span text:style-name="T455">. Dedeklių paukščių pulke kas 9 savaitės turi būti atliekamas bakteriologinis<text:s/></text:span><text:span text:style-name="T456">mėginių tyrimas. Tyrimui imami kloakos arba išmatų mėginiai, kaip nurodyta 13.2 punkte, iš kurių sudaromi jungtiniai mėginiai, ir jungtinis 60 kiaušinių mėginys.</text:span></text:p>
      <text:p text:style-name="P457"><text:span text:style-name="T458">29</text:span><text:span text:style-name="T459">. Salmoneliozių serologiniam tyrimui dedeklėms vištoms gali būti imami atsitiktiniai kra</text:span><text:span text:style-name="T460">ujo mėginiai ir kiaušinių mėginiai pagal nustatytus tarptautinius standartus. Serologiškai įtarus arba nustačius vištų arba kiaušinių užsikrėtimą salmonelėmis, turi būti atliekamas bakteriologinis<text:s/></text:span><text:soft-page-break/><text:span text:style-name="T461">tyrimas. Tyrimui imami kloakos arba išmatų mėginiai, kaip n</text:span><text:span text:style-name="T462">urodyta 13.2 punkte, iš kurių sudaromi jungtiniai mėginiai, ir jungtinis 60 kiaušinių mėginys.</text:span></text:p>
      <text:p text:style-name="P463"><text:span text:style-name="T464">30</text:span><text:span text:style-name="T465">. Mėginiuose nustačius salmonelių, taikomi 36-38 punktų reikalavimai.</text:span></text:p>
      <text:p text:style-name="P466"/>
      <text:p text:style-name="P467"><text:span text:style-name="T468">V</text:span><text:span text:style-name="T469">.<text:s/></text:span><text:span text:style-name="T470">LESALŲ TYRIMAI</text:span></text:p>
      <text:p text:style-name="P471"/>
      <text:p text:style-name="P472"><text:span text:style-name="T473">31</text:span><text:span text:style-name="T474">. Lesalų gamybos įmonėse turi būti atliekamas lesalų<text:s/></text:span><text:span text:style-name="T475">žaliavų ir galutinių produktų bakteriologinis tyrimas dėl salmonelių pagal įmonėje patvirtintą salmoneliozių savikontrolės programą.</text:span></text:p>
      <text:p text:style-name="P476"><text:span text:style-name="T477">32</text:span><text:span text:style-name="T478">. Atsitiktiniai lesalų mėginiai turi būti imami ir tiriami naminių paukščių auginimo įmonėse, ypač tais atvejais, kai</text:span><text:span text:style-name="T479"><text:s/>įtariama, kad lesalai gali būti užkrėsti salmonelėmis.</text:span></text:p>
      <text:p text:style-name="P480"><text:span text:style-name="T481">33</text:span><text:span text:style-name="T482">. Naminių paukščių auginimo įmonėse ir lesalų gamybos įmonėse oficialus lesalų mėginys bakteriologiniam tyrimui turi būti imamas pagal VMVT patvirtintą planą.</text:span></text:p>
      <text:p text:style-name="P483"><text:span text:style-name="T484">34</text:span><text:span text:style-name="T485">. Mėginyje nustačius salmonel</text:span><text:span text:style-name="T486">ių, VMVT turi atlikti tyrimą, kad nustatytų užkrato šaltinį – imti mėginius įvairiais lesalų gamybos etapais.</text:span></text:p>
      <text:p text:style-name="P487"/>
      <text:p text:style-name="P488"><text:span text:style-name="T489">VI</text:span><text:span text:style-name="T490">.<text:s/></text:span><text:span text:style-name="T491">TYRIMŲ REZULTATŲ PRANEŠIMAS</text:span></text:p>
      <text:p text:style-name="P492"/>
      <text:p text:style-name="P493"><text:span text:style-name="T494">35</text:span><text:span text:style-name="T495">. Jeigu atlikus tyrimus, kaip nurodyta 12-19, 21-23, 27-29 ir 31-33 punktuose, nustatomos salmonelės</text:span><text:span text:style-name="T496">, ypač<text:s/></text:span><text:span text:style-name="T497">Salmonella enteritidis</text:span><text:span text:style-name="T498"><text:s/>arba<text:s/></text:span><text:span text:style-name="T499">Salmonella typhimurium</text:span><text:span text:style-name="T500">, tyrimą atlikusios laboratorijos vadovas ir įmonės, nurodytos 4.1 punkte, valdytojas, savininkas arba įgaliotas asmuo turi nedelsiant pranešti tyrimo rezultatus VMVT.</text:span></text:p>
      <text:p text:style-name="P501"/>
      <text:p text:style-name="P502"><text:span text:style-name="T503">VII</text:span><text:span text:style-name="T504">.<text:s/></text:span><text:span text:style-name="T505">PRIEMONĖS, NUSTAČIU</text:span><text:span text:style-name="T506">S SALMONELES</text:span></text:p>
      <text:p text:style-name="P507"/>
      <text:p text:style-name="P508"><text:span text:style-name="T509">36</text:span><text:span text:style-name="T510">. Kai nustatomos salmonelės, ypač<text:s/></text:span><text:span text:style-name="T511">Sallmonella enteritidis</text:span><text:span text:style-name="T512"><text:s/>arba<text:s/></text:span><text:span text:style-name="T513">Salmonella typhimurium</text:span><text:span text:style-name="T514">, kaip nurodyta 35 punkte, paukščių pulke turi būti imami oficialūs mėginiai rezultatams patvirtinti. Paukščių mėginiai turi būti imami pasirinktinai k</text:span><text:span text:style-name="T515">iekvienoje paukščių laikymo patalpoje. Mėginių skaičius turi būti toks, kaip nurodyta 13.2 punkte. Tyrimui paukščiai turi būti sugrupuojami po penkis. Kepenų, kiaušidžių ir žarnų mėginiai turi būti imami kiekvienam tokios grupės paukščiui.</text:span></text:p>
      <text:p text:style-name="P516"><text:span text:style-name="T517">37</text:span><text:span text:style-name="T518">. Kai atli</text:span><text:span text:style-name="T519">kus 36 punkte nurodytą tyrimą kurioje nors naminių paukščių laikymo patalpoje nustatomos<text:s/></text:span><text:span text:style-name="T520">Salmonella enteritidis</text:span><text:span text:style-name="T521"><text:s/>arba<text:s/></text:span><text:span text:style-name="T522">Salmonella typhimurium</text:span><text:span text:style-name="T523">, turi būti taikomos šios priemonės:</text:span></text:p>
      <text:p text:style-name="P524"><text:span text:style-name="T525">37.1</text:span><text:span text:style-name="T526">. paukščiai neturi būti išvežami iš laikymo patalpų, išskyrus tuos atvejus</text:span><text:span text:style-name="T527">, kai VMVT leidžia, valstybiniam veterinarijos gydytojui prižiūrint, paukščius paskersti ir sunaikinti arba paskersti VMVT nurodytoje skerdykloje pagal 37.3 punkto reikalavimus;</text:span></text:p>
      <text:p text:style-name="P528"><text:span text:style-name="T529">37.2</text:span><text:span text:style-name="T530">. neperinti kiaušiniai, kuriuos sudėjo paukščiai, turi būti sunaikinti vietoje arba, atitinkamai paženklinus, nugabenti, valstybiniam veterinarijos gydytojui prižiūrint, į VMVT patvirtintą kiaušinių perdirbimo įmonę terminiam apdorojimui pagal Kiaušinių ir</text:span><text:span text:style-name="T531"><text:s/>jų produktų realizavimo veterinarijoje reikalavimus (Žin., 2001, Nr.<text:s/></text:span><text:a xlink:href="https://www.e-tar.lt/portal/lt/legalAct/TAR.FA05F34DF28E" office:target-frame-name="_blank" xlink:show="new"><text:span text:style-name="T532">16-517</text:span></text:a><text:span text:style-name="T533">);</text:span></text:p>
      <text:p text:style-name="P534"><text:span text:style-name="T535">37.3</text:span><text:span text:style-name="T536">. visi paukščiai turi būti paskersti pagal Šviežios paukštienos paruošimo ir tiekimo į rin</text:span><text:span text:style-name="T537">ką taisykles arba turi būti paskersti ir sunaikinti taip, kad būtų kiek įmanoma labiau sumažinta salmonelių išplitimo rizika.</text:span></text:p>
      <text:p text:style-name="P538"><text:span text:style-name="T539">38</text:span><text:span text:style-name="T540">. Likvidavus paukščių pulkus, užkrėstus<text:s/></text:span><text:span text:style-name="T541">Salmonella enteritidis</text:span><text:span text:style-name="T542"><text:s/>arba<text:s/></text:span><text:span text:style-name="T543">Salmonella typhimurium</text:span><text:span text:style-name="T544">, paukštidės turi būti gerai išv</text:span><text:span text:style-name="T545">alomos ir išdezinfekuojamos, išmatos ir pakratai saugiai sunaikinami pagal VMVT patvirtintus nurodymus.</text:span></text:p>
      <text:p text:style-name="P546"><text:span text:style-name="T547">39</text:span><text:span text:style-name="T548">. Jeigu perinti skirti kiaušiniai, sudėti pulkuose, kuriuose buvo patvirtinta<text:s/></text:span><text:span text:style-name="T549">Salmonella enteritidis</text:span><text:span text:style-name="T550"><text:s/>arba<text:s/></text:span><text:span text:style-name="T551">Salmonella typhimurium</text:span><text:span text:style-name="T552">, dar laikomi kuri</text:span><text:span text:style-name="T553">oje nors perykloje, jie, kaip pavojingos gyvūninės atliekos, privalo būti sunaikinti arba perdirbti pagal Gyvūninių atliekų tvarkymo, perdirbimo ir tiekimo į rinką taisykles (Žin., 2003, Nr.<text:s/></text:span><text:a xlink:href="https://www.e-tar.lt/portal/lt/legalAct/TAR.6C41674E86D4" office:target-frame-name="_blank" xlink:show="new"><text:span text:style-name="T554">9-330</text:span></text:a><text:span text:style-name="T555">).</text:span></text:p>
      <text:p text:style-name="P556">______________</text:p>
      <text:p text:style-name="P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11:00Z</meta:creation-date>
    <dc:date>2015-08-31T16:11:00Z</dc:date>
    <meta:template xlink:href="Normal" xlink:type="simple"/>
    <meta:editing-cycles>2</meta:editing-cycles>
    <meta:editing-duration>PT0S</meta:editing-duration>
    <meta:document-statistic meta:page-count="6" meta:paragraph-count="187" meta:word-count="2393" meta:character-count="18771" meta:row-count="552" meta:non-whitespace-character-count="16565"/>
  </office:meta>
</office:document-meta>
</file>