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uždarosios akcinės bendrovės „korelita“ skirstymo paslaugos vidutinės ir žemos įtampos tinklais IR VISUOMENINiO TIEKIMO PASLAUGOS kainos viršutinės ribos 2013 metams perskaičiavimo</text:p>
      <text:p text:style-name="P11"/>
      <text:p text:style-name="P12">2012 m. spalio 16 d. Nr. O3-305</text:p>
      <text:p text:style-name="P13">Vilnius</text:p>
      <text:p text:style-name="P14"/>
      <text:p text:style-name="P15"><text:span text:style-name="T16">Vadovaudamasi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12, Nr</text:span><text:span text:style-name="T19">.<text:s/></text:span><text:a xlink:href="https://www.e-tar.lt/portal/lt/legalAct/TAR.EC08E3DADC14" office:target-frame-name="_blank" xlink:show="new"><text:span text:style-name="T20">17-752</text:span></text:a><text:span text:style-name="T21">) 67 straipsnio 2 dalimi bei Elektros energijos perdavimo ir skirstymo paslaugų kainų ir jų viršutinių ribų nustatymo metodika, patvirtinta Valstybinės kainų ir energeti</text:span><text:span text:style-name="T22">kos kontrolės komisijos (toliau – Komisija) 2009 m. rugsėjo 25 d. nutarimu Nr. O3-139 (Žin., 2009, Nr.<text:s/></text:span><text:a xlink:href="https://www.e-tar.lt/portal/lt/legalAct/TAR.AA08253DCBE6" office:target-frame-name="_blank" xlink:show="new"><text:span text:style-name="T23">117-5065</text:span></text:a><text:span text:style-name="T24">; 2012, Nr.<text:s/></text:span><text:a xlink:href="https://www.e-tar.lt/portal/lt/legalAct/TAR.0F81C0855C57" office:target-frame-name="_blank" xlink:show="new"><text:span text:style-name="T25">111-5668</text:span></text:a><text:span text:style-name="T26">), Visuomeninių elektros energijos kainų, visuomeninio tiekimo paslaugos kainos ir jos viršutinės ribos nustatymo metodika, patvirtinta Komisijos 2009 m. lapkričio 9 d. nutarimu Nr. O3-199 (Žin., 2009, Nr.<text:s/></text:span><text:a xlink:href="https://www.e-tar.lt/portal/lt/legalAct/TAR.974828B873D2" office:target-frame-name="_blank" xlink:show="new"><text:span text:style-name="T27">135-5919</text:span></text:a><text:span text:style-name="T28">; 2012, Nr.<text:s/></text:span><text:a xlink:href="https://www.e-tar.lt/portal/lt/legalAct/TAR.26A1BC1943E2" office:target-frame-name="_blank" xlink:show="new"><text:span text:style-name="T29">115-5859</text:span></text:a><text:span text:style-name="T30">), atsižvelgdama į Komisijos Dujų ir elektros departamento Elektros skyriaus 2012 m. sp</text:span><text:span text:style-name="T31">alio 9 d. pažymą Nr. O5-273 „Dėl uždarosios akcinės bendrovės „Korelita“ skirstymo paslaugos vidutinės ir žemos įtampos tinklais ir visuomeninio tiekimo paslaugos kainos viršutinės ribos 2013 metams perskaičiavimo“, Komisija n u t a r i a:</text:span></text:p>
      <text:p text:style-name="P32"><text:span text:style-name="T33">Nustatyti UAB<text:s/></text:span><text:span text:style-name="T34">„Korelita“ skirstymo paslaugos vidutinės įtampos tinklais kainos viršutinę ribą 2013 metams – 3,08 ct/kWh,</text:span><text:span text:style-name="T35"><text:s/>žemos įtampos tinklais – 3,31 ct/kWh ir visuomeninio tiekimo paslaugos kainą – 2,4 ct/kWh.</text:span></text:p>
      <text:p text:style-name="P36"><text:span text:style-name="T37">Šis nutarimas gali būti skundžiamas Lietuvos Respublikos a</text:span><text:span text:style-name="T38">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</text:span><text:span text:style-name="T43"><text:s/>ir sąlygomis.</text:span></text:p>
      <text:p text:style-name="P44"/>
      <text:p text:style-name="P45"/>
      <text:p text:style-name="P46"><text:span text:style-name="T47">Komisijos pirmininkė</text:span><text:span text:style-name="T48"><text:tab/>Diana Korsakaitė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8-28T18:28:00Z</meta:creation-date>
    <dc:date>2015-08-28T18:28:00Z</dc:date>
    <meta:template xlink:href="Normal" xlink:type="simple"/>
    <meta:editing-cycles>2</meta:editing-cycles>
    <meta:editing-duration>PT0S</meta:editing-duration>
    <meta:document-statistic meta:page-count="1" meta:paragraph-count="16" meta:word-count="321" meta:character-count="2337" meta:row-count="59" meta:non-whitespace-character-count="2032"/>
  </office:meta>
</office:document-meta>
</file>