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  <style:text-properties fo:color="#000000" style:language-asian="lt" style:country-asian="LT"/>
    </style:style>
    <style:style style:name="P23" style:parent-style-name="Normal" style:family="paragraph">
      <style:paragraph-properties fo:text-align="justify"/>
      <style:text-properties fo:color="#000000" style:language-asian="lt" style:country-asian="L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master-page-name="MPF1" style:family="paragraph">
      <style:paragraph-properties fo:break-before="page" fo:text-align="center" style:page-number="1"/>
      <style:text-properties fo:font-weight="bold" style:font-weight-asian="bold" fo:text-transform="uppercase" fo:color="#000000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2" style:parent-style-name="Normal" style:family="paragraph">
      <style:paragraph-properties fo:text-align="center"/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text-position="super 62.5%" style:language-asian="lt" style:country-asian="L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color="#000000" fo:font-size="10pt" style:font-size-asian="10p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text-position="super 62.5%" style:language-asian="lt" style:country-asian="L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font-weight="bold" style:font-weight-asian="bold"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font-weight="bold" style:font-weight-asian="bold"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9"/><text:span text:style-name="T10">MUITINĖS DEPARTAMENTO PRIE LIETUVOS RESPUBLIKOS FINANSŲ MINISTERIJOS PREKIŲ KLASIFIKAVIMO KOMISIJOS 1997 m. spalio 30 d. IŠVADOS Nr. 18 „Dėl plaušinių ir šepečių klasifikavimo“ TVIRTINIMO AKTAS<text:s/></text:span></text:p>
      <text:p text:style-name="P11"/>
      <text:p text:style-name="P12">1997 m. spalio 30 d.</text:p>
      <text:p text:style-name="P13"/>
      <text:p text:style-name="P14"/>
      <text:p text:style-name="P15"><text:span text:style-name="T16">Muitinės departamento Prekių klasifikavimo komisija, vadovaudamasi Muitinės departamento 1997 10 15 įsakymu Nr. 337 patvirtintu Muitinės departamento Prekių klasifikavimo komisijos nuostatų 6 punktu,</text:span></text:p>
      <text:p text:style-name="P17"><text:span text:style-name="T18">tvirtina</text:span></text:p>
      <text:p text:style-name="P19"><text:span text:style-name="T20">Muitinės departamento Prekių klasifikavimo komisijos 1997 m. spalio 30 d. išvadą Nr. 18 „Dėl plaušinių ir šepečių klasifikavimo“ (pridedama).</text:span></text:p>
      <text:p text:style-name="P21"/>
      <text:p text:style-name="P22"/>
      <text:p text:style-name="P23"/>
      <text:p text:style-name="P24">KOMISIJOS PIRMININKAS<text:tab/>Š. AVIŽIENIS<text:s/></text:p>
      <text:p text:style-name="P25"/>
      <text:p text:style-name="P26"><text:span text:style-name="T27">KOMISIJOS SEKRETORĖ</text:span><text:span text:style-name="T28"><text:tab/>J. GUREVIČIENĖ</text:span></text:p>
      <text:p text:style-name="P29"/>
      <text:soft-page-break/>
      <text:p text:style-name="P30">Muitinės departamento Prekių klasifikavimo komisijos</text:p>
      <text:p text:style-name="P38"/>
      <text:p text:style-name="P39">Išvada</text:p>
      <text:p text:style-name="P40">„Dėl plaušinių ir šepečių klasifikavimo“</text:p>
      <text:p text:style-name="P41"/>
      <text:p text:style-name="P42">1997 m. spalio 30 d. Nr. 18</text:p>
      <text:p text:style-name="P43"/>
      <text:p text:style-name="P44"><text:span text:style-name="T45">1</text:span><text:span text:style-name="T46">. Plaušinės iš džiovintų jūros dumblių klasifikuojamos Kombinuotosios prekių nomenklatūros (toliau – KPN)<text:s/></text:span><text:span text:style-name="T47">1212.20.00.0</text:span><text:span text:style-name="T48"><text:s/>subpozicijoje.</text:span></text:p>
      <text:p text:style-name="P49"><text:span text:style-name="T50">2</text:span><text:span text:style-name="T51">. Plaušinės iš šiūruoklės (liufos) (tam tikros moliūgo rūšies ląstelinio audinio) klasifikuojamos KPN<text:s/></text:span><text:span text:style-name="T52">1404.90.00.0</text:span><text:span text:style-name="T53"><text:s/>subpozicijoje. Tokių plaušinių pavyzdžiai:</text:span></text:p>
      <text:p text:style-name="P54"><text:span text:style-name="T55">2.1</text:span><text:span text:style-name="T56">. plaušinė – pirštinė, kurios viena pusė sudaryta iš kilpinio audinio, kita iš šiūruoklės (EN, 106 psl. *);</text:span></text:p>
      <text:p text:style-name="P57"><text:span text:style-name="T58">2.2</text:span><text:span text:style-name="T59">. pailga plaušinė su kilpomis iš austinės juostelės. Viena plaušinės pusė sudaryta iš kilpinio audinio, kita iš šiūruoklės (EN, 106 psl. *);</text:span></text:p>
      <text:p text:style-name="P60"><text:span text:style-name="T61">2.3</text:span><text:span text:style-name="T62">. pailga plaušinė su plastikinėmis rankenomis. Viena plaušinės pusė sudaryta iš kilpinio audinio, kita iš šiūruoklės (EN, 106 psl.<text:s/></text:span><text:span text:style-name="T63"><text:note text:note-class="footnote" text:id="_ftn0"><text:note-citation text:label="*">*</text:note-citation><text:note-body><text:p text:style-name="Normal"><text:span text:style-name="T64"><text:s/></text:span><text:span text:style-name="T65">EN – HS Explanatory Notes (2nd edition, 1996);</text:span></text:p></text:note-body></text:note></text:span><text:span text:style-name="T66">);</text:span></text:p>
      <text:p text:style-name="P67"><text:span text:style-name="T68">2.4</text:span><text:span text:style-name="T69">. plaušinė iš šiūruoklės, priklijuota prie medinio pagrindo su ilga medine rankena (EN, 106 psl. *).</text:span></text:p>
      <text:p text:style-name="P70"><text:span text:style-name="T71">3</text:span><text:span text:style-name="T72">. Nertos plaušinės iš augalinės kilmės pluošto (pvz., sizalio) klasifikuojamos KPN<text:s/></text:span><text:span text:style-name="T73">6302.99.00.0</text:span><text:span text:style-name="T74"><text:s/>subpozicijoje (CR 92/97<text:s/></text:span><text:span text:style-name="T75"><text:note text:note-class="footnote" text:id="_ftn1"><text:note-citation text:label="**">**</text:note-citation><text:note-body><text:p text:style-name="Normal"><text:span text:style-name="T76"><text:s/></text:span><text:span text:style-name="T77">CR – Commission Regulation.</text:span></text:p></text:note-body></text:note></text:span><text:span text:style-name="T78">). Tokių plaušinių pavyzdžiai:</text:span></text:p>
      <text:p text:style-name="P79"><text:span text:style-name="T80">3.1</text:span><text:span text:style-name="T81">. nerta pirštinės formos plaušinė iš augalinės kilmės pluošto (sizalio);</text:span></text:p>
      <text:p text:style-name="P82"><text:span text:style-name="T83">3.2</text:span><text:span text:style-name="T84">. nertas stačiakampio formos maišelis iš augalinės kilmės pluošto. Į maišelio vidų įdėta minkšta plastikinė kempinė.</text:span></text:p>
      <text:p text:style-name="P85"><text:span text:style-name="T86">4</text:span><text:span text:style-name="T87">. Ovalo formos masažo šepetys su pritvirtinta kilpa iš austinės juostos rankai įkišti. Šepetuko dantukai – tekinti, mediniai su apvaliomis galvutėmis. Šis šepetys, skirtas kūnui masažuoti, klasifikuojamas KPN<text:s/></text:span><text:span text:style-name="T88">9019.10.90.0</text:span><text:span text:style-name="T89"><text:s/>subpozicijoje. Toje pačioje subpozicijoje klasifikuojamas ir ovalo formos masažo šepetys su ilga medine rankena.</text:span></text:p>
      <text:p text:style-name="P90"><text:span text:style-name="T91">5</text:span><text:span text:style-name="T92">. Prausimuisi skirti šepečiai su šeriais iš augalinės kilmės medžiagos klasifikuojami KPN</text:span><text:span text:style-name="T93"><text:s/>9603.10.00.0</text:span><text:span text:style-name="T94"><text:s/>subpozicijoje. Tokių šepečių pavyzdžiai:</text:span></text:p>
      <text:p text:style-name="P95"><text:span text:style-name="T96">5.1</text:span><text:span text:style-name="T97">. stačiakampio maišelio formos plaušinė – šepetys, kurio viena pusė išausta iš augalinės kilmės pluošto, o kitą pusę sudaro šepetys iš rištų augalinės kilmės medžiagos (esparto) kuokštelių;</text:span></text:p>
      <text:p text:style-name="P98"><text:span text:style-name="T99">5.2</text:span><text:span text:style-name="T100">. šepetys su ilga medine rankena. Šepečio šeriai iš augalinės kilmės medžiagos (esparto). Prie šepečio pritvirtinta kilpa iš austinės juostos;</text:span></text:p>
      <text:p text:style-name="P101"><text:span text:style-name="T102">5.3</text:span><text:span text:style-name="T103">. masažo ir prausimosi šepetys su ilga medine rankena. Vieną šepečio pusę sudaro augalinės kilmės šereliai, kitą – masažo šepetys su stambiais mediniais suapvalintais dantukais;</text:span></text:p>
      <text:p text:style-name="P104"><text:span text:style-name="T105">5.4</text:span><text:span text:style-name="T106">. masažo ir prausimosi šepetys su ilga medine rankena. Šepečio galvutę sudaro kelios eilės rištų augalinės kilmės medžiagų kuokštelių, o vidurį – mediniai tekinti suapvalinti dantukai. Ši vidurinė šepečio dalis skirta masažui. Prie šepečio galvutės pritvirtinta kilpa iš austinės juostos.</text:span></text:p>
      <text:p text:style-name="P107"><text:span text:style-name="T10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" style:parent-style-name="DefaultParagraphFont" style:family="text"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2"><draw:frame draw:style-name="F33" text:anchor-type="paragraph" svg:y="0.0006in" draw:z-index="0"><draw:text-box fo:min-height="0in" fo:min-width="0in"><text:p text:style-name="P31"><text:span text:style-name="T34"><text:page-number text:fixed="false">1</text:page-number></text:span></text:p></draw:text-box></draw:frame></text:p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3-22T08:15:00Z</meta:creation-date>
    <dc:date>2018-03-22T08:15:00Z</dc:date>
    <meta:template xlink:href="Normal.dotm" xlink:type="simple"/>
    <meta:editing-cycles>2</meta:editing-cycles>
    <meta:editing-duration>PT0S</meta:editing-duration>
    <meta:document-statistic meta:page-count="2" meta:paragraph-count="76" meta:word-count="426" meta:character-count="3225" meta:row-count="359" meta:non-whitespace-character-count="2875"/>
  </office:meta>
</office:document-meta>
</file>